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sans-serif" fo:font-size="10pt"/>
    </style:style>
    <style:style style:name="T2" style:family="text">
      <style:text-properties style:font-name="sans-serif" fo:font-size="10pt" fo:font-style="italic"/>
    </style:style>
    <style:style style:name="T3" style:family="text">
      <style:text-properties style:font-name="sans-serif" fo:font-size="10pt" fo:font-style="italic" fo:font-weight="bold"/>
    </style:style>
    <style:style style:name="T4" style:family="text">
      <style:text-properties style:font-name="sans-serif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ážený zákazníku,</text:span> <text:span text:style-name="T2">// Dear Customer,</text:span><text:line-break/><text:line-break/><text:span text:style-name="T1">Vaše objednávka/požadavek byl přijat ke zpracování  </text:span><text:span text:style-name="T2">// This is an automatic response generated by our system -  your order/request has been accepted for processing. </text:span><text:line-break/><text:line-break/><text:span text:style-name="T4">V případě, že objednané zboží nebude dostupné, tak Vás budeme v co nejkratším možném termínu informovat.</text:span> <text:span text:style-name="T2">//</text:span>  <text:span text:style-name="T2">In case that the ordered goods are not available, we will inform you as soon as possible.</text:span><text:line-break/><text:line-break/><text:line-break/><text:span text:style-name="T1">Děkujeme Vám za objednávku/za požadavek a přejeme Vám příjemný den. </text:span><text:span text:style-name="T2">// Thank you very much for your order/request and have a nice day</text:span><text:span text:style-name="T1">.</text:span><text:line-break/><text:line-break/><text:line-break/><text:line-break/><text:span text:style-name="T1">Referentky Zákaznického centra společnosti B. Braun Medical </text:span><text:span text:style-name="T2">//  Customer Service B. Braun Medical</text:span><text:line-break/><text:line-break/> <text:span text:style-name="T3">*************************************************************************</text:span><text:line-break/><text:span text:style-name="T3">Česká republika</text:span><text:span text:style-name="T2">: +420-271 091 333, prodej.cz@bbraun.com</text:span><text:line-break/><text:span text:style-name="T3">Slovensko</text:span><text:span text:style-name="T2">: 0800 155 440, predaj.sk@bbraun.com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09:26:12.730000000</meta:creation-date>
    <dc:date>2021-09-27T09:26:41.386000000</dc:date>
    <meta:editing-duration>PT29S</meta:editing-duration>
    <meta:editing-cycles>1</meta:editing-cycles>
    <meta:document-statistic meta:table-count="0" meta:image-count="0" meta:object-count="0" meta:page-count="1" meta:paragraph-count="1" meta:word-count="111" meta:character-count="820" meta:non-whitespace-character-count="694"/>
    <meta:generator>LibreOffice/4.3.4.1$Windows_x86 LibreOffice_project/bc356b2f991740509f321d70e4512a6a54c5f243</meta:generator>
  </office:meta>
</office:document-meta>
</file>