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 style:master-page-name="MP0" style:family="paragraph">
      <style:paragraph-properties fo:keep-with-next="always" fo:keep-together="always" fo:break-before="page" fo:margin-bottom="0.0826in" fo:line-height="0.1666in" fo:background-color="transparent"/>
    </style:style>
    <style:style style:name="P4" style:parent-style-name="Základnítext2" style:family="paragraph">
      <style:paragraph-properties fo:margin-top="0in" fo:margin-bottom="0.0687in" fo:line-height="0.1319in" fo:text-indent="0in" fo:background-color="transparent"/>
    </style:style>
    <style:style style:name="P5" style:parent-style-name="Základnítext3" style:family="paragraph">
      <style:paragraph-properties fo:margin-top="0in" fo:margin-left="0.4166in" fo:background-color="transparent">
        <style:tab-stops/>
      </style:paragraph-properties>
    </style:style>
    <style:style style:name="P6" style:parent-style-name="Základnítext2" style:family="paragraph">
      <style:paragraph-properties fo:text-align="start" fo:margin-top="0in" fo:margin-bottom="0in" fo:line-height="0.15in" fo:margin-right="2.5138in" fo:text-indent="0in" fo:background-color="transparent"/>
    </style:style>
    <style:style style:name="P7" style:parent-style-name="Základnítext2" style:family="paragraph">
      <style:paragraph-properties fo:text-align="start" fo:margin-top="0in" fo:margin-bottom="0.1395in" fo:line-height="0.15in" fo:margin-right="1.3472in" fo:text-indent="0in" fo:background-color="transparent"/>
    </style:style>
    <style:style style:name="P8" style:parent-style-name="Základnítext2" style:family="paragraph">
      <style:paragraph-properties fo:text-align="start" fo:margin-top="0in" fo:margin-bottom="0.1138in" fo:line-height="0.1319in" fo:margin-left="0.4166in" fo:background-color="transparent">
        <style:tab-stops/>
      </style:paragraph-properties>
    </style:style>
    <style:style style:name="P9" style:parent-style-name="Základnítext3" style:family="paragraph">
      <style:paragraph-properties fo:margin-top="0in" fo:line-height="0.1534in" fo:margin-left="0.4166in" fo:background-color="transparent">
        <style:tab-stops/>
      </style:paragraph-properties>
    </style:style>
    <style:style style:name="P10" style:parent-style-name="Základnítext2" style:family="paragraph">
      <style:paragraph-properties fo:text-align="start" fo:margin-top="0in" fo:margin-bottom="0in" fo:line-height="0.1534in" fo:margin-right="1.3472in" fo:text-indent="0in" fo:background-color="transparent"/>
    </style:style>
    <style:style style:name="P11" style:parent-style-name="Základnítext2" style:family="paragraph">
      <style:paragraph-properties fo:text-align="start" fo:margin-top="0in" fo:margin-bottom="0.3333in" fo:line-height="0.1534in" fo:margin-right="1.3472in" fo:text-indent="0in" fo:background-color="transparent"/>
    </style:style>
    <style:style style:name="P12" style:parent-style-name="Základnítext2" style:family="paragraph">
      <style:paragraph-properties fo:margin-top="0in" fo:margin-bottom="0.1423in" fo:line-height="0.1534in" fo:text-indent="0in" fo:background-color="transparent"/>
    </style:style>
    <style:style style:name="P13" style:parent-style-name="Základnítext3" style:list-style-name="LFO1" style:family="paragraph">
      <style:paragraph-properties fo:text-align="justify" fo:margin-top="0in" fo:margin-bottom="0.0756in" fo:line-height="0.1319in" fo:margin-left="2.5in" fo:text-indent="0in" fo:background-color="transparent">
        <style:tab-stops>
          <style:tab-stop style:type="left" style:position="0.1763in"/>
        </style:tab-stops>
      </style:paragraph-properties>
    </style:style>
    <style:style style:name="P14" style:parent-style-name="Základnítext2" style:list-style-name="LFO2" style:family="paragraph">
      <style:paragraph-properties fo:text-align="justify" fo:margin-top="0in" fo:margin-bottom="0.0416in" fo:line-height="0.1534in" fo:margin-left="0.4166in" fo:background-color="transparent">
        <style:tab-stops>
          <style:tab-stop style:type="left" style:position="-0.043in"/>
        </style:tab-stops>
      </style:paragraph-properties>
    </style:style>
    <style:style style:name="P15" style:parent-style-name="Základnítext2" style:list-style-name="LFO2" style:family="paragraph">
      <style:paragraph-properties fo:text-align="justify" fo:margin-top="0in" fo:margin-bottom="0.0416in" fo:line-height="0.1534in" fo:margin-left="0.4166in" fo:background-color="transparent">
        <style:tab-stops>
          <style:tab-stop style:type="left" style:position="-0.043in"/>
        </style:tab-stops>
      </style:paragraph-properties>
    </style:style>
    <style:style style:name="P16" style:parent-style-name="Základnítext2" style:list-style-name="LFO2" style:family="paragraph">
      <style:paragraph-properties fo:text-align="start" fo:margin-top="0in" fo:margin-bottom="0.0416in" fo:line-height="0.1534in" fo:margin-left="0.4166in" fo:background-color="transparent">
        <style:tab-stops>
          <style:tab-stop style:type="left" style:position="-0.043in"/>
        </style:tab-stops>
      </style:paragraph-properties>
    </style:style>
    <style:style style:name="P17" style:parent-style-name="Základnítext2" style:list-style-name="LFO2" style:family="paragraph">
      <style:paragraph-properties fo:text-align="start" fo:margin-top="0in" fo:margin-bottom="0.309in" fo:line-height="0.1534in" fo:margin-left="0.4166in" fo:background-color="transparent">
        <style:tab-stops>
          <style:tab-stop style:type="left" style:position="-0.043in"/>
        </style:tab-stops>
      </style:paragraph-properties>
    </style:style>
    <style:style style:name="P18" style:parent-style-name="Základnítext3" style:list-style-name="LFO1" style:family="paragraph">
      <style:paragraph-properties fo:text-align="justify" fo:margin-top="0in" fo:margin-bottom="0.0784in" fo:line-height="0.1319in" fo:margin-left="2.2638in" fo:text-indent="0in" fo:background-color="transparent">
        <style:tab-stops>
          <style:tab-stop style:type="left" style:position="0.2229in"/>
        </style:tab-stops>
      </style:paragraph-properties>
    </style:style>
    <style:style style:name="P19" style:parent-style-name="Základnítext2" style:list-style-name="LFO3" style:family="paragraph">
      <style:paragraph-properties fo:text-align="start" fo:margin-top="0in" fo:margin-bottom="0.0388in" fo:line-height="0.15in" fo:margin-left="0.4166in" fo:background-color="transparent">
        <style:tab-stops>
          <style:tab-stop style:type="left" style:position="-0.043in"/>
        </style:tab-stops>
      </style:paragraph-properties>
    </style:style>
    <style:style style:name="P20" style:parent-style-name="Základnítext2" style:list-style-name="LFO3" style:family="paragraph">
      <style:paragraph-properties fo:text-align="start" fo:margin-top="0in" fo:margin-bottom="0.0416in" fo:line-height="0.1534in" fo:margin-left="0.4166in" fo:background-color="transparent">
        <style:tab-stops>
          <style:tab-stop style:type="left" style:position="-0.043in"/>
        </style:tab-stops>
      </style:paragraph-properties>
    </style:style>
    <style:style style:name="P21" style:parent-style-name="Základnítext2" style:list-style-name="LFO3" style:family="paragraph">
      <style:paragraph-properties fo:text-align="justify" fo:margin-top="0in" fo:margin-bottom="0.0444in" fo:line-height="0.1534in" fo:margin-left="0.4166in" fo:background-color="transparent">
        <style:tab-stops>
          <style:tab-stop style:type="left" style:position="-0.043in"/>
        </style:tab-stops>
      </style:paragraph-properties>
    </style:style>
    <style:style style:name="P22" style:parent-style-name="Základnítext2" style:list-style-name="LFO3" style:family="paragraph">
      <style:paragraph-properties fo:text-align="justify" fo:margin-top="0in" fo:margin-bottom="0.0562in" fo:line-height="0.15in" fo:margin-left="0.4166in" fo:background-color="transparent">
        <style:tab-stops>
          <style:tab-stop style:type="left" style:position="-0.043in"/>
        </style:tab-stops>
      </style:paragraph-properties>
    </style:style>
    <style:style style:name="P23" style:parent-style-name="Základnítext2" style:list-style-name="LFO3" style:family="paragraph">
      <style:paragraph-properties fo:text-align="justify" fo:margin-top="0in" fo:margin-bottom="0in" fo:line-height="0.1319in" fo:margin-left="0.4166in" fo:background-color="transparent">
        <style:tab-stops>
          <style:tab-stop style:type="left" style:position="-0.043in"/>
        </style:tab-stops>
      </style:paragraph-properties>
    </style:style>
    <style:style style:name="P24" style:parent-style-name="Základnítext3" style:master-page-name="MPF1" style:list-style-name="LFO1" style:family="paragraph">
      <style:paragraph-properties fo:break-before="page" fo:text-align="justify" fo:margin-top="0in" fo:line-height="0.1319in" fo:margin-left="2.2361in" fo:text-indent="0in" fo:background-color="transparent" style:page-number="2">
        <style:tab-stops>
          <style:tab-stop style:type="left" style:position="0.2708in"/>
        </style:tab-stops>
      </style:paragraph-properties>
    </style:style>
    <style:style style:name="P29" style:parent-style-name="Základnítext3" style:list-style-name="LFO4" style:family="paragraph">
      <style:paragraph-properties fo:text-align="justify" fo:margin-top="0in" fo:margin-bottom="0.0388in" fo:margin-left="0.4027in" fo:text-indent="-0.4027in" fo:background-color="transparent">
        <style:tab-stops>
          <style:tab-stop style:type="left" style:position="-0.025in"/>
        </style:tab-stops>
      </style:paragraph-properties>
    </style:style>
    <style:style style:name="P30" style:parent-style-name="Základnítext2" style:list-style-name="LFO4" style:family="paragraph">
      <style:paragraph-properties fo:text-align="justify" fo:margin-top="0in" fo:margin-bottom="0.0416in" fo:line-height="0.1534in" fo:margin-left="0.4027in" fo:text-indent="-0.4027in" fo:background-color="transparent">
        <style:tab-stops>
          <style:tab-stop style:type="left" style:position="-0.025in"/>
        </style:tab-stops>
      </style:paragraph-properties>
    </style:style>
    <style:style style:name="P31" style:parent-style-name="Základnítext2" style:list-style-name="LFO4" style:family="paragraph">
      <style:paragraph-properties fo:text-align="justify" fo:margin-top="0in" fo:margin-bottom="0.0444in" fo:line-height="0.1534in" fo:margin-left="0.4027in" fo:text-indent="-0.4027in" fo:background-color="transparent">
        <style:tab-stops>
          <style:tab-stop style:type="left" style:position="-0.025in"/>
        </style:tab-stops>
      </style:paragraph-properties>
    </style:style>
    <style:style style:name="P32" style:parent-style-name="Základnítext2" style:list-style-name="LFO4" style:family="paragraph">
      <style:paragraph-properties fo:text-align="justify" fo:margin-top="0in" fo:margin-bottom="0.0388in" fo:line-height="0.15in" fo:margin-left="0.4027in" fo:text-indent="-0.4027in" fo:background-color="transparent">
        <style:tab-stops>
          <style:tab-stop style:type="left" style:position="-0.025in"/>
        </style:tab-stops>
      </style:paragraph-properties>
    </style:style>
    <style:style style:name="P33" style:parent-style-name="Základnítext2" style:list-style-name="LFO4" style:family="paragraph">
      <style:paragraph-properties fo:text-align="justify" fo:margin-top="0in" fo:margin-bottom="0.0416in" fo:line-height="0.1534in" fo:margin-left="0.4027in" fo:text-indent="-0.4027in" fo:background-color="transparent">
        <style:tab-stops>
          <style:tab-stop style:type="left" style:position="-0.025in"/>
        </style:tab-stops>
      </style:paragraph-properties>
    </style:style>
    <style:style style:name="P34" style:parent-style-name="Základnítext2" style:list-style-name="LFO4" style:family="paragraph">
      <style:paragraph-properties fo:text-align="justify" fo:margin-top="0in" fo:margin-bottom="0.0416in" fo:line-height="0.1534in" fo:margin-left="0.4027in" fo:text-indent="-0.4027in" fo:background-color="transparent">
        <style:tab-stops>
          <style:tab-stop style:type="left" style:position="-0.025in"/>
        </style:tab-stops>
      </style:paragraph-properties>
    </style:style>
    <style:style style:name="P35" style:parent-style-name="Základnítext2" style:list-style-name="LFO4" style:family="paragraph">
      <style:paragraph-properties fo:text-align="justify" fo:margin-top="0in" fo:margin-bottom="0.0388in" fo:line-height="0.1534in" fo:margin-left="0.4027in" fo:text-indent="-0.4027in" fo:background-color="transparent">
        <style:tab-stops>
          <style:tab-stop style:type="left" style:position="-0.025in"/>
        </style:tab-stops>
      </style:paragraph-properties>
    </style:style>
    <style:style style:name="P36" style:parent-style-name="Základnítext2" style:list-style-name="LFO4" style:family="paragraph">
      <style:paragraph-properties fo:text-align="justify" fo:margin-top="0in" fo:margin-bottom="0.0444in" fo:line-height="0.1569in" fo:margin-left="0.4027in" fo:text-indent="-0.4027in" fo:background-color="transparent">
        <style:tab-stops>
          <style:tab-stop style:type="left" style:position="-0.025in"/>
        </style:tab-stops>
      </style:paragraph-properties>
    </style:style>
    <style:style style:name="P37" style:parent-style-name="Základnítext2" style:list-style-name="LFO4" style:family="paragraph">
      <style:paragraph-properties fo:text-align="justify" fo:margin-top="0in" fo:margin-bottom="0.0416in" fo:line-height="0.1534in" fo:margin-left="0.4027in" fo:text-indent="-0.4027in" fo:background-color="transparent">
        <style:tab-stops>
          <style:tab-stop style:type="left" style:position="-0.025in"/>
        </style:tab-stops>
      </style:paragraph-properties>
    </style:style>
    <style:style style:name="P38" style:parent-style-name="Základnítext2" style:list-style-name="LFO4" style:family="paragraph">
      <style:paragraph-properties fo:text-align="justify" fo:margin-top="0in" fo:margin-bottom="0.309in" fo:line-height="0.1534in" fo:margin-left="0.4027in" fo:text-indent="-0.4027in" fo:background-color="transparent">
        <style:tab-stops>
          <style:tab-stop style:type="left" style:position="-0.025in"/>
        </style:tab-stops>
      </style:paragraph-properties>
    </style:style>
    <style:style style:name="P39" style:parent-style-name="Základnítext3" style:list-style-name="LFO1" style:family="paragraph">
      <style:paragraph-properties fo:text-align="justify" fo:margin-top="0in" fo:margin-bottom="0.0131in" fo:line-height="0.1319in" fo:margin-left="2.3194in" fo:text-indent="0in" fo:background-color="transparent">
        <style:tab-stops>
          <style:tab-stop style:type="left" style:position="0.2604in"/>
        </style:tab-stops>
      </style:paragraph-properties>
    </style:style>
    <style:style style:name="P40" style:parent-style-name="Základnítext2" style:list-style-name="LFO5" style:family="paragraph">
      <style:paragraph-properties fo:text-align="justify" fo:margin-top="0in" fo:margin-bottom="0in" fo:line-height="0.1319in" fo:margin-left="0.4027in" fo:text-indent="-0.4027in" fo:background-color="transparent">
        <style:tab-stops>
          <style:tab-stop style:type="left" style:position="-0.025in"/>
        </style:tab-stops>
      </style:paragraph-properties>
    </style:style>
    <style:style style:name="P41" style:parent-style-name="Základnítext2" style:list-style-name="LFO5" style:family="paragraph">
      <style:paragraph-properties fo:text-align="justify" fo:margin-top="0in" fo:margin-bottom="0.059in" fo:line-height="0.1534in" fo:margin-left="0.4027in" fo:text-indent="-0.4027in" fo:background-color="transparent">
        <style:tab-stops>
          <style:tab-stop style:type="left" style:position="-0.025in"/>
        </style:tab-stops>
      </style:paragraph-properties>
    </style:style>
    <style:style style:name="P42" style:parent-style-name="Základnítext2" style:list-style-name="LFO5" style:family="paragraph">
      <style:paragraph-properties fo:text-align="justify" fo:margin-top="0in" fo:margin-bottom="0in" fo:line-height="0.1319in" fo:margin-left="0.4027in" fo:text-indent="-0.4027in" fo:background-color="transparent">
        <style:tab-stops>
          <style:tab-stop style:type="left" style:position="-0.025in"/>
        </style:tab-stops>
      </style:paragraph-properties>
    </style:style>
    <style:style style:name="P43" style:parent-style-name="Základnítext2" style:list-style-name="LFO5" style:family="paragraph">
      <style:paragraph-properties fo:text-align="justify" fo:margin-top="0in" fo:margin-bottom="0.052in" fo:line-height="0.1631in" fo:margin-left="0.4027in" fo:text-indent="-0.4027in" fo:background-color="transparent">
        <style:tab-stops>
          <style:tab-stop style:type="left" style:position="-0.025in"/>
        </style:tab-stops>
      </style:paragraph-properties>
    </style:style>
    <style:style style:name="P44" style:parent-style-name="Základnítext2" style:list-style-name="LFO5" style:family="paragraph">
      <style:paragraph-properties fo:text-align="justify" fo:margin-top="0in" fo:margin-bottom="0in" fo:line-height="0.15in" fo:margin-left="0.4027in" fo:text-indent="-0.4027in" fo:background-color="transparent">
        <style:tab-stops>
          <style:tab-stop style:type="left" style:position="-0.025in"/>
        </style:tab-stops>
      </style:paragraph-properties>
    </style:style>
    <style:style style:name="P45" style:parent-style-name="Základnítext2" style:list-style-name="LFO5" style:family="paragraph">
      <style:paragraph-properties fo:break-before="page" fo:text-align="justify" fo:margin-top="0in" fo:margin-bottom="0in" fo:line-height="0.15in" fo:margin-left="0.4027in" fo:text-indent="-0.4027in" fo:background-color="transparent">
        <style:tab-stops>
          <style:tab-stop style:type="left" style:position="-0.025in"/>
        </style:tab-stops>
      </style:paragraph-properties>
    </style:style>
    <style:style style:name="P46" style:parent-style-name="Základnítext2" style:list-style-name="LFO5" style:family="paragraph">
      <style:paragraph-properties fo:text-align="start" fo:margin-top="0in" fo:margin-bottom="0.184in" fo:line-height="0.1534in" fo:margin-left="0.4027in" fo:text-indent="-0.4027in" fo:background-color="transparent">
        <style:tab-stops>
          <style:tab-stop style:type="left" style:position="-0.0326in"/>
        </style:tab-stops>
      </style:paragraph-properties>
    </style:style>
    <style:style style:name="P47" style:parent-style-name="Základnítext2" style:family="paragraph">
      <style:paragraph-properties fo:text-align="justify" fo:margin-top="0in" fo:margin-bottom="0.1312in" fo:line-height="0.1319in" fo:text-indent="0in" fo:background-color="transparent"/>
    </style:style>
    <style:style style:name="T48" style:parent-style-name="Standardnípísmoodstavce" style:family="text">
      <style:text-properties style:language-complex="ar" style:country-complex="SA"/>
    </style:style>
    <style:style style:name="P49" style:parent-style-name="Základnítext2" style:family="paragraph">
      <style:paragraph-properties fo:text-align="start" fo:margin-top="0in" fo:margin-bottom="0in" fo:line-height="0.1534in" fo:text-indent="0in" fo:background-color="transparent"/>
    </style:style>
    <style:style style:name="P50" style:parent-style-name="Základnítext2" style:family="paragraph">
      <style:paragraph-properties fo:text-align="justify" fo:margin-top="0in" fo:margin-bottom="0in" fo:line-height="0.15in" fo:text-indent="0in" fo:background-color="transparent"/>
    </style:style>
    <style:style style:name="P51" style:parent-style-name="Základnítext2" style:family="paragraph">
      <style:paragraph-properties fo:text-align="justify" fo:margin-top="0in" fo:margin-bottom="0in" fo:line-height="0.15in" fo:text-indent="0in" fo:background-color="transparent"/>
    </style:style>
    <style:style style:name="P52" style:parent-style-name="Základnítext2" style:family="paragraph">
      <style:paragraph-properties fo:text-align="justify" fo:margin-top="0in" fo:margin-bottom="0in" fo:line-height="0.15in" fo:margin-left="2.4583in" fo:text-indent="0.4916in" fo:background-color="transparent">
        <style:tab-stops/>
      </style:paragraph-properties>
    </style:style>
    <style:style style:name="P53" style:parent-style-name="Základnítext2" style:family="paragraph">
      <style:paragraph-properties fo:text-align="justify" fo:margin-top="0in" fo:margin-bottom="0in" fo:line-height="0.15in" fo:margin-left="2.4583in" fo:text-indent="0.4916in" fo:background-color="transparent">
        <style:tab-stops/>
      </style:paragraph-properties>
    </style:style>
    <style:style style:name="P54" style:parent-style-name="Základnítext2" style:family="paragraph">
      <style:paragraph-properties fo:text-align="justify" fo:margin-top="0in" fo:margin-bottom="0.5145in" fo:line-height="0.15in" fo:margin-left="2.4583in" fo:text-indent="0.4916in" fo:background-color="transparent">
        <style:tab-stops/>
      </style:paragraph-properties>
    </style:style>
    <style:style style:name="P55" style:parent-style-name="Základnítext3" style:family="paragraph">
      <style:paragraph-properties fo:text-align="justify" fo:margin-top="0in" fo:margin-bottom="0.0479in" fo:line-height="0.1319in" fo:text-indent="0in" fo:background-color="transparent"/>
    </style:style>
    <style:style style:name="P56" style:parent-style-name="Základnítext2" style:family="paragraph">
      <style:paragraph-properties fo:text-align="start" fo:margin-top="0in" fo:margin-bottom="0.8652in" fo:line-height="0.1319in" fo:margin-left="0.2777in" fo:text-indent="0in" fo:background-color="transparent">
        <style:tab-stops/>
      </style:paragraph-properties>
    </style:style>
    <style:style style:name="P57" style:parent-style-name="Nadpis1" style:family="paragraph">
      <style:paragraph-properties fo:keep-with-next="always" fo:keep-together="always" fo:margin-bottom="0.0708in" fo:line-height="0.1666in" fo:background-color="transparent"/>
    </style:style>
    <style:style style:name="P58" style:parent-style-name="Základnítext3" style:family="paragraph">
      <style:paragraph-properties fo:text-align="center" fo:margin-top="0in" fo:margin-bottom="0.1201in" fo:line-height="0.1319in" fo:text-indent="0in" fo:background-color="transparent"/>
    </style:style>
    <style:style style:name="P59" style:parent-style-name="Základnítext2" style:family="paragraph">
      <style:paragraph-properties fo:text-align="justify" fo:margin-top="0in" fo:margin-bottom="0.0979in" fo:line-height="0.15in" fo:text-indent="0in" fo:background-color="transparent"/>
    </style:style>
    <style:style style:name="P60" style:parent-style-name="Základnítext2" style:family="paragraph">
      <style:paragraph-properties fo:text-align="justify" fo:margin-top="0in" fo:margin-bottom="0in" fo:line-height="0.1319in" fo:text-indent="0in"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bookmark0"/>SMLOUVA O POSKYTNUTÍ ZAŘÍZENÍ<text:bookmark-end text:name="bookmark0"/></text:p>
      <text:p text:style-name="P4">Níže uvedené strany</text:p>
      <text:p text:style-name="P5">IRESOFT s.r.o.</text:p>
      <text:p text:style-name="P6">se sídlem Cejl 37/62, Brno, 602 00 IČ: 26297850</text:p>
      <text:p text:style-name="P7">zapsaná v obchodním rejstříku vedeném Krajským soudem v Brně, odd. C, vložka 42453 zastoupena: Ing. Jiří Halousek, MBA, jednatel na straně jedné jako<text:s/><text:span text:style-name="Základnítext2Tučné">poskytovatel</text:span></text:p>
      <text:p text:style-name="P8">a</text:p>
      <text:p text:style-name="P9">Domov pro seniory Mikuláškovo nám., příspěvková organizace</text:p>
      <text:p text:style-name="P10">se sídlem Mikuláškovo náměstí 706/20, Brno-Starý Lískovec, 625 00 IČ: 71155988</text:p>
      <text:p text:style-name="P11">zastoupena: Mgr. Marek Matěj, ředitel na straně druhé jako<text:s/><text:span text:style-name="Základnítext2Tučné">nabyvatel</text:span></text:p>
      <text:p text:style-name="P12">uzavírají ve smyslu ustanovení § 1746 a násl. zákona č. 89/2012 Sb., občanského zákoníku, ve znění pozdějších<text:line-break/>předpisů (dále jen<text:s/><text:span text:style-name="Základnítext2Kurzíva">„občanský<text:s/></text:span><text:span text:style-name="Základnítext2Kurzíva">zákoník</text:span>“), tuto<text:s/><text:span text:style-name="Základnítext2Tučné">smlouvu o poskytnutí zařízení:</text:span></text:p>
      <text:list text:style-name="LFO1" text:continue-numbering="true">
        <text:list-item>
          <text:p text:style-name="P13">Předmět smlouvy</text:p>
        </text:list-item>
      </text:list>
      <text:list text:style-name="LFO2" text:continue-numbering="true">
        <text:list-item>
          <text:p text:style-name="P14">Poskytovatel prohlašuje, že je výlučným vlastníkem movitých věcí, a to technického zařízení dle přílohy č. 1 této smlouvy (dále jen<text:s/><text:span text:style-name="Základnítext2Kurzíva">„technické zařízení")',</text:span><text:s/>v počtu kusů, které budou předány nabyvateli na základě předávacích protokolů, které jsou stranám známy, a které poskytovatel bude uchovávat spolu se smlouvou (souhrnně dále též jen jako<text:s/><text:span text:style-name="Základnítext2Kurzíva">„předmět nájmu</text:span><text:s/>“).</text:p>
        </text:list-item>
        <text:list-item>
          <text:p text:style-name="P15">Smluvní strany uzavřely dne 1. 8. 2017 LICENČNÍ SMLOUVU CYGNUS® 2, na základě které nabyvatel užívá informační systém poskytovatele (dále jen<text:s/><text:span text:style-name="Základnítext2Tučné">„smlouva hlavní").<text:s/></text:span>Nabyvatel v rámci smlouvy hlavní užívá<text:s/><text:span text:style-name="Základnítext2Tučné">modul Stravovací provoz,<text:s/></text:span>který je možné užívat v kombinaci s technickým zařízením dle této smlouvy.</text:p>
        </text:list-item>
        <text:list-item>
          <text:p text:style-name="P16">Touto smlouvou přenechá poskytovatel nabyvateli předmět nájmu k dočasnému výlučnému užívání, a to za níže sjednaných podmínek.</text:p>
        </text:list-item>
        <text:list-item>
          <text:p text:style-name="P17">Smluvní strany se dohodly, že nabyvatel bude předmět nájmu užívat ke svému předmětu činnosti, kdy bude sám, svým jménem a na svůj účet provozovat předmět nájmu.</text:p>
        </text:list-item>
      </text:list>
      <text:list text:style-name="LFO1" text:continue-numbering="true">
        <text:list-item>
          <text:p text:style-name="P18">Trvání<text:s/>smluvního vztahu</text:p>
        </text:list-item>
      </text:list>
      <text:list text:style-name="LFO3" text:continue-numbering="true">
        <text:list-item>
          <text:p text:style-name="P19">Smluvní vztah založený touto smlouvou se uzavírá na dobu určitou, a to na dobu po kterou bude nabyvatel užívat modul Stravovací provoz na základě smlouvy hlavní.</text:p>
        </text:list-item>
        <text:list-item>
          <text:p text:style-name="P20">Smluvní vztah založený touto smlouvou skončí ukončením licence posledního modulu Stravovací provoz dle předchozího odstavce, nebo ukončením smlouvy hlavní.</text:p>
        </text:list-item>
        <text:list-item>
          <text:p text:style-name="P21">Poskytovatel je oprávněn vypovědět tuto smlouvy bez výpovědní doby mj. v případě hrubého porušení povinností nabyvatele. Hrubým porušením povinností nabyvatele se přitom rozumí<text:s/>zejména prodlení s převzetím předmětu nájmu nebo nakládání s předmětem nájmu v rozporu s touto smlouvou.</text:p>
        </text:list-item>
        <text:list-item>
          <text:p text:style-name="P22">Nabyvatel i poskytovatel mají právo tuto smlouvu kdykoliv ukončit písemnou výpovědí. Smlouva bude ukončena k poslednímu dni měsíce následujícího po měsíci, ve kterém dojde k doručení výpovědi druhé smluvní straně. Zrušení smlouvy podle tohoto bodu nemá vliv na již přijatá plnění smluvních stran.</text:p>
        </text:list-item>
        <text:list-item>
          <text:p text:style-name="P23">Ustanovení § 2320 odst. 1 občanského zákoníku se nepoužije.</text:p>
        </text:list-item>
      </text:list>
      <text:soft-page-break/>
      <text:list text:style-name="LFO1" text:continue-numbering="true">
        <text:list-item>
          <text:p text:style-name="P24">Práva a povinnosti stran</text:p>
        </text:list-item>
      </text:list>
      <text:list text:style-name="LFO4" text:continue-numbering="true">
        <text:list-item>
          <text:p text:style-name="P29"><text:span text:style-name="Základnítext3Netučné">Nabyvateli vzniká nárok na poskytnutí<text:s/></text:span>Iks technického zařízení za každý jeden kus aktivní licence modulu Stravovací provoz,<text:s/><text:span text:style-name="Základnítext3Netučné">kterou užívá na<text:s/></text:span><text:span text:style-name="Základnítext3Netučné">základě smlouvy hlavní.</text:span></text:p>
        </text:list-item>
        <text:list-item>
          <text:p text:style-name="P30">Úplata za poskytnutí a užívání předmětu nájmu dle této smlouvy je již zahrnuta v ceně licence modulu Stravovací provoz dle smlouvy hlavní.</text:p>
        </text:list-item>
        <text:list-item>
          <text:p text:style-name="P31">Poskytovatel na základě písemné žádosti nabyvatele předá nabyvateli příslušné technické<text:s/>zařízení nejpozději do 5 pracovních dní od vznesení písemného požadavku nabyvatelem, pokud se strany nedohodnou jinak.</text:p>
        </text:list-item>
        <text:list-item>
          <text:p text:style-name="P32">Nabyvatel na samostatném předávacím protokolu potvrdí, že měl možnost se seznámit se stavem předmětu nájmu, že předmět nájmu mu byl přenechán funkční a ve stavu způsobilém k jeho užívání, že na předmětu nájmu nejsou zjevné žádné vady a dále potvrzuje, že byl seznámen s pravidly pro zacházení s předmětem nájmu. Pokud nabyvatel bezdůvodně odmítne podepsat předávací protokol, jedná se o hrubé<text:s/>porušení povinností nabyvatele a poskytovatel je oprávněn tuto smlouvu vypovědět. Smluvní strany dále prohlašují, že předmět nájmu odpovídá jeho specifikaci v příloze č. 1 této smlouvy.</text:p>
        </text:list-item>
        <text:list-item>
          <text:p text:style-name="P33">Projeví-li se za trvání nájmu na předmětu nájmu vada, pro kterou jej nelze řádně užívat, má nabyvatel právo na bezplatnou opravu předmětu nájmu, a to za předpokladu, že vada předmětu nájmu nevznikla z důvodu na straně nabyvatele či v důsledku porušení některé z povinností nabyvatele, jinak hradí náklady nabyvatel.</text:p>
        </text:list-item>
        <text:list-item>
          <text:p text:style-name="P34">Pokud nebude oprava dle předchozího bodu možná (ať už se jedná o vadu hardware nebo software), má nabyvatel nárok na poskytnutí náhradního technického zařízení bez zbytečného odkladu. Náhradní technické zařízení může být jako nové, tak repasované, avšak musí plně zachovat funkčnost původního technického zařízení a poskytovatel není oprávněn požadovat za poskytnutí náhradního technického zařízení žádnou úplatu. To však neplatí, pokud vada předmětu nájmu vznikla z důvodu na straně nabyvatele či v důsledku porušení některé z povinností nabyvatele.</text:p>
        </text:list-item>
        <text:list-item>
          <text:p text:style-name="P35">Pokud vada dle bodu 3.5. vznikla z důvodu na straně nabyvatele, nemá nabyvatel právo smlouvu vypovědět podle ustanovení § 2210 odst. 3 občanského zákoníku. Ustanovení § 2318 občanského zákoníku se nepoužije.</text:p>
        </text:list-item>
        <text:list-item>
          <text:p text:style-name="P36">Nabyvatel není oprávněn provádět na předmětu nájmu jakékoliv změny bez předchozího písemného souhlasu poskytovatele.</text:p>
        </text:list-item>
        <text:list-item>
          <text:p text:style-name="P37">V případě ukončení smluvního vztahu založeného touto smlouvou je nabyvatel povinen vrátit poskytovateli příslušná technická zařízení v takovém stavu, v jakém<text:s/>je převzal, a to s přihlédnutím k obvyklému opotřebení při řádném užívání. Nabyvatel vrátí technická zařízení v počtu, v místě a způsobem poskytovatelem určeným a ve lhůtě 5 pracovních dnů ode dne ukončení předmětného smluvního vztahu. Pokud místo předání<text:s/>nebude poskytovatelem určeno, rozumí se místem předání sídlo poskytovatele. Pokud způsob předání nebude určen jinak, rozumí se způsobem osobní předání, při kterém bude přítomna osoba oprávněná jednat jako zástupce nabyvatele. V případě porušení této povinnosti se nabyvatel zavazuje uhradit poskytovateli smluvní pokutu ve výši 200,- Kč za každý den prodlení.</text:p>
        </text:list-item>
        <text:list-item>
          <text:p text:style-name="P38">O vrácení každého jednotlivého technického zařízení bude poskytovatelem sepsán protokol, ve kterém budou uvedeny případné škody nebo vady předmětu<text:s/>nájmu. Takto zjištěné škody nebo vady technických zařízení, které budou způsobeny jiným než obvyklým užíváním, se nabyvatel zavazuje poskytovateli uhradit v plné výši na základě předloženého nebo zaslaného vyúčtování. Má se za to, že nabyvatel veškeré zjištěné škody nebo vady na technických zařízeních uznal, pokud okamžitě nevznese námitky.</text:p>
        </text:list-item>
      </text:list>
      <text:list text:style-name="LFO1" text:continue-numbering="true">
        <text:list-item>
          <text:p text:style-name="P39">Závěrečná ustanovení</text:p>
        </text:list-item>
      </text:list>
      <text:list text:style-name="LFO5" text:continue-numbering="true">
        <text:list-item>
          <text:p text:style-name="P40">Tato smlouva nabývá platnosti a účinnosti dnem podpisu smluvních stran.</text:p>
        </text:list-item>
        <text:list-item>
          <text:p text:style-name="P41">Smluvní pokuty' dle této smlouvy, bezdůvodné obohacení či náhrada škody jsou<text:s/>splatné do 7 dnů ode dne doručení výzvy k úhradě povinné straně. Sjednání smluvní pokuty v této smlouvě se nijak nedotýká práv na náhradu škod a dalších nároků vzniklých z porušení povinností, ke kterým se smluvní pokuta vztahuje.</text:p>
        </text:list-item>
        <text:list-item>
          <text:p text:style-name="P42">Tato smlouvaje vyhotovena ve dvou stejnopisech, z nichž každá ze smluvních stran obdrží po jednom.</text:p>
        </text:list-item>
        <text:list-item>
          <text:p text:style-name="P43">Tuto smlouvu lze měnit pouze písemnými listinnými dodatky, které budou jako dodatky označeny a stanou se nedílnou součástí smlouvy.</text:p>
        </text:list-item>
        <text:list-item>
          <text:p text:style-name="P44">Případná neplatnost některého ujednání této<text:s/>smlouvy nemá vliv na platnost ostatních ujednání. Účastníci smlouvy se v tomto případě zavazují poskytnout si vzájemnou součinnost k uzavření dodatku ke smlouvě,</text:p>
        </text:list-item>
      </text:list>
      <text:soft-page-break/>
      <text:list text:style-name="LFO5" text:continue-numbering="true">
        <text:list-item>
          <text:p text:style-name="P45">kde bude neplatná část smlouvy nahrazena novým ujednáním, a to ve lhůtě do jednoho měsíce poté, co tato potřeba vyvstane.</text:p>
        </text:list-item>
        <text:list-item>
          <text:p text:style-name="P46">Nabyvatel tímto vůči poskytovateli přebírá nebezpečí změny okolností podle § 1765 odst. 2 občanského zákoníku.</text:p>
        </text:list-item>
      </text:list>
      <text:p text:style-name="P47">V Brně dne 1.9.2021<text:span text:style-name="T48"><draw:frame draw:z-index="377487105" draw:id="id3" draw:style-name="a3" draw:name="Text Box 2" text:anchor-type="paragraph" svg:x="-0.02361in" svg:y="0in" svg:width="1.98681in" svg:height="0.15347in" style:rel-width="scale" style:rel-height="scale"><draw:text-box><text:p text:style-name="P49"><text:span text:style-name="Základnítext2Exact">za IRESOFJ<text:s/></text:span><text:span text:style-name="Základnítext2KurzívaExact">y.v.o.<text:s/></text:span><text:span text:style-name="Základnítext2Exact">autor</text:span></text:p></draw:text-box><svg:title/><svg:desc/></draw:frame></text:span></text:p>
      <text:p text:style-name="P50"/>
      <text:p text:style-name="P51"/>
      <text:p text:style-name="P52">za Domov pro seniory Mikuláškovo nám., příspěvková</text:p>
      <text:p text:style-name="P53">organizace</text:p>
      <text:p text:style-name="P54">nabyvatel</text:p>
      <text:p text:style-name="P55">Přílohy:</text:p>
      <text:p text:style-name="P56">• příloha č. 1: specifikace technického zařízení</text:p>
      <text:p text:style-name="P57"><text:bookmark-start text:name="bookmark1"/>PŘÍLOHA Č. 1<text:bookmark-end text:name="bookmark1"/></text:p>
      <text:p text:style-name="P58">SPECIFIKACE TECHNICKÉHO ZAŘÍZENÍ</text:p>
      <text:p text:style-name="P59"><text:span text:style-name="Základnítext2Tučné">Stravovací systém SSi<text:s/></text:span>je doplňkový hardware k informačnímu systému<text:s/><text:span text:style-name="Základnítext2Tučné">CYGNUS 2,<text:s/></text:span>který umožňuje zejména administrovat výdej jídel, které jsou evidovány v modulu<text:s/><text:span text:style-name="Základnítext2Tučné">Stravovací provoz.<text:s/></text:span>Po identifikaci strávníka otiskem prstu nebo čipem zobrazuje jeho jméno vč. objednané varianty jídla a zbývající počet porcí jednotlivých variant jídel.</text:p>
      <text:p text:style-name="P60">Pro správnou funkčnost musí být výdejní terminál připojen k internet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Nadpis1_" style:display-name="Nadpis #1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ZáhlavíneboZápatí_" style:display-name="Záhlaví nebo Zápatí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ZáhlavíneboZápatí" style:display-name="Záhlaví nebo Zápatí"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3_" style:display-name="Základní text (3)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Základnítext2Tučné" style:display-name="Základní text (2) + Tučné" style:family="text" style:parent-style-name="Základní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Kurzíva" style:display-name="Základní text (2) + Kurzíva" style:family="text" style:parent-style-name="Základní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6Exact" style:display-name="Základní text (6) Exact" style:family="text" style:parent-style-name="Standardnípísmoodstavce">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Základnítext5Exact" style:display-name="Základní text (5) Exact" style:family="text" style:parent-style-name="Standardnípísmoodstavce">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9.5pt" style:font-size-asian="9.5pt" style:font-size-complex="9.5pt" style:text-underline-type="none"/>
    </style:style>
    <style:style style:name="Základnítext2Exact" style:display-name="Základní text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2KurzívaExact" style:display-name="Základní text (2) + Kurzíva Exact" style:family="text" style:parent-style-name="Základní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3Netučné" style:display-name="Základní text (3) + Ne tučné" style:family="text" style:parent-style-name="Základní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4_" style:display-name="Základní text (4)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Základnítext5_" style:display-name="Základní text (5)_" style:family="text" style:parent-style-name="Standardnípísmoodstavce">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9.5pt" style:font-size-asian="9.5pt" style:font-size-complex="9.5pt" style:text-underline-type="none"/>
    </style:style>
    <style:style style:name="Nadpis1" style:display-name="Nadpis #1" style:family="paragraph" style:parent-style-name="Normální" style:default-outline-level="1">
      <style:paragraph-properties fo:text-align="center" fo:margin-bottom="0.125in" style:line-height-at-least="0in" fo:background-color="#FFFFFF"/>
      <style:text-properties style:font-name="Times New Roman" style:font-name-asian="Times New Roman" style:font-name-complex="Times New Roman" fo:hyphenate="false"/>
    </style:style>
    <style:style style:name="ZáhlavíneboZápatí0" style:display-name="Záhlaví nebo Zápatí" style:family="paragraph" style:parent-style-name="Normální">
      <style:paragraph-properties style:line-height-at-least="0in" fo:background-color="#FFFFFF"/>
      <style:text-properties style:font-name="Times New Roman" style:font-name-asian="Times New Roman" style:font-name-complex="Times New Roman" fo:font-size="8pt" style:font-size-asian="8pt" style:font-size-complex="8pt" fo:hyphenate="false"/>
    </style:style>
    <style:style style:name="Základnítext2" style:display-name="Základní text (2)" style:family="paragraph" style:parent-style-name="Normální">
      <style:paragraph-properties fo:text-align="center" fo:margin-top="0.125in" fo:margin-bottom="0.125in" style:line-height-at-least="0in" fo:text-indent="-0.4166in" fo:background-color="#FFFFFF"/>
      <style:text-properties style:font-name="Times New Roman" style:font-name-asian="Times New Roman" style:font-name-complex="Times New Roman" fo:font-size="9.5pt" style:font-size-asian="9.5pt" style:font-size-complex="9.5pt" fo:hyphenate="false"/>
    </style:style>
    <style:style style:name="Základnítext3" style:display-name="Základní text (3)" style:family="paragraph" style:parent-style-name="Normální">
      <style:paragraph-properties fo:margin-top="0.125in" fo:line-height="0.15in" fo:text-indent="-0.4166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Základnítext6" style:display-name="Základní text (6)" style:family="paragraph" style:parent-style-name="Normální">
      <style:paragraph-properties style:line-height-at-least="0in" fo:background-color="#FFFFFF"/>
      <style:text-properties style:font-name="Franklin Gothic Book" style:font-name-asian="Franklin Gothic Book" style:font-name-complex="Franklin Gothic Book" fo:font-size="8pt" style:font-size-asian="8pt" style:font-size-complex="8pt" fo:hyphenate="false"/>
    </style:style>
    <style:style style:name="Základnítext5" style:display-name="Základní text (5)" style:family="paragraph" style:parent-style-name="Normální">
      <style:paragraph-properties fo:text-align="justify" fo:margin-top="0.1666in" fo:margin-bottom="0.0833in" style:line-height-at-least="0in" fo:background-color="#FFFFFF"/>
      <style:text-properties style:font-name="Times New Roman" style:font-name-asian="Times New Roman" style:font-name-complex="Times New Roman" fo:font-style="italic" style:font-style-asian="italic" style:font-style-complex="italic" fo:font-size="9.5pt" style:font-size-asian="9.5pt" style:font-size-complex="9.5pt" fo:hyphenate="false"/>
    </style:style>
    <style:style style:name="Základnítext4" style:display-name="Základní text (4)" style:family="paragraph" style:parent-style-name="Normální">
      <style:paragraph-properties fo:text-align="center" fo:line-height="0.1131in" fo:background-color="#FFFFFF"/>
      <style:text-properties style:font-name="Times New Roman" style:font-name-asian="Times New Roman" style:font-name-complex="Times New Roman"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9888in" fo:margin-bottom="0.002in" fo:margin-right="1.1513in" style:num-format="i"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1.0548in"/>
      </style:footer-style>
    </style:page-layout>
    <style:style style:name="T2" style:parent-style-name="Standardnípísmoodstavce" style:family="text">
      <style:text-properties style:language-complex="ar" style:country-complex="SA"/>
    </style:style>
    <style:style style:name="P3" style:parent-style-name="ZáhlavíneboZápatí0" style:family="paragraph">
      <style:paragraph-properties fo:line-height="100%" fo:background-color="transparent"/>
    </style:style>
    <style:page-layout style:name="PL1">
      <style:page-layout-properties fo:page-width="8.2638in" fo:page-height="11.6944in" style:print-orientation="portrait" fo:margin-top="0in" fo:margin-left="1.0826in" fo:margin-bottom="0.002in" fo:margin-right="1.0743in" style:num-format="1" style:writing-mode="lr-tb">
        <style:footnote-sep style:width="0.007in" style:rel-width="33%" style:color="#000000" style:line-style="solid" style:adjustment="left"/>
      </style:page-layout-properties>
      <style:header-style>
        <style:header-footer-properties style:dynamic-spacing="true" fo:min-height="1.0347in"/>
      </style:header-style>
      <style:footer-style>
        <style:header-footer-properties style:dynamic-spacing="true" fo:min-height="1.2937in"/>
      </style:footer-style>
    </style:page-layout>
    <style:style style:name="T25" style:parent-style-name="Standardnípísmoodstavce" style:family="text">
      <style:text-properties style:language-complex="ar" style:country-complex="SA"/>
    </style:style>
    <style:style style:name="P26" style:parent-style-name="ZáhlavíneboZápatí0" style:family="paragraph">
      <style:paragraph-properties fo:line-height="100%" fo:background-color="transparent"/>
    </style:style>
    <style:style style:name="T27" style:parent-style-name="Standardnípísmoodstavce" style:family="text">
      <style:text-properties style:language-complex="ar" style:country-complex="SA"/>
    </style:style>
    <style:style style:name="P28" style:parent-style-name="ZáhlavíneboZápatí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ální"><text:span text:style-name="T2"><draw:frame draw:z-index="314572416" draw:id="id0" draw:style-name="a0" draw:name="Text Box 2" text:anchor-type="paragraph" svg:x="4.05278in" svg:y="10.91736in" svg:width="0.03125in" svg:height="0.12778in" style:rel-width="scale" style:rel-height="scale"><draw:text-box><text:p text:style-name="P3"><text:span text:style-name="ZáhlavíneboZápatí"><text:page-number text:fixed="false">i</text:page-number></text:span></text:p></draw:text-box><svg:title/><svg:desc/></draw:frame></text:span></text:p>
      </style:footer>
    </style:master-page>
    <style:master-page style:name="MP1" style:page-layout-name="PL1">
      <style:footer>
        <text:p text:style-name="Normální"><text:span text:style-name="T25"><draw:frame draw:z-index="314572417" draw:id="id1" draw:style-name="a1" draw:name="Text Box 5" text:anchor-type="paragraph" svg:x="4.12639in" svg:y="10.93472in" svg:width="0.05625in" svg:height="0.12778in" style:rel-width="scale" style:rel-height="scale"><draw:text-box><text:p text:style-name="P26"><text:span text:style-name="ZáhlavíneboZápatí"><text:page-number text:fixed="false">4</text:page-number></text:span></text:p></draw:text-box><svg:title/><svg:desc/></draw:frame></text:span></text:p>
      </style:footer>
    </style:master-page>
    <style:master-page style:next-style-name="MP1" style:name="MPF1" style:page-layout-name="PL1">
      <style:footer>
        <text:p text:style-name="Normální"><text:span text:style-name="T27"><draw:frame draw:z-index="314572418" draw:id="id2" draw:style-name="a2" draw:name="Text Box 6" text:anchor-type="paragraph" svg:x="4.10972in" svg:y="10.85833in" svg:width="0.05625in" svg:height="0.12778in" style:rel-width="scale" style:rel-height="scale"><draw:text-box><text:p text:style-name="P28"><text:span text:style-name="ZáhlavíneboZápatí"><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včíková Marie – DS Mikuláškovo Brno</meta:initial-creator>
    <dc:creator>Ševčíková Marie – DS Mikuláškovo Brno</dc:creator>
    <meta:creation-date>2021-09-20T14:04:00Z</meta:creation-date>
    <dc:date>2021-09-20T14:07:00Z</dc:date>
    <meta:template xlink:href="Normal" xlink:type="simple"/>
    <meta:editing-cycles>1</meta:editing-cycles>
    <meta:editing-duration>PT180S</meta:editing-duration>
    <meta:document-statistic meta:page-count="4" meta:paragraph-count="15" meta:word-count="1138" meta:character-count="7844" meta:row-count="56" meta:non-whitespace-character-count="6721"/>
  </office:meta>
</office:document-meta>
</file>