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F33E5C35D838EC9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3" style:family="table">
      <style:table-properties style:width="15.928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785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6.429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1%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1%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.353cm" loext:contextual-spacing="false" fo:line-height="100%"/>
    </style:style>
    <style:style style:name="P19" style:family="paragraph" style:parent-style-name="Standard"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1882aa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196a26"/>
    </style:style>
    <style:style style:name="P22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officeooo:rsid="001882aa" style:font-size-asian="11pt" style:font-weight-asian="bold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882aa" style:font-size-asian="11pt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527b3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1882aa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96a26" style:font-size-asian="11pt" style:font-name-complex="Times New Roman" style:font-size-complex="11pt"/>
    </style:style>
    <style:style style:name="T11" style:family="text">
      <style:text-properties fo:color="#000000" fo:font-size="10.5pt" fo:background-color="#ffffff" loext:char-shading-value="0" style:font-size-asian="10.5pt" style:font-size-complex="10.5pt"/>
    </style:style>
    <style:style style:name="T12" style:family="text">
      <style:text-properties fo:color="#0000ff"/>
    </style:style>
    <style:style style:name="T13" style:family="text">
      <style:text-properties officeooo:rsid="001882a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8">VÁŠ DOPIS ZN.:</text:p>
          </table:table-cell>
          <table:table-cell table:style-name="Tabulka3.A1" office:value-type="string">
            <text:p text:style-name="P2"/>
          </table:table-cell>
          <table:table-cell table:style-name="Tabulka3.A1" table:number-rows-spanned="12" office:value-type="string">
            <text:p text:style-name="P2"/>
          </table:table-cell>
          <table:table-cell table:style-name="Tabulka3.A1" table:number-rows-spanned="12" office:value-type="string">
            <text:p text:style-name="P12"/>
            <text:p text:style-name="P16"><text:span text:style-name="Standardní_20_písmo_20_odstavce"><text:span text:style-name="T4">x</text:span></text:span><text:span text:style-name="Standardní_20_písmo_20_odstavce"><text:span text:style-name="T2"> </text:span></text:span><text:span text:style-name="Standardní_20_písmo_20_odstavce"><text:span text:style-name="T4">x</text:span></text:span></text:p>
            <text:p text:style-name="P17">Doprava - spedice</text:p>
            <text:p text:style-name="P17">Palackého 578</text:p>
            <text:p text:style-name="P17">530 02 Pardubice</text:p>
            <text:p text:style-name="Text_20_body"><text:span text:style-name="Standardní_20_písmo_20_odstavce"><text:span text:style-name="T11">IČ: 73570907</text:span></text:span></text:p>
            <text:p text:style-name="P17">Tel: +420 <text:span text:style-name="T13">xx</text:span></text:p>
            <text:p text:style-name="Text_20_body"><text:span text:style-name="Standardní_20_písmo_20_odstavce"><text:span text:style-name="T5">Email: </text:span></text:span><text:span text:style-name="Standardní_20_písmo_20_odstavce"><text:span text:style-name="T6">xx</text:span></text:span><text:a xlink:type="simple" xlink:href="mailto:m.kozubek@tiscali.cz" office:target-frame-name="_top" xlink:show="replace" text:style-name="Internet_20_link" text:visited-style-name="Visited_20_Internet_20_Link">@tiscali.cz</text:a></text:p>
            <text:p text:style-name="P10"><text:a xlink:type="simple" xlink:href="http://www.doprava-spedice.cz/" office:target-frame-name="_top" xlink:show="replace" text:style-name="Internet_20_link" text:visited-style-name="Visited_20_Internet_20_Link"><text:span text:style-name="Standardní_20_písmo_20_odstavce"><text:span text:style-name="T5">www.doprava-spedice.c</text:span></text:span></text:a><text:a xlink:type="simple" xlink:href="http://www.doprava-spedice.cz/" office:target-frame-name="_top" xlink:show="replace" text:style-name="Internet_20_link" text:visited-style-name="Visited_20_Internet_20_Link"><text:span text:style-name="Standardní_20_písmo_20_odstavce"><text:span text:style-name="T12">z</text:span></text:span></text:a></text:p>
            <text:p text:style-name="P10"/>
            <text:p text:style-name="P10"/>
            <text:p text:style-name="P12"/>
          </table:table-cell>
        </table:table-row>
        <table:table-row table:style-name="Tabulka3.2">
          <table:table-cell table:style-name="Tabulka3.A1" office:value-type="string">
            <text:p text:style-name="P8">ZE DNE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NAŠE ZNAČKA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4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VYŘIZUJE:</text:p>
          </table:table-cell>
          <table:table-cell table:style-name="Tabulka3.A1" office:value-type="string">
            <text:p text:style-name="P20"><text:span text:style-name="Standardní_20_písmo_20_odstavce"><text:span text:style-name="T9">xx</text:span></text:span></text:p>
          </table:table-cell>
          <table:covered-table-cell/>
          <table:covered-table-cell/>
        </table:table-row>
        <table:table-row table:style-name="Tabulka3.6">
          <table:table-cell table:style-name="Tabulka3.A1" office:value-type="string">
            <text:p text:style-name="P8">TEL.:</text:p>
          </table:table-cell>
          <table:table-cell table:style-name="Tabulka3.A1" office:value-type="string">
            <text:p text:style-name="P21"><text:span text:style-name="Standardní_20_písmo_20_odstavce"><text:span text:style-name="T10">xxx</text:span></text:span></text:p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9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E-MAIL:</text:p>
          </table:table-cell>
          <table:table-cell table:style-name="Tabulka3.A1" office:value-type="string">
            <text:p text:style-name="P2"><text:span text:style-name="Standardní_20_písmo_20_odstavce"><text:span text:style-name="T9">x</text:span></text:span><text:span text:style-name="Standardní_20_písmo_20_odstavce"><text:span text:style-name="T7">@spsch.cz</text:span></text:span></text:p>
          </table:table-cell>
          <table:covered-table-cell/>
          <table:covered-table-cell/>
        </table:table-row>
        <table:table-row table:style-name="Tabulka3.9">
          <table:table-cell table:style-name="Tabulka3.A1" table:number-rows-spanned="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DATUM:</text:p>
          </table:table-cell>
          <table:table-cell table:style-name="Tabulka3.A1" office:value-type="string">
            <text:p text:style-name="P2"><text:span text:style-name="Standardní_20_písmo_20_odstavce"><text:span text:style-name="T8">6</text:span></text:span><text:span text:style-name="Standardní_20_písmo_20_odstavce"><text:span text:style-name="T7">. 9. 2021</text:span></text:span></text:p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3">OBJEDNÁVKA</text:span></text:span></text:p>
      <text:p text:style-name="P13">Vážený pane <text:span text:style-name="T13">x</text:span>,</text:p>
      <text:p text:style-name="P13">posílám doobjednávku dopravy vodáckého kurzu.</text:p>
      <text:p text:style-name="P13">Ujeté km - <text:s/>180km /32Kč za 1km</text:p>
      <text:p text:style-name="P13">Celková cena bez DPH - <text:s text:c="3"/>5.760,- Kč</text:p>
      <text:p text:style-name="P13">Celková částka s DPH - <text:s text:c="4"/>6.970,- Kč</text:p>
      <text:p text:style-name="P13"/>
      <text:p text:style-name="P18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8">Jelikož zákon vyžaduje uveřejnění potvrzené objednávky, prosím o její potvrzení.</text:p>
      <text:p text:style-name="P15">S pozdravem</text:p>
      <text:p text:style-name="P14">Ing. Jan Ptáček</text:p>
      <text:p text:style-name="P14">Ředitel školy<text:tab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1882a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0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1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1-09-23T12:45:31.270000000</dc:date>
    <meta:print-date>2020-01-13T13:32:00Z</meta:print-date>
    <meta:editing-cycles>24</meta:editing-cycles>
    <meta:editing-duration>PT7H31M4S</meta:editing-duration>
    <meta:document-statistic meta:table-count="3" meta:image-count="1" meta:object-count="0" meta:page-count="1" meta:paragraph-count="36" meta:word-count="223" meta:character-count="1512" meta:non-whitespace-character-count="1312"/>
    <meta:template xlink:type="simple" xlink:actuate="onRequest" xlink:title="" xlink:href="../../../Doprava%20Kozubek%20-%20Vodacky%20kurz%20-%20Zari%202021%20-%20doobjednavka.odt/Normal"/>
  </office:meta>
</office:document-meta>
</file>