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number text:level="1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6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2">
      <text:list-level-style-number text:level="1" style:num-format="1" text:start-value="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6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format="1" text:display-levels="8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  <text:list-level-style-number text:level="9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29">
      <text:list-level-style-number text:level="1" style:num-suffix=")" style:num-format="a" style:num-letter-sync="true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1958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21" style:parent-style-name="Standardnípísmoodstavce" style:family="text">
      <style:text-properties fo:font-weight="bold" style:font-weight-asian="bold" fo:font-size="11pt" style:font-size-asian="11pt"/>
    </style:style>
    <style:style style:name="T22" style:parent-style-name="Standardnípísmoodstavce" style:family="text">
      <style:text-properties fo:font-weight="bold" style:font-weight-asian="bold" fo:font-size="11pt" style:font-size-asian="11pt"/>
    </style:style>
    <style:style style:name="T23" style:parent-style-name="Standardnípísmoodstavce" style:family="text">
      <style:text-properties fo:font-weight="bold" style:font-weight-asian="bold" fo:font-size="11pt" style:font-size-asian="11pt"/>
    </style:style>
    <style:style style:name="T24" style:parent-style-name="Standardnípísmoodstavce" style:family="text">
      <style:text-properties fo:font-weight="bold" style:font-weight-asian="bold" fo:font-size="11pt" style:font-size-asian="11pt"/>
    </style:style>
    <style:style style:name="T25" style:parent-style-name="Standardnípísmoodstavce" style:family="text">
      <style:text-properties fo:font-weight="bold" style:font-weight-asian="bold" fo:font-size="11pt" style:font-size-asian="11pt"/>
    </style:style>
    <style:style style:name="P26" style:parent-style-name="Normální" style:family="paragraph">
      <style:paragraph-properties fo:text-align="center" fo:margin-right="-0.5326in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P27" style:parent-style-name="Normální" style:family="paragraph">
      <style:paragraph-properties fo:text-align="center" fo:margin-right="-0.5326in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text-align="center" fo:margin-right="-0.5326in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P29" style:parent-style-name="Nadpis1" style:family="paragraph">
      <style:text-properties style:font-name="Verdana" style:font-name-complex="Verdana" fo:font-size="10pt" style:font-size-asian="10pt" style:font-size-complex="10pt"/>
    </style:style>
    <style:style style:name="P30" style:parent-style-name="Normální" style:family="paragraph">
      <style:text-properties fo:font-size="9pt" style:font-size-asian="9pt" style:font-size-complex="9pt"/>
    </style:style>
    <style:style style:name="P31" style:parent-style-name="Nadpis1" style:family="paragraph">
      <style:text-properties style:font-name="Verdana" style:font-name-complex="Verdana" fo:font-size="9pt" style:font-size-asian="9pt" style:font-size-complex="9pt"/>
    </style:style>
    <style:style style:name="P32" style:parent-style-name="Normální" style:family="paragraph">
      <style:text-properties style:font-name="Verdana" style:font-name-complex="Verdana" fo:font-size="9pt" style:font-size-asian="9pt" style:font-size-complex="9pt"/>
    </style:style>
    <style:style style:name="P33" style:parent-style-name="Normální" style:family="paragraph">
      <style:paragraph-properties fo:margin-left="0.3944in" fo:text-indent="-0.3944in">
        <style:tab-stops>
          <style:tab-stop style:type="left" style:position="1.3777in"/>
        </style:tab-stops>
      </style:paragraph-properties>
    </style:style>
    <style:style style:name="T34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8" style:parent-style-name="Standardnípísmoodstavce" style:family="text">
      <style:text-properties style:font-name="Verdana" fo:font-size="9pt" style:font-size-asian="9pt" style:font-size-complex="9pt"/>
    </style:style>
    <style:style style:name="T3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1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42" style:parent-style-name="Normální" style:family="paragraph">
      <style:paragraph-properties fo:margin-right="-0.5326in">
        <style:tab-stops>
          <style:tab-stop style:type="left" style:position="1.7722in"/>
        </style:tab-stops>
      </style:paragraph-properties>
    </style:style>
    <style:style style:name="T4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50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51" style:parent-style-name="Normální" style:family="paragraph">
      <style:paragraph-properties fo:margin-right="-0.5326in">
        <style:tab-stops>
          <style:tab-stop style:type="left" style:position="1.7722in"/>
        </style:tab-stops>
      </style:paragraph-properties>
    </style:style>
    <style:style style:name="T5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5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5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55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56" style:parent-style-name="Normální" style:family="paragraph">
      <style:paragraph-properties fo:margin-right="-0.5326in">
        <style:tab-stops>
          <style:tab-stop style:type="left" style:position="1.7722in"/>
        </style:tab-stops>
      </style:paragraph-properties>
    </style:style>
    <style:style style:name="T5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5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5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60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61" style:parent-style-name="Normální" style:family="paragraph">
      <style:paragraph-properties fo:margin-right="-0.5326in">
        <style:tab-stops>
          <style:tab-stop style:type="left" style:position="1.7722in"/>
        </style:tab-stops>
      </style:paragraph-properties>
    </style:style>
    <style:style style:name="T6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6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6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6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6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67" style:parent-style-name="Normální" style:family="paragraph">
      <style:paragraph-properties fo:margin-right="-0.5326in">
        <style:tab-stops>
          <style:tab-stop style:type="left" style:position="1.7722in"/>
        </style:tab-stops>
      </style:paragraph-properties>
    </style:style>
    <style:style style:name="T6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6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1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72" style:parent-style-name="Normální" style:family="paragraph">
      <style:paragraph-properties fo:margin-right="-0.5326in">
        <style:tab-stops>
          <style:tab-stop style:type="left" style:position="1.7722in"/>
        </style:tab-stops>
      </style:paragraph-properties>
    </style:style>
    <style:style style:name="T7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6" style:parent-style-name="Standardnípísmoodstavce" style:family="text">
      <style:text-properties style:font-name="Verdana" style:font-name-complex="Arial Narrow" fo:color="#000000" fo:letter-spacing="0.0013in" fo:font-size="9pt" style:font-size-asian="9pt" style:font-size-complex="9pt"/>
    </style:style>
    <style:style style:name="P77" style:parent-style-name="Normální" style:family="paragraph">
      <style:paragraph-properties fo:margin-right="-0.5326in">
        <style:tab-stops>
          <style:tab-stop style:type="left" style:position="1.7722in"/>
        </style:tab-stops>
      </style:paragraph-properties>
    </style:style>
    <style:style style:name="T7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2" style:parent-style-name="Standardnípísmoodstavce" style:family="text">
      <style:text-properties style:font-name="Verdana" style:font-name-complex="Arial Narrow" fo:color="#000000" fo:letter-spacing="0.0013in" fo:font-size="9pt" style:font-size-asian="9pt" style:font-size-complex="9pt"/>
    </style:style>
    <style:style style:name="P83" style:parent-style-name="Normální" style:family="paragraph">
      <style:paragraph-properties fo:margin-right="-0.5326in">
        <style:tab-stops>
          <style:tab-stop style:type="left" style:position="1.7722in"/>
        </style:tab-stops>
      </style:paragraph-properties>
    </style:style>
    <style:style style:name="T8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87" style:parent-style-name="Normální" style:family="paragraph">
      <style:text-properties style:font-name="Verdana" style:font-name-complex="Verdana" fo:font-size="9pt" style:font-size-asian="9pt" style:font-size-complex="9pt"/>
    </style:style>
    <style:style style:name="P88" style:parent-style-name="Normální" style:family="paragraph">
      <style:text-properties style:font-name="Verdana" style:font-name-complex="Verdana" fo:font-size="9pt" style:font-size-asian="9pt" style:font-size-complex="9pt"/>
    </style:style>
    <style:style style:name="T89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9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9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9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9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9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95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96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97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98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99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00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01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02" style:parent-style-name="Normální" style:family="paragraph">
      <style:paragraph-properties fo:margin-left="0.3937in" fo:margin-right="-0.5326in">
        <style:tab-stops/>
      </style:paragraph-properties>
    </style:style>
    <style:style style:name="T103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04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05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06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07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08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09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10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1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12" style:parent-style-name="Normální" style:family="paragraph">
      <style:paragraph-properties fo:margin-right="-0.5326in"/>
      <style:text-properties style:font-name="Verdana" style:font-name-complex="Verdana" fo:font-size="9pt" style:font-size-asian="9pt" style:font-size-complex="9pt"/>
    </style:style>
    <style:style style:name="P113" style:parent-style-name="Normální" style:family="paragraph">
      <style:paragraph-properties fo:margin-right="-0.5326in"/>
      <style:text-properties style:font-name="Verdana" style:font-name-complex="Verdana" fo:font-size="9pt" style:font-size-asian="9pt" style:font-size-complex="9pt"/>
    </style:style>
    <style:style style:name="P114" style:parent-style-name="Normální" style:family="paragraph">
      <style:paragraph-properties fo:margin-right="-0.5326in"/>
      <style:text-properties style:font-name="Verdana" style:font-name-complex="Verdana" fo:font-size="9pt" style:font-size-asian="9pt" style:font-size-complex="9pt"/>
    </style:style>
    <style:style style:name="P115" style:parent-style-name="Normální" style:family="paragraph">
      <style:paragraph-properties fo:margin-right="-0.5326in"/>
      <style:text-properties style:font-name="Verdana" style:font-name-complex="Verdana" fo:font-size="9pt" style:font-size-asian="9pt" style:font-size-complex="9pt"/>
    </style:style>
    <style:style style:name="P116" style:parent-style-name="Normální" style:family="paragraph">
      <style:paragraph-properties fo:margin-right="-0.5326in"/>
      <style:text-properties style:font-name="Verdana" style:font-name-complex="Verdana" fo:font-size="9pt" style:font-size-asian="9pt" style:font-size-complex="9pt"/>
    </style:style>
    <style:style style:name="P117" style:parent-style-name="Normální" style:family="paragraph">
      <style:paragraph-properties fo:margin-right="-0.5326in"/>
      <style:text-properties style:font-name="Verdana" style:font-name-complex="Verdana" fo:font-size="9pt" style:font-size-asian="9pt" style:font-size-complex="9pt"/>
    </style:style>
    <style:style style:name="P118" style:parent-style-name="Normální" style:family="paragraph">
      <style:paragraph-properties fo:margin-right="-0.5326in"/>
      <style:text-properties style:font-name="Verdana" style:font-name-complex="Verdana" fo:font-size="9pt" style:font-size-asian="9pt" style:font-size-complex="9pt"/>
    </style:style>
    <style:style style:name="P119" style:parent-style-name="Normální" style:family="paragraph">
      <style:paragraph-properties fo:margin-right="-0.5326in"/>
      <style:text-properties style:font-name="Verdana" style:font-name-complex="Verdana" fo:font-size="9pt" style:font-size-asian="9pt" style:font-size-complex="9pt"/>
    </style:style>
    <style:style style:name="P120" style:parent-style-name="Normální" style:family="paragraph">
      <style:paragraph-properties fo:margin-right="-0.5326in"/>
      <style:text-properties style:font-name="Verdana" style:font-name-complex="Verdana" fo:font-size="9pt" style:font-size-asian="9pt" style:font-size-complex="9pt"/>
    </style:style>
    <style:style style:name="P121" style:parent-style-name="Normální" style:family="paragraph">
      <style:paragraph-properties fo:margin-right="-0.5326in"/>
      <style:text-properties style:font-name="Verdana" style:font-name-complex="Verdana" fo:font-size="10pt" style:font-size-asian="10pt" style:font-size-complex="10pt"/>
    </style:style>
    <style:style style:name="P122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P123" style:parent-style-name="inkotech" style:family="paragraph">
      <style:paragraph-properties fo:text-align="center" fo:margin-right="-0.5326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24" style:parent-style-name="inkotech" style:family="paragraph">
      <style:paragraph-properties fo:text-align="center" fo:margin-right="-0.5326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25" style:parent-style-name="inkotech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126" style:parent-style-name="inkotech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TableColumn128" style:family="table-column">
      <style:table-column-properties style:column-width="2.5597in" style:use-optimal-column-width="false"/>
    </style:style>
    <style:style style:name="TableColumn129" style:family="table-column">
      <style:table-column-properties style:column-width="2.559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127" style:family="table">
      <style:table-properties style:width="6.3in" fo:margin-left="0.4687in" table:align="left"/>
    </style:style>
    <style:style style:name="TableRow131" style:family="table-row">
      <style:table-row-properties style:min-row-height="0.2791in" style:use-optimal-row-height="false"/>
    </style:style>
    <style:style style:name="TableCell1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5" style:parent-style-name="inkotech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Row138" style:family="table-row">
      <style:table-row-properties style:min-row-height="0.301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text-properties style:font-name="Verdana" style:font-name-complex="Verdana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text-properties style:font-name="Verdana" style:font-name-complex="Verdana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margin-left="0.0229in" fo:text-inden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45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46" style:parent-style-name="inkotech" style:family="paragraph">
      <style:paragraph-properties fo:text-align="justify" fo:line-height="115%" fo:margin-right="0.0006in">
        <style:tab-stops>
          <style:tab-stop style:type="left" style:position="-0.1965in"/>
        </style:tab-stops>
      </style:paragraph-properties>
      <style:text-properties fo:hyphenate="false"/>
    </style:style>
    <style:style style:name="T14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8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49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50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51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52" style:parent-style-name="inkotech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153" style:parent-style-name="inkotech" style:family="paragraph">
      <style:paragraph-properties fo:text-align="justify" fo:margin-left="0.3937in" fo:margin-right="0.0006in" fo:text-indent="-0.3937in">
        <style:tab-stops>
          <style:tab-stop style:type="left" style:position="0.002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54" style:parent-style-name="inkotech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155" style:parent-style-name="inkotech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156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57" style:parent-style-name="inkotech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158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59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60" style:parent-style-name="inkotech" style:family="paragraph">
      <style:paragraph-properties fo:text-align="center" fo:margin-right="-0.5326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61" style:parent-style-name="inkotech" style:family="paragraph">
      <style:paragraph-properties fo:text-align="center" fo:margin-right="-0.5326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62" style:parent-style-name="inkotech" style:family="paragraph">
      <style:paragraph-properties fo:text-align="justify" fo:margin-right="-0.5326in"/>
      <style:text-properties style:font-name="Verdana" style:font-name-complex="Verdana" fo:font-size="9pt" style:font-size-asian="9pt" style:font-size-complex="9pt"/>
    </style:style>
    <style:style style:name="P163" style:parent-style-name="inkotech" style:family="paragraph">
      <style:paragraph-properties fo:margin-left="0.1972in" fo:margin-right="-0.5326in" fo:text-indent="0.197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64" style:parent-style-name="inkotech" style:family="paragraph">
      <style:paragraph-properties fo:margin-left="0.1972in" fo:margin-right="-0.5326in" fo:text-indent="0.197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65" style:parent-style-name="inkotech" style:family="paragraph">
      <style:paragraph-properties fo:margin-right="-0.5326in"/>
      <style:text-properties style:font-name="Verdana" style:font-name-complex="Verdana" fo:font-size="9pt" style:font-size-asian="9pt" style:font-size-complex="9pt"/>
    </style:style>
    <style:style style:name="P166" style:parent-style-name="inkotech" style:family="paragraph">
      <style:paragraph-properties fo:margin-left="0.6444in" fo:margin-right="-0.532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2.6576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984in" style:use-optimal-column-width="false"/>
    </style:style>
    <style:style style:name="Table167" style:family="table">
      <style:table-properties style:width="6.3986in" fo:margin-left="0.4687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Nadpis2" style:family="paragraph">
      <style:text-properties style:font-name="Verdana" style:font-name-complex="Verdana" fo:font-size="9pt" style:font-size-asian="9pt" style:font-size-complex="9pt"/>
    </style:style>
    <style:style style:name="P177" style:parent-style-name="Nadpis2" style:family="paragraph">
      <style:text-properties style:font-name="Verdana" style:font-name-complex="Verdana" fo:font-size="9pt" style:font-size-asian="9pt" style:font-size-complex="9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Nadpis2" style:family="paragraph">
      <style:text-properties style:font-name="Verdana" style:font-name-complex="Verdana" fo:font-size="9pt" style:font-size-asian="9pt" style:font-size-complex="9pt"/>
    </style:style>
    <style:style style:name="P180" style:parent-style-name="Nadpis2" style:family="paragraph">
      <style:text-properties style:font-name="Verdana" style:font-name-complex="Verdana" fo:font-size="9pt" style:font-size-asian="9pt" style:font-size-complex="9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Nadpis2" style:family="paragraph">
      <style:text-properties style:font-name="Verdana" style:font-name-complex="Verdana" fo:font-size="9pt" style:font-size-asian="9pt" style:font-size-complex="9pt"/>
    </style:style>
    <style:style style:name="P183" style:parent-style-name="Nadpis2" style:family="paragraph">
      <style:text-properties style:font-name="Verdana" style:font-name-complex="Verdana" fo:font-size="9pt" style:font-size-asian="9pt" style:font-size-complex="9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Nadpis2" style:family="paragraph">
      <style:paragraph-properties fo:text-align="start"/>
      <style:text-properties style:font-name="Verdana" style:font-name-complex="Verdana" fo:font-size="9pt" style:font-size-asian="9pt" style:font-size-complex="9pt"/>
    </style:style>
    <style:style style:name="P186" style:parent-style-name="Normální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Nadpis2" style:family="paragraph">
      <style:text-properties style:font-name="Verdana" style:font-name-complex="Verdana" fo:font-size="9pt" style:font-size-asian="9pt" style:font-size-complex="9pt"/>
    </style:style>
    <style:style style:name="P189" style:parent-style-name="Nadpis2" style:family="paragraph">
      <style:text-properties style:font-name="Verdana" style:font-name-complex="Verdana" fo:font-size="9pt" style:font-size-asian="9pt" style:font-size-complex="9pt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Nadpis2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192" style:parent-style-name="Nadpis2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193" style:parent-style-name="Nadpis2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center" fo:margin-right="0.0006in"/>
      <style:text-properties style:font-name="Verdana" style:font-name-complex="Verdana" fo:font-size="9pt" style:font-size-asian="9pt" style:font-size-complex="9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center" fo:margin-right="0.0006in"/>
      <style:text-properties style:font-name="Verdana" style:font-name-complex="Verdana" fo:font-size="9pt" style:font-size-asian="9pt" style:font-size-complex="9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3" style:parent-style-name="Normální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end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end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20" style:parent-style-name="Normální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21" style:parent-style-name="inkotech" style:family="paragraph">
      <style:paragraph-properties fo:text-align="justify" fo:margin-left="0.3944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22" style:parent-style-name="inkotech" style:family="paragraph">
      <style:paragraph-properties fo:text-align="justify" fo:margin-left="0.3944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23" style:parent-style-name="inkotech" style:family="paragraph">
      <style:paragraph-properties fo:text-align="justify" fo:margin-left="0.3944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24" style:parent-style-name="Normální" style:family="paragraph">
      <style:paragraph-properties fo:text-align="justify" fo:margin-left="0.3944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25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26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27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28" style:parent-style-name="Normální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29" style:parent-style-name="Normální" style:family="paragraph">
      <style:paragraph-properties fo:text-align="justify" fo:margin-left="0.644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olumn231" style:family="table-column">
      <style:table-column-properties style:column-width="4.1347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Column233" style:family="table-column">
      <style:table-column-properties style:column-width="1.1812in" style:use-optimal-column-width="false"/>
    </style:style>
    <style:style style:name="Table230" style:family="table">
      <style:table-properties style:width="6.3in" fo:margin-left="0.442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inkotech" style:family="paragraph">
      <style:paragraph-properties fo:text-align="justify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inkotech" style:family="paragraph">
      <style:paragraph-properties fo:text-align="end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inkotech" style:family="paragraph">
      <style:paragraph-properties fo:text-align="end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44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45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46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47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48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251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252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255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256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257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258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259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263" style:parent-style-name="inkotech" style:family="paragraph">
      <style:paragraph-properties fo:text-align="justify" fo:margin-left="0.3944in" fo:margin-right="-0.532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64" style:parent-style-name="inkotech" style:family="paragraph">
      <style:paragraph-properties fo:text-align="justify" fo:margin-left="0.3944in" fo:margin-right="-0.532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65" style:parent-style-name="Odstavecseseznamem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66" style:parent-style-name="Odstavecseseznamem" style:family="paragraph">
      <style:paragraph-properties fo:text-align="justify" fo:margin-left="0.644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olumn268" style:family="table-column">
      <style:table-column-properties style:column-width="4.1347in" style:use-optimal-column-width="false"/>
    </style:style>
    <style:style style:name="TableColumn269" style:family="table-column">
      <style:table-column-properties style:column-width="0.984in" style:use-optimal-column-width="false"/>
    </style:style>
    <style:style style:name="TableColumn270" style:family="table-column">
      <style:table-column-properties style:column-width="1.1812in" style:use-optimal-column-width="false"/>
    </style:style>
    <style:style style:name="Table267" style:family="table">
      <style:table-properties style:width="6.3in" fo:margin-left="0.4423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inkotech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inkotech" style:family="paragraph">
      <style:paragraph-properties fo:text-align="end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inkotech" style:family="paragraph">
      <style:paragraph-properties fo:text-align="end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78" style:parent-style-name="inkotech" style:family="paragraph">
      <style:paragraph-properties fo:text-align="end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82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83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84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85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86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87" style:parent-style-name="inkotec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292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293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294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298" style:parent-style-name="Normální" style:family="paragraph">
      <style:text-properties style:font-name="Verdana" style:font-name-complex="Verdana" fo:color="#1F497D" fo:font-size="9pt" style:font-size-asian="9pt" style:font-size-complex="9pt"/>
    </style:style>
    <style:style style:name="P299" style:parent-style-name="Normální" style:family="paragraph">
      <style:text-properties style:font-name="Verdana" style:font-name-complex="Verdana" fo:color="#1F497D" fo:font-size="9pt" style:font-size-asian="9pt" style:font-size-complex="9pt"/>
    </style:style>
    <style:style style:name="P300" style:parent-style-name="Odstavecseseznamem" style:family="paragraph">
      <style:paragraph-properties fo:text-align="justify" fo:margin-right="0.0159in"/>
      <style:text-properties style:font-name="Verdana" style:font-name-complex="Verdana" fo:font-size="9pt" style:font-size-asian="9pt" style:font-size-complex="9pt"/>
    </style:style>
    <style:style style:name="P301" style:parent-style-name="Normální" style:family="paragraph">
      <style:paragraph-properties fo:text-align="justify" fo:margin-left="0.3937in" fo:margin-right="0.0159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olumn303" style:family="table-column">
      <style:table-column-properties style:column-width="4.1347in" style:use-optimal-column-width="false"/>
    </style:style>
    <style:style style:name="TableColumn304" style:family="table-column">
      <style:table-column-properties style:column-width="1.1812in" style:use-optimal-column-width="false"/>
    </style:style>
    <style:style style:name="TableColumn305" style:family="table-column">
      <style:table-column-properties style:column-width="0.984in" style:use-optimal-column-width="false"/>
    </style:style>
    <style:style style:name="Table302" style:family="table">
      <style:table-properties style:width="6.3in" fo:margin-left="0.4423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inkotech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inkotech" style:family="paragraph">
      <style:paragraph-properties fo:text-align="end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inkotech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inkotech" style:family="paragraph">
      <style:text-properties style:font-name="Verdana" style:font-name-complex="Verdana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inkotech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323" style:parent-style-name="inkotech" style:family="paragraph">
      <style:paragraph-properties fo:margin-right="-0.5326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24" style:parent-style-name="inkotech" style:family="paragraph">
      <style:paragraph-properties fo:margin-right="-0.5326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25" style:parent-style-name="Odstavecseseznamem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326" style:parent-style-name="Normální" style:family="paragraph">
      <style:paragraph-properties fo:text-align="justify" fo:margin-left="0.644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olumn328" style:family="table-column">
      <style:table-column-properties style:column-width="0.7736in"/>
    </style:style>
    <style:style style:name="TableColumn329" style:family="table-column">
      <style:table-column-properties style:column-width="0.3826in"/>
    </style:style>
    <style:style style:name="TableColumn330" style:family="table-column">
      <style:table-column-properties style:column-width="2.6194in"/>
    </style:style>
    <style:style style:name="TableColumn331" style:family="table-column">
      <style:table-column-properties style:column-width="0.8819in"/>
    </style:style>
    <style:style style:name="TableColumn332" style:family="table-column">
      <style:table-column-properties style:column-width="0.5888in"/>
    </style:style>
    <style:style style:name="TableColumn333" style:family="table-column">
      <style:table-column-properties style:column-width="0.9715in"/>
    </style:style>
    <style:style style:name="Table327" style:family="table">
      <style:table-properties style:width="6.218in" fo:margin-left="0.4687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adpis2" style:family="paragraph">
      <style:text-properties style:font-name="Verdana" style:font-name-complex="Verdana" fo:font-size="9pt" style:font-size-asian="9pt" style:font-size-complex="9pt"/>
    </style:style>
    <style:style style:name="P337" style:parent-style-name="Nadpis2" style:family="paragraph">
      <style:text-properties style:font-name="Verdana" style:font-name-complex="Verdana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adpis2" style:family="paragraph">
      <style:text-properties style:font-name="Verdana" style:font-name-complex="Verdana" fo:font-size="9pt" style:font-size-asian="9pt" style:font-size-complex="9pt"/>
    </style:style>
    <style:style style:name="P340" style:parent-style-name="Nadpis2" style:family="paragraph">
      <style:text-properties style:font-name="Verdana" style:font-name-complex="Verdana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adpis2" style:family="paragraph">
      <style:text-properties style:font-name="Verdana" style:font-name-complex="Verdana" fo:font-size="9pt" style:font-size-asian="9pt" style:font-size-complex="9pt"/>
    </style:style>
    <style:style style:name="P343" style:parent-style-name="Nadpis2" style:family="paragraph">
      <style:text-properties style:font-name="Verdana" style:font-name-complex="Verdana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adpis2" style:family="paragraph">
      <style:text-properties style:font-name="Verdana" style:font-name-complex="Verdana" fo:font-size="9pt" style:font-size-asian="9pt" style:font-size-complex="9pt"/>
    </style:style>
    <style:style style:name="P346" style:parent-style-name="Normální" style:family="paragraph">
      <style:text-properties style:font-name="Verdana" style:font-name-complex="Verdana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adpis2" style:family="paragraph">
      <style:text-properties style:font-name="Verdana" style:font-name-complex="Verdana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adpis2" style:family="paragraph">
      <style:text-properties style:font-name="Verdana" style:font-name-complex="Verdana" fo:font-size="9pt" style:font-size-asian="9pt" style:font-size-complex="9pt"/>
    </style:style>
    <style:style style:name="P351" style:parent-style-name="Nadpis2" style:family="paragraph">
      <style:text-properties style:font-name="Verdana" style:font-name-complex="Verdana" fo:font-size="9pt" style:font-size-asian="9pt" style:font-size-complex="9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359" style:parent-style-name="Základnítext" style:family="paragraph">
      <style:text-properties style:font-name="Verdana" style:font-name-complex="Verdana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Základnítext" style:family="paragraph">
      <style:text-properties style:font-name="Verdana" style:font-name-complex="Verdana" fo:font-size="9pt" style:font-size-asian="9pt" style:font-size-complex="9pt"/>
    </style:style>
    <style:style style:name="P373" style:parent-style-name="Základnítext" style:family="paragraph">
      <style:text-properties style:font-name="Verdana" style:font-name-complex="Verdana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380" style:parent-style-name="inkotech" style:family="paragraph">
      <style:paragraph-properties fo:margin-right="-0.5326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81" style:parent-style-name="inkotech" style:family="paragraph">
      <style:paragraph-properties fo:margin-right="-0.5326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82" style:parent-style-name="inkotech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383" style:parent-style-name="inkotech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84" style:parent-style-name="inkotech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85" style:parent-style-name="inkotech" style:family="paragraph">
      <style:paragraph-properties fo:text-align="center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86" style:parent-style-name="inkotech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87" style:parent-style-name="inkotech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88" style:parent-style-name="inkotech" style:family="paragraph">
      <style:paragraph-properties fo:text-align="justify" fo:margin-left="0.3937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89" style:parent-style-name="inkotech" style:family="paragraph">
      <style:paragraph-properties fo:text-align="justify" fo:margin-left="0.3937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90" style:parent-style-name="inkotech" style:family="paragraph">
      <style:paragraph-properties fo:text-align="justify" fo:margin-left="0.3937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91" style:parent-style-name="inkotech" style:family="paragraph">
      <style:paragraph-properties fo:text-align="justify" fo:margin-left="0.3937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92" style:parent-style-name="inkotech" style:family="paragraph">
      <style:paragraph-properties fo:text-align="justify" fo:margin-left="0.3937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93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94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95" style:parent-style-name="inkotech" style:family="paragraph">
      <style:paragraph-properties fo:text-align="justify" fo:margin-left="0.3958in" fo:margin-right="0.0006in" fo:text-indent="-0.3937in">
        <style:tab-stops>
          <style:tab-stop style:type="left" style:position="-0.002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96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97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98" style:parent-style-name="inkotech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99" style:parent-style-name="inkotech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0" style:parent-style-name="inkotech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401" style:parent-style-name="Odstavecseseznamem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2" style:parent-style-name="Odstavecseseznamem" style:family="paragraph">
      <style:text-properties style:font-name="Verdana" style:font-name-complex="Verdana" fo:font-size="9pt" style:font-size-asian="9pt" style:font-size-complex="9pt"/>
    </style:style>
    <style:style style:name="P403" style:parent-style-name="Odstavecseseznamem" style:family="paragraph">
      <style:text-properties style:font-name="Verdana" style:font-name-complex="Verdana" fo:font-size="9pt" style:font-size-asian="9pt" style:font-size-complex="9pt"/>
    </style:style>
    <style:style style:name="P404" style:parent-style-name="inkotech" style:family="paragraph">
      <style:paragraph-properties fo:text-align="center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05" style:parent-style-name="inkotech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06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07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08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09" style:parent-style-name="Normální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410" style:parent-style-name="Normální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411" style:parent-style-name="Normální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412" style:parent-style-name="Normální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413" style:parent-style-name="inkotech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14" style:parent-style-name="inkotech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15" style:parent-style-name="Normální" style:family="paragraph">
      <style:paragraph-properties fo:text-align="center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16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17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8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9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0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1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22" style:parent-style-name="Normální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423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4" style:parent-style-name="Normální" style:family="paragraph">
      <style:paragraph-properties fo:text-align="center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25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26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7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8" style:parent-style-name="Normální" style:family="paragraph">
      <style:paragraph-properties fo:text-align="justify" fo:margin-right="0.0006in"/>
    </style:style>
    <style:style style:name="T42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30" style:parent-style-name="Standardnípísmoodstavce" style:family="text">
      <style:text-properties style:font-name="Verdana" fo:font-size="9pt" style:font-size-asian="9pt" style:font-size-complex="9pt"/>
    </style:style>
    <style:style style:name="T431" style:parent-style-name="Standardnípísmoodstavce" style:family="text">
      <style:text-properties style:font-name="Verdana" fo:font-size="9pt" style:font-size-asian="9pt" style:font-size-complex="9pt"/>
    </style:style>
    <style:style style:name="T432" style:parent-style-name="Standardnípísmoodstavce" style:family="text">
      <style:text-properties style:font-name="Verdana" fo:font-size="9pt" style:font-size-asian="9pt" style:font-size-complex="9pt"/>
    </style:style>
    <style:style style:name="T433" style:parent-style-name="Standardnípísmoodstavce" style:family="text">
      <style:text-properties style:font-name="Verdana" fo:font-size="9pt" style:font-size-asian="9pt" style:font-size-complex="9pt"/>
    </style:style>
    <style:style style:name="T434" style:parent-style-name="Standardnípísmoodstavce" style:family="text">
      <style:text-properties style:font-name="Verdana" fo:font-size="9pt" style:font-size-asian="9pt" style:font-size-complex="9pt"/>
    </style:style>
    <style:style style:name="T435" style:parent-style-name="Standardnípísmoodstavce" style:family="text">
      <style:text-properties style:font-name="Verdana" fo:font-size="9pt" style:font-size-asian="9pt" style:font-size-complex="9pt"/>
    </style:style>
    <style:style style:name="P436" style:parent-style-name="Normální" style:family="paragraph">
      <style:paragraph-properties fo:text-align="justify" fo:margin-left="0.25in" fo:margin-right="0.0006in">
        <style:tab-stops/>
      </style:paragraph-properties>
      <style:text-properties style:font-name="Verdana" fo:font-size="9pt" style:font-size-asian="9pt" style:font-size-complex="9pt"/>
    </style:style>
    <style:style style:name="P437" style:parent-style-name="Normální" style:family="paragraph">
      <style:paragraph-properties fo:text-align="justify" fo:margin-right="0.0006in"/>
      <style:text-properties style:font-name="Verdana" fo:font-size="9pt" style:font-size-asian="9pt" style:font-size-complex="9pt"/>
    </style:style>
    <style:style style:name="P438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39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40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41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42" style:parent-style-name="Normální" style:family="paragraph">
      <style:paragraph-properties fo:text-align="center" fo:margin-left="0.3937in" fo:margin-right="0.0006in" fo:text-indent="-0.3937in">
        <style:tab-stops/>
      </style:paragraph-properties>
    </style:style>
    <style:style style:name="T443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44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45" style:parent-style-name="Normální" style:family="paragraph">
      <style:paragraph-properties fo:text-align="justify" fo:margin-left="0.6437in">
        <style:tab-stops/>
      </style:paragraph-properties>
      <style:text-properties fo:font-size="11pt" style:font-size-asian="11pt" style:font-size-complex="11pt"/>
    </style:style>
    <style:style style:name="P446" style:parent-style-name="Normální" style:family="paragraph">
      <style:paragraph-properties fo:text-align="justify" fo:margin-left="0.3937in" fo:margin-right="0.0006in" fo:text-indent="-0.3937in">
        <style:tab-stops/>
      </style:paragraph-properties>
    </style:style>
    <style:style style:name="T447" style:parent-style-name="Standardnípísmoodstavce" style:family="text">
      <style:text-properties style:font-name="Verdana" fo:font-size="9pt" style:font-size-asian="9pt" style:font-size-complex="9pt"/>
    </style:style>
    <style:style style:name="P448" style:parent-style-name="Normální" style:family="paragraph">
      <style:paragraph-properties fo:text-align="justify" fo:margin-left="0.6437in" fo:margin-right="0.0006in">
        <style:tab-stops>
          <style:tab-stop style:type="left" style:position="0.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49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  <style:tab-stop style:type="left" style:position="0.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50" style:parent-style-name="Normální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451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  <style:tab-stop style:type="left" style:position="0.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52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53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</style:style>
    <style:style style:name="T45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55" style:parent-style-name="Hypertextovýodkaz" style:family="text">
      <style:text-properties style:font-name="Verdana" style:font-name-complex="Verdana" fo:font-size="9pt" style:font-size-asian="9pt" style:font-size-complex="9pt"/>
    </style:style>
    <style:style style:name="T45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457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58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59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60" style:parent-style-name="Normální" style:family="paragraph">
      <style:paragraph-properties fo:text-align="justify" fo:margin-left="0.4986in" fo:margin-right="0.0006in" fo:text-inden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61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62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63" style:parent-style-name="Normální" style:family="paragraph">
      <style:paragraph-properties fo:text-align="justify" fo:margin-left="0.3937in" fo:margin-right="0.0006in">
        <style:tab-stops/>
      </style:paragraph-properties>
    </style:style>
    <style:style style:name="T46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46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466" style:parent-style-name="Normální" style:family="paragraph">
      <style:paragraph-properties fo:text-align="justify" fo:margin-left="0.7875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67" style:parent-style-name="Normální" style:family="paragraph">
      <style:paragraph-properties fo:text-align="justify" fo:margin-left="0.7875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68" style:parent-style-name="Normální" style:family="paragraph">
      <style:paragraph-properties fo:text-align="justify" fo:margin-left="0.7875in" fo:margin-right="0.0006in" fo:text-indent="-0.3937in">
        <style:tab-stops/>
      </style:paragraph-properties>
    </style:style>
    <style:style style:name="T46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7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71" style:parent-style-name="Standardnípísmoodstavce" style:family="text">
      <style:text-properties style:font-name="Verdana" style:font-name-complex="Arial Narrow" fo:color="#000000" fo:letter-spacing="0.0013in" fo:font-size="9pt" style:font-size-asian="9pt" style:font-size-complex="9pt"/>
    </style:style>
    <style:style style:name="P472" style:parent-style-name="Normální" style:family="paragraph">
      <style:paragraph-properties fo:text-align="justify" fo:margin-left="0.7875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73" style:parent-style-name="Normální" style:family="paragraph">
      <style:paragraph-properties fo:text-align="justify" fo:margin-right="0.0006in"/>
    </style:style>
    <style:style style:name="T47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7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76" style:parent-style-name="Standardnípísmoodstavce" style:family="text">
      <style:text-properties style:font-name="Verdana" fo:font-size="9pt" style:font-size-asian="9pt" style:font-size-complex="9pt"/>
    </style:style>
    <style:style style:name="T477" style:parent-style-name="Standardnípísmoodstavce" style:family="text">
      <style:text-properties style:font-name="Verdana" fo:font-size="9pt" style:font-size-asian="9pt" style:font-size-complex="9pt"/>
    </style:style>
    <style:style style:name="P478" style:parent-style-name="Normální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479" style:parent-style-name="Normální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480" style:parent-style-name="Odstavecseseznamem" style:family="paragraph">
      <style:text-properties fo:font-size="11pt" style:font-size-asian="11pt" style:font-size-complex="11pt"/>
    </style:style>
    <style:style style:name="P481" style:parent-style-name="Normální" style:family="paragraph">
      <style:paragraph-properties fo:text-align="justify" fo:margin-right="0.0006in"/>
    </style:style>
    <style:style style:name="T482" style:parent-style-name="Standardnípísmoodstavce" style:family="text">
      <style:text-properties style:font-name="Verdana" fo:font-size="9pt" style:font-size-asian="9pt" style:font-size-complex="9pt"/>
    </style:style>
    <style:style style:name="P483" style:parent-style-name="Normální" style:family="paragraph">
      <style:paragraph-properties fo:text-align="justify" fo:margin-left="0.8937in" fo:margin-right="0.000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84" style:parent-style-name="Normální" style:family="paragraph">
      <style:paragraph-properties fo:text-align="justify" fo:margin-right="0.0006in"/>
    </style:style>
    <style:style style:name="T485" style:parent-style-name="Standardnípísmoodstavce" style:family="text">
      <style:text-properties style:font-name="Verdana" fo:font-size="9pt" style:font-size-asian="9pt" style:font-size-complex="9pt"/>
    </style:style>
    <style:style style:name="P486" style:parent-style-name="Odstavecseseznamem" style:family="paragraph">
      <style:text-properties style:font-name="Verdana" style:font-name-complex="Verdana" fo:font-size="9pt" style:font-size-asian="9pt" style:font-size-complex="9pt"/>
    </style:style>
    <style:style style:name="P487" style:parent-style-name="Normální" style:family="paragraph">
      <style:paragraph-properties fo:text-align="justify" fo:margin-right="0.0006in"/>
      <style:text-properties style:font-name="Verdana" style:font-name-complex="Verdana" fo:font-size="9pt" style:font-size-asian="9pt" style:font-size-complex="9pt"/>
    </style:style>
    <style:style style:name="P488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89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.049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90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91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92" style:parent-style-name="Normální" style:family="paragraph">
      <style:paragraph-properties fo:text-align="justify" fo:margin-left="0.3937in" fo:margin-right="0.0006in" fo:text-indent="-0.3937in">
        <style:tab-stops>
          <style:tab-stop style:type="left" style:position="0.886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93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94" style:parent-style-name="Normální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olumn496" style:family="table-column">
      <style:table-column-properties style:column-width="3.1534in"/>
    </style:style>
    <style:style style:name="TableColumn497" style:family="table-column">
      <style:table-column-properties style:column-width="3.2215in"/>
    </style:style>
    <style:style style:name="Table495" style:family="table">
      <style:table-properties style:width="6.375in" fo:margin-left="0.075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01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02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05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06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510" style:parent-style-name="Normální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511" style:parent-style-name="Normální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512" style:parent-style-name="Normální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513" style:parent-style-name="Normální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514" style:parent-style-name="Normální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515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16" style:parent-style-name="Normální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19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20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21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22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23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24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533" style:parent-style-name="Normální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ální" style:family="paragraph">
      <style:paragraph-properties fo:text-align="center"/>
    </style:style>
    <style:style style:name="T536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537" style:parent-style-name="Normální" style:family="paragraph">
      <style:paragraph-properties fo:text-align="center"/>
    </style:style>
    <style:style style:name="T538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539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540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41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42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43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44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45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46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47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48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49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50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51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52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53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54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55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56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57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58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59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60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61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62" style:parent-style-name="inkotech" style:family="paragraph">
      <style:paragraph-properties fo:text-align="justify" fo:margin-right="0.0006in"/>
      <style:text-properties style:font-name="Verdana" style:font-name-complex="Verdana" fo:font-size="10pt" style:font-size-asian="10pt" style:font-size-complex="10pt"/>
    </style:style>
    <style:style style:name="P563" style:parent-style-name="Nadpis1" style:family="paragraph">
      <style:text-properties style:font-name="Verdana" fo:color="#000000" fo:font-size="14pt" style:font-size-asian="14pt" style:font-size-complex="14pt"/>
    </style:style>
    <style:style style:name="P564" style:parent-style-name="Nadpis1" style:family="paragraph">
      <style:paragraph-properties fo:text-align="justify" fo:margin-left="1.477in" fo:text-indent="-1.477in">
        <style:tab-stops>
          <style:tab-stop style:type="left" style:position="2.0125in"/>
        </style:tab-stops>
      </style:paragraph-properties>
      <style:text-properties style:font-name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65" style:parent-style-name="Nadpis1" style:family="paragraph">
      <style:paragraph-properties fo:text-align="justify" fo:margin-bottom="0.1666in" fo:margin-left="1.4763in" fo:text-indent="-1.4763in">
        <style:tab-stops/>
      </style:paragraph-properties>
      <style:text-properties style:font-name="Verdana" fo:color="#000000" fo:font-size="10pt" style:font-size-asian="10pt" style:font-size-complex="9pt"/>
    </style:style>
    <style:style style:name="P566" style:parent-style-name="Normální" style:family="paragraph">
      <style:text-properties style:font-name="Verdana" fo:font-weight="bold" style:font-weight-asian="bold" fo:font-size="9pt" style:font-size-asian="9pt" style:font-size-complex="9pt"/>
    </style:style>
    <style:style style:name="P567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68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69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70" style:parent-style-name="Nadpis2" style:family="paragraph">
      <style:text-properties style:font-name="Verdana" fo:font-weight="normal" style:font-weight-asian="normal" fo:font-size="9pt" style:font-size-asian="9pt" style:font-size-complex="9pt"/>
    </style:style>
    <style:style style:name="P571" style:parent-style-name="Nadpis2" style:family="paragraph">
      <style:text-properties style:font-name="Verdana" fo:font-size="9pt" style:font-size-asian="9pt" style:font-size-complex="9pt"/>
    </style:style>
    <style:style style:name="P572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73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74" style:parent-style-name="Normální" style:family="paragraph">
      <style:text-properties fo:font-size="9pt" style:font-size-asian="9pt" style:font-size-complex="9pt"/>
    </style:style>
    <style:style style:name="P575" style:parent-style-name="Nadpis2" style:family="paragraph">
      <style:text-properties style:font-name="Verdana" fo:font-size="9pt" style:font-size-asian="9pt" style:font-size-complex="9pt"/>
    </style:style>
    <style:style style:name="P576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77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78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79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80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81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82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83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84" style:parent-style-name="Nadpis2" style:family="paragraph">
      <style:text-properties style:font-name="Verdana" fo:font-size="9pt" style:font-size-asian="9pt" style:font-size-complex="9pt"/>
    </style:style>
    <style:style style:name="P585" style:parent-style-name="Nadpis2" style:family="paragraph">
      <style:text-properties style:font-name="Verdana" fo:font-size="9pt" style:font-size-asian="9pt" style:font-size-complex="9pt"/>
    </style:style>
    <style:style style:name="P586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87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88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89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90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91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592" style:parent-style-name="Normální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</style:tab-stops>
      </style:paragraph-properties>
    </style:style>
    <style:style style:name="T593" style:parent-style-name="Standardnípísmoodstavce" style:family="text">
      <style:text-properties style:font-name="Verdana" fo:font-size="9pt" style:font-size-asian="9pt" style:font-size-complex="9pt"/>
    </style:style>
    <style:style style:name="T594" style:parent-style-name="Standardnípísmoodstavce" style:family="text">
      <style:text-properties style:font-name="Verdana" fo:font-size="9pt" style:font-size-asian="9pt" style:font-size-complex="9pt"/>
    </style:style>
    <style:style style:name="T595" style:parent-style-name="Standardnípísmoodstavce" style:family="text">
      <style:text-properties style:font-name="Verdana" fo:font-size="9pt" style:font-size-asian="9pt" style:font-size-complex="9pt"/>
    </style:style>
    <style:style style:name="T596" style:parent-style-name="Standardnípísmoodstavce" style:family="text">
      <style:text-properties style:font-name="Verdana" fo:font-size="9pt" style:font-size-asian="9pt" style:font-size-complex="9pt"/>
    </style:style>
    <style:style style:name="T597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T598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T599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P600" style:parent-style-name="Nadpis2" style:family="paragraph">
      <style:text-properties style:font-name="Verdana" fo:font-size="9pt" style:font-size-asian="9pt" style:font-size-complex="9pt"/>
    </style:style>
    <style:style style:name="P601" style:parent-style-name="Nadpis2" style:family="paragraph">
      <style:text-properties style:font-name="Verdana" fo:font-size="9pt" style:font-size-asian="9pt" style:font-size-complex="9pt"/>
    </style:style>
    <style:style style:name="P602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03" style:parent-style-name="Nadpis2" style:family="paragraph">
      <style:text-properties style:font-name="Verdana" fo:font-size="9pt" style:font-size-asian="9pt" style:font-size-complex="9pt"/>
    </style:style>
    <style:style style:name="P604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05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06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07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08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09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10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11" style:parent-style-name="Nadpis2" style:family="paragraph">
      <style:text-properties style:font-name="Verdana" fo:font-size="9pt" style:font-size-asian="9pt" style:font-size-complex="9pt"/>
    </style:style>
    <style:style style:name="P612" style:parent-style-name="Nadpis2" style:family="paragraph">
      <style:text-properties style:font-name="Verdana" fo:font-size="9pt" style:font-size-asian="9pt" style:font-size-complex="9pt"/>
    </style:style>
    <style:style style:name="P613" style:parent-style-name="Normální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</style:tab-stops>
      </style:paragraph-properties>
    </style:style>
    <style:style style:name="T614" style:parent-style-name="Standardnípísmoodstavce" style:family="text">
      <style:text-properties style:font-name="Verdana" fo:font-size="9pt" style:font-size-asian="9pt" style:font-size-complex="9pt"/>
    </style:style>
    <style:style style:name="T615" style:parent-style-name="Standardnípísmoodstavce" style:family="text">
      <style:text-properties style:font-name="Verdana" fo:font-size="9pt" style:font-size-asian="9pt" style:font-size-complex="9pt"/>
    </style:style>
    <style:style style:name="T616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T617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T618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T619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T620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T621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T622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T623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T624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P625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26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27" style:parent-style-name="Normální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28" style:parent-style-name="Normální" style:family="paragraph">
      <style:paragraph-properties style:punctuation-wrap="simple" style:text-autospace="none" style:vertical-align="baseline" fo:margin-left="0.25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629" style:parent-style-name="Nadpis2" style:family="paragraph">
      <style:text-properties style:font-name="Verdana" fo:font-size="9pt" style:font-size-asian="9pt" style:font-size-complex="9pt"/>
    </style:style>
    <style:style style:name="P630" style:parent-style-name="Normální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</style:tab-stops>
      </style:paragraph-properties>
    </style:style>
    <style:style style:name="T631" style:parent-style-name="Standardnípísmoodstavce" style:family="text">
      <style:text-properties style:font-name="Verdana" fo:font-size="9pt" style:font-size-asian="9pt" style:font-size-complex="9pt"/>
    </style:style>
    <style:style style:name="T632" style:parent-style-name="Standardnípísmoodstavce" style:family="text">
      <style:text-properties style:font-name="Verdana" fo:font-style="italic" style:font-style-asian="italic" fo:font-size="9pt" style:font-size-asian="9pt" style:font-size-complex="9pt"/>
    </style:style>
    <style:style style:name="P633" style:parent-style-name="Nadpis1" style:family="paragraph">
      <style:paragraph-properties fo:text-align="start"/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1">Číslo smlouvy zhotovitele:<text:s/></text:span><text:span text:style-name="T22"><text:s text:c="47"/></text:span><text:span text:style-name="T23">Číslo smlouvy objednatele: Tsm/2013/1</text:span><text:span text:style-name="T24">58</text:span><text:span text:style-name="T25">/On <text:s text:c="3"/></text:span></text:p>
      <text:p text:style-name="P26"/>
      <text:p text:style-name="P27"/>
      <text:p text:style-name="P28">RÁMCOVÁ SERVISNÍ SMLOUVA</text:p>
      <text:h text:style-name="P29" text:outline-level="1"/>
      <text:p text:style-name="P30"/>
      <text:h text:style-name="P31" text:outline-level="1">I. SMLUVNÍ STRANY</text:h>
      <text:p text:style-name="P32"/>
      <text:p text:style-name="P33"><text:span text:style-name="T34">Objednatel:            </text:span><text:span text:style-name="T35"><text:tab/></text:span><text:span text:style-name="T36"><text:tab/></text:span><text:span text:style-name="T37">Fakultní nemocnice u sv. Anny v Brně</text:span><text:span text:style-name="T38"><text:line-break/></text:span><text:span text:style-name="T39"><text:tab/></text:span><text:span text:style-name="T40"><text:tab/></text:span><text:span text:style-name="T41">státní příspěvková organizace</text:span></text:p>
      <text:p text:style-name="P42"><text:span text:style-name="T43">Se sídlem:</text:span><text:span text:style-name="T44"><text:tab/></text:span><text:span text:style-name="T45"><text:tab/></text:span><text:span text:style-name="T46">Pekařská 53, 656 91 Brno</text:span><text:span text:style-name="T47"><text:line-break/>Statutární zástupce:<text:s/></text:span><text:span text:style-name="T48"><text:tab/></text:span><text:span text:style-name="T49"><text:tab/></text:span><text:span text:style-name="T50">MUDr. Roman Kraus, MBA, ředitel</text:span></text:p>
      <text:p text:style-name="P51"><text:span text:style-name="T52">IČ:<text:s/></text:span><text:span text:style-name="T53"><text:tab/></text:span><text:span text:style-name="T54"><text:tab/></text:span><text:span text:style-name="T55">00159816</text:span></text:p>
      <text:p text:style-name="P56"><text:span text:style-name="T57">DIČ: </text:span><text:span text:style-name="T58"><text:tab/></text:span><text:span text:style-name="T59"><text:tab/></text:span><text:span text:style-name="T60">CZ00159816</text:span></text:p>
      <text:p text:style-name="P61"><text:span text:style-name="T62">Bankovní spojení:<text:s/></text:span><text:span text:style-name="T63"><text:tab/></text:span><text:span text:style-name="T64"><text:tab/></text:span><text:span text:style-name="T65">K</text:span><text:span text:style-name="T66">omerční banka, a.s., pobočka Brno-měst</text:span></text:p>
      <text:p text:style-name="P67"><text:span text:style-name="T68">č.ú.:<text:s/></text:span><text:span text:style-name="T69"><text:tab/></text:span><text:span text:style-name="T70"><text:tab/></text:span><text:span text:style-name="T71">71138621/0100</text:span></text:p>
      <text:p text:style-name="P72"><text:span text:style-name="T73">Tel.:</text:span><text:span text:style-name="T74"><text:tab/></text:span><text:span text:style-name="T75"><text:tab/></text:span><text:span text:style-name="T76">+420 543 183 281</text:span></text:p>
      <text:p text:style-name="P77"><text:span text:style-name="T78">Fax:</text:span><text:span text:style-name="T79"><text:tab/></text:span><text:span text:style-name="T80"><text:tab/></text:span><text:span text:style-name="T81">+</text:span><text:span text:style-name="T82">420 543 183 285</text:span></text:p>
      <text:p text:style-name="P83"><text:span text:style-name="T84">Adresa pro doručování:<text:s/></text:span><text:span text:style-name="T85"><text:tab/></text:span><text:span text:style-name="T86">Pekařská 53, 656 91 Brno</text:span></text:p>
      <text:p text:style-name="P87">a</text:p>
      <text:p text:style-name="P88"> </text:p>
      <text:p text:style-name="Normální"><text:span text:style-name="T89">Zhotovitel:</text:span><text:span text:style-name="T90"> </text:span><text:span text:style-name="T91"><text:tab/></text:span><text:span text:style-name="T92"><text:tab/><text:s text:c="8"/></text:span><text:span text:style-name="T93"><text:tab/></text:span><text:span text:style-name="T94"><text:tab/></text:span><text:span text:style-name="T95">COMPLETE CZ, spol. s r.o.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8"/>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Zapsáno v OR, Městský soud Praha, oddíl C, vložka 88727</text:span></text:p>
      <text:p text:style-name="P112">Se sídlem:<text:tab/><text:tab/><text:tab/><text:tab/><text:s text:c="3"/><text:tab/><text:tab/>Legerova 22/1853, 120 00 Praha 2</text:p>
      <text:p text:style-name="P113">Statutární zástupce: <text:tab/><text:tab/><text:tab/>Martin Petrovka, jednatel společnosti</text:p>
      <text:p text:style-name="P114">IČ: <text:tab/><text:tab/><text:tab/><text:tab/><text:tab/><text:tab/><text:s text:c="3"/><text:tab/><text:tab/>26 70 78 29</text:p>
      <text:p text:style-name="P115">DIČ: <text:tab/><text:tab/><text:tab/><text:tab/><text:tab/><text:tab/><text:s text:c="3"/><text:tab/><text:tab/>CZ26707829</text:p>
      <text:p text:style-name="P116">Bankovní spojení: <text:tab/><text:tab/><text:tab/><text:tab/>Česká spořitelna, a.s.</text:p>
      <text:p text:style-name="P117">č.ú.CZK: <text:tab/><text:tab/><text:tab/><text:tab/><text:s text:c="3"/><text:tab/><text:tab/>1355962/0800</text:p>
      <text:p text:style-name="P118">Tel.:<text:tab/><text:tab/><text:tab/><text:tab/><text:tab/><text:tab/><text:s text:c="3"/><text:tab/><text:tab/>+420 273 132 522</text:p>
      <text:p text:style-name="P119">Fax:<text:tab/><text:tab/><text:tab/><text:tab/><text:tab/><text:tab/><text:s text:c="3"/><text:tab/><text:tab/>+420 273 132 540</text:p>
      <text:p text:style-name="P120">Adresa pro doručování:<text:s/><text:tab/><text:tab/>V Rovinách 520/46, 140 00 Praha 4</text:p>
      <text:p text:style-name="P121"/>
      <text:p text:style-name="P122"> </text:p>
      <text:p text:style-name="P123">II. PŘEDMĚT SMLOUVY A MÍSTO PLNĚNÍ</text:p>
      <text:p text:style-name="P124"/>
      <text:list text:style-name="LFO1" text:continue-numbering="true">
        <text:list-item>
          <text:list>
            <text:list-item>
              <text:p text:style-name="P125">Zhotovitel se zavazuje provádět pro objednatele za podmínek této smlouvy servisní práce na níže uvedeném zařízení:<text:s/></text:p>
            </text:list-item>
          </text:list>
        </text:list-item>
      </text:list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Zařízení</text:p>
          </table:table-cell>
          <table:table-cell table:style-name="TableCell134">
            <text:p text:style-name="P135">Typ</text:p>
          </table:table-cell>
          <table:table-cell table:style-name="TableCell136">
            <text:p text:style-name="P137">Množství</text:p>
          </table:table-cell>
        </table:table-row>
        <table:table-row table:style-name="TableRow138">
          <table:table-cell table:style-name="TableCell139">
            <text:p text:style-name="P140">Jednotka přesné klimatizace</text:p>
          </table:table-cell>
          <table:table-cell table:style-name="TableCell141">
            <text:p text:style-name="P142">UNIFLAIR, model SUCV0200B</text:p>
          </table:table-cell>
          <table:table-cell table:style-name="TableCell143">
            <text:p text:style-name="P144">3<text:s/>ks</text:p>
          </table:table-cell>
        </table:table-row>
      </table:table>
      <text:p text:style-name="P145"/>
      <text:list text:style-name="LFO44" text:continue-numbering="true">
        <text:list-item>
          <text:list>
            <text:list-item>
              <text:p text:style-name="P146"><text:span text:style-name="T147">Zařízení je instalováno v objektu:<text:s/></text:span><text:span text:style-name="T148">F</text:span><text:span text:style-name="T149">akultní nemocnice<text:s/></text:span><text:span text:style-name="T150">u sv. Anny, Pekařská 53, Brno</text:span><text:span text:style-name="T151">.</text:span></text:p>
            </text:list-item>
          </text:list>
        </text:list-item>
      </text:list>
      <text:p text:style-name="P152"/>
      <text:list text:style-name="LFO1" text:continue-numbering="true">
        <text:list-item>
          <text:list>
            <text:list-item>
              <text:p text:style-name="P153">Servis bude spočívat v pravidelné prohlídce<text:s/>čtyřikrát<text:s/>(4*) ročně - viz Příloha č. 1- Servisní úkony, dále pak v dodávce spotřebního materiálu a náhradních dílů<text:s/></text:p>
            </text:list-item>
          </text:list>
        </text:list-item>
      </text:list>
      <text:p text:style-name="P154"/>
      <text:list text:style-name="LFO1" text:continue-numbering="true">
        <text:list-item>
          <text:list>
            <text:list-item>
              <text:p text:style-name="P155">Cena dodávek a prací neuvedených v této smlouvě bude předem oboustranně písemně odsouhlasena oběma smluvními stranami.</text:p>
            </text:list-item>
          </text:list>
        </text:list-item>
      </text:list>
      <text:p text:style-name="P156"/>
      <text:list text:style-name="LFO1" text:continue-numbering="true">
        <text:list-item>
          <text:list>
            <text:list-item>
              <text:p text:style-name="P157">Dále se zhotovitel zavazuje provádět na základě dílčích objednávek objednatele opravy uvedeného zařízení, a to včetně dodávky originálních náhradních dílů.</text:p>
            </text:list-item>
          </text:list>
        </text:list-item>
      </text:list>
      <text:p text:style-name="P158"/>
      <text:p text:style-name="P159"/>
      <text:p text:style-name="P160">III. CENA</text:p>
      <text:p text:style-name="P161"/>
      <text:list text:style-name="LFO7" text:continue-numbering="true">
        <text:list-item>
          <text:list>
            <text:list-item>
              <text:p text:style-name="P162">Smluvní strany se dohodly na rozsahu a cenách plnění této smlouvy takto:</text:p>
            </text:list-item>
          </text:list>
        </text:list-item>
      </text:list>
      <text:p text:style-name="P163"/>
      <text:p text:style-name="P164"/>
      <text:list text:style-name="LFO40" text:continue-numbering="true">
        <text:list-item>
          <text:p text:style-name="P165">plánovaný pravidelný servis: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h text:style-name="P176" text:outline-level="2"/>
            <text:h text:style-name="P177" text:outline-level="2">Množství</text:h>
          </table:table-cell>
          <table:table-cell table:style-name="TableCell178">
            <text:h text:style-name="P179" text:outline-level="2"/>
            <text:h text:style-name="P180" text:outline-level="2">MJ</text:h>
          </table:table-cell>
          <table:table-cell table:style-name="TableCell181">
            <text:h text:style-name="P182" text:outline-level="2"/>
            <text:h text:style-name="P183" text:outline-level="2">Popis servisní/pracovní činnosti</text:h>
          </table:table-cell>
          <table:table-cell table:style-name="TableCell184">
            <text:h text:style-name="P185" text:outline-level="2">Cena v Kč/ ks<text:s/></text:h>
            <text:p text:style-name="P186"/>
          </table:table-cell>
          <table:table-cell table:style-name="TableCell187">
            <text:h text:style-name="P188" text:outline-level="2"/>
            <text:h text:style-name="P189" text:outline-level="2">Počet / rok</text:h>
          </table:table-cell>
          <table:table-cell table:style-name="TableCell190">
            <text:h text:style-name="P191" text:outline-level="2">Cena celkem<text:s/></text:h>
            <text:h text:style-name="P192" text:outline-level="2">v Kč</text:h>
            <text:h text:style-name="P193" text:outline-level="2">bez DPH</text:h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ks</text:p>
          </table:table-cell>
          <table:table-cell table:style-name="TableCell199">
            <text:p text:style-name="P200">Pravidelná servisní prohlídka jednotky UNIFLAIR, model SUCV0200B</text:p>
          </table:table-cell>
          <table:table-cell table:style-name="TableCell201">
            <text:p text:style-name="P202">3.890,00<text:s/>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46.680,00<text:s/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CENA CELKEM za 1 ROK bez DPH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46.680,00</text:p>
            <text:p text:style-name="P220"/>
          </table:table-cell>
        </table:table-row>
      </table:table>
      <text:p text:style-name="P221"/>
      <text:p text:style-name="P222">Cena zahrnuje práci (v rozsahu dle přílohy č. 1 této servisní smlouvy), dopravu na místo servisu, běžné čisticí prostředky.<text:s/></text:p>
      <text:p text:style-name="P223">Cena nezahrnuje montážní materiál ani jiné výslovně neuvedené činnosti a práce event. dodávky.</text:p>
      <text:p text:style-name="P224">Cena nezahrnuje parkování (resp. placení parkovného) jednoho servisního vozidla.</text:p>
      <text:p text:style-name="P225">Cena dále nezahrnuje zajištění montážní plošiny pro provedení Servisu zařízení instalovaných ve výšce vyšší než 1,5 m nebo na střeše, kde se předpokládají montážní lávky bezprostředně u servisovaných zařízení, práce musí být technicky a z hlediska BOZP proveditelná – toto garantuje Objednatel, v případě absence montážní lávky/plošiny, technik neprovede servisní práce a bude na toto pohlíženo jako na marný výjezd, který bude účtovaný dle bodu 3.1d). <text:s/></text:p>
      <text:p text:style-name="P226"/>
      <text:p text:style-name="P227"/>
      <text:list text:style-name="LFO40" text:continue-numbering="true">
        <text:list-item>
          <text:p text:style-name="P228">servisní práce mimo plánovaný pravidelný servis:</text:p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Popis pracovního úkonu</text:p>
          </table:table-cell>
          <table:table-cell table:style-name="TableCell237">
            <text:p text:style-name="P238">Množství</text:p>
          </table:table-cell>
          <table:table-cell table:style-name="TableCell239">
            <text:p text:style-name="P240">Cena v Kč</text:p>
          </table:table-cell>
        </table:table-row>
        <table:table-row table:style-name="TableRow241">
          <table:table-cell table:style-name="TableCell242">
            <text:p text:style-name="P243">Servisní práce, provádění opravy <text:s text:c="8"/></text:p>
            <text:p text:style-name="P244"/>
            <text:p text:style-name="P245">Cestovní náklady (Praha - Brno) – paušál/ 1 výjezd</text:p>
            <text:p text:style-name="P246"/>
            <text:p text:style-name="P247">Cena náhradních dílů a montážního materiálu<text:s/></text:p>
            <text:p text:style-name="P248">(účtováno v případě, že se na závadu či vadný díl nevztahuje záruka)</text:p>
          </table:table-cell>
          <table:table-cell table:style-name="TableCell249">
            <text:p text:style-name="P250">1 hod./1 os.</text:p>
            <text:p text:style-name="P251"/>
            <text:p text:style-name="P252">1 ks</text:p>
          </table:table-cell>
          <table:table-cell table:style-name="TableCell253">
            <text:p text:style-name="P254">750,00</text:p>
            <text:p text:style-name="P255"/>
            <text:p text:style-name="P256">2.500,00</text:p>
            <text:p text:style-name="P257"/>
            <text:p text:style-name="P258"/>
            <text:p text:style-name="P259">dle ceníku ND a mont. materiálu</text:p>
          </table:table-cell>
        </table:table-row>
        <table:table-row table:style-name="TableRow260">
          <table:table-cell table:style-name="TableCell261" table:number-columns-spanned="3">
            <text:p text:style-name="P262">všechny výše uvedené ceny jsou bez DPH</text:p>
          </table:table-cell>
          <table:covered-table-cell/>
          <table:covered-table-cell/>
        </table:table-row>
      </table:table>
      <text:p text:style-name="P263"/>
      <text:p text:style-name="P264"/>
      <text:list text:style-name="LFO40" text:continue-numbering="true">
        <text:list-item>
          <text:p text:style-name="P265">zásahový servis s nástupem do 48 hodin od nahlášení poruchy:</text:p>
        </text:list-item>
      </text:list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Popis pracovního úkonu</text:p>
          </table:table-cell>
          <table:table-cell table:style-name="TableCell274">
            <text:p text:style-name="P275">Množství</text:p>
          </table:table-cell>
          <table:table-cell table:style-name="TableCell276">
            <text:p text:style-name="P277">Cena v Kč<text:s/></text:p>
            <text:p text:style-name="P278">za MJ</text:p>
          </table:table-cell>
        </table:table-row>
        <table:table-row table:style-name="TableRow279">
          <table:table-cell table:style-name="TableCell280">
            <text:p text:style-name="P281">Servisní zásah / výjezd (1. návštěva / zjištění závady a její případné odstranění)</text:p>
            <text:p text:style-name="P282"/>
            <text:p text:style-name="P283">+ cena náhradních dílů a montážního materiálu</text:p>
            <text:p text:style-name="P284">(Účtováno v případě, že se na závadu či vadný díl nevztahuje záruka.<text:s/></text:p>
            <text:p text:style-name="P285"/>
            <text:p text:style-name="P286">Není-li možné provést opravu při první návštěvě, budou účtovány náklady na provedení opravy:<text:s/></text:p>
            <text:p text:style-name="P287">cestovní náklady paušál (Praha - Brno)–<text:s/>2.500,00<text:s/>Kč + odpracované hodiny – 750,00 Kč/1 os./hod. + cena ND a montážního materiálu)</text:p>
          </table:table-cell>
          <table:table-cell table:style-name="TableCell288">
            <text:p text:style-name="P289">1 servisní zásah</text:p>
          </table:table-cell>
          <table:table-cell table:style-name="TableCell290">
            <text:p text:style-name="P291">7.500,00</text:p>
            <text:p text:style-name="P292"/>
            <text:p text:style-name="P293"/>
            <text:p text:style-name="P294">dle ceníku ND a mont. materiálu</text:p>
          </table:table-cell>
        </table:table-row>
        <table:table-row table:style-name="TableRow295">
          <table:table-cell table:style-name="TableCell296" table:number-columns-spanned="3">
            <text:p text:style-name="P297">všechny výše uvedené ceny jsou bez DPH</text:p>
          </table:table-cell>
          <table:covered-table-cell/>
          <table:covered-table-cell/>
        </table:table-row>
      </table:table>
      <text:p text:style-name="P298"/>
      <text:p text:style-name="P299"/>
      <text:list text:style-name="LFO40" text:continue-numbering="true">
        <text:list-item>
          <text:p text:style-name="P300">ceny marných výjezdů:</text:p>
        </text:list-item>
      </text:list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Popis pracovního úkonu</text:p>
          </table:table-cell>
          <table:table-cell table:style-name="TableCell309">
            <text:p text:style-name="P310">Množství</text:p>
          </table:table-cell>
          <table:table-cell table:style-name="TableCell311">
            <text:p text:style-name="P312">Cena v Kč<text:s/></text:p>
          </table:table-cell>
        </table:table-row>
        <table:table-row table:style-name="TableRow313">
          <table:table-cell table:style-name="TableCell314">
            <text:p text:style-name="P315">cena za marný výjezd (jednorázový poplatek bez ohledu na čas a kilometry, jedná-li se o výjezd na pravidelný nebo zásahový servis a ten není možné provést z důvodů na straně<text:s/><text:soft-page-break/>objednatele, např. není po dohodě zajištěn přístup k zařízení apod.)</text:p>
          </table:table-cell>
          <table:table-cell table:style-name="TableCell316">
            <text:p text:style-name="P317">1 výjezd</text:p>
          </table:table-cell>
          <table:table-cell table:style-name="TableCell318">
            <text:p text:style-name="P319">3.500,00</text:p>
          </table:table-cell>
        </table:table-row>
        <table:table-row table:style-name="TableRow320">
          <table:table-cell table:style-name="TableCell321" table:number-columns-spanned="3">
            <text:p text:style-name="P322">všechny výše uvedené ceny jsou bez DPH</text:p>
          </table:table-cell>
          <table:covered-table-cell/>
          <table:covered-table-cell/>
        </table:table-row>
      </table:table>
      <text:p text:style-name="P323"/>
      <text:p text:style-name="P324"/>
      <text:list text:style-name="LFO40" text:continue-numbering="true">
        <text:list-item>
          <text:p text:style-name="P325">spotřební díly / materiál:</text:p>
        </text:list-item>
      </text:list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h text:style-name="P336" text:outline-level="2"/>
            <text:h text:style-name="P337" text:outline-level="2">Množství</text:h>
          </table:table-cell>
          <table:table-cell table:style-name="TableCell338">
            <text:h text:style-name="P339" text:outline-level="2"/>
            <text:h text:style-name="P340" text:outline-level="2">MJ</text:h>
          </table:table-cell>
          <table:table-cell table:style-name="TableCell341">
            <text:h text:style-name="P342" text:outline-level="2"/>
            <text:h text:style-name="P343" text:outline-level="2">Popis servisní/pracovní činnosti</text:h>
          </table:table-cell>
          <table:table-cell table:style-name="TableCell344">
            <text:h text:style-name="P345" text:outline-level="2">Cena v Kč/ ks/ prohlídka</text:h>
            <text:p text:style-name="P346"/>
          </table:table-cell>
          <table:table-cell table:style-name="TableCell347">
            <text:h text:style-name="P348" text:outline-level="2">Počet /rok</text:h>
          </table:table-cell>
          <table:table-cell table:style-name="TableCell349">
            <text:h text:style-name="P350" text:outline-level="2">Cena celkem v Kč</text:h>
            <text:h text:style-name="P351" text:outline-level="2">bez DPH</text:h>
          </table:table-cell>
        </table:table-row>
        <table:table-row table:style-name="TableRow352">
          <table:table-cell table:style-name="TableCell353">
            <text:p text:style-name="P354">1,00</text:p>
          </table:table-cell>
          <table:table-cell table:style-name="TableCell355">
            <text:p text:style-name="P356">ks</text:p>
          </table:table-cell>
          <table:table-cell table:style-name="TableCell357">
            <text:p text:style-name="Základnítext"><text:span text:style-name="T358">vzduchový filtr rámečkový rozebíratelný <text:s/></text:span>410x575x48mm</text:p>
            <text:p text:style-name="P359">1. Výměna ( 1 ks filtru/1 ks KJ)</text:p>
          </table:table-cell>
          <table:table-cell table:style-name="TableCell360">
            <text:p text:style-name="P361">1.680,00<text:s/>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4.840,00</text:p>
          </table:table-cell>
        </table:table-row>
        <table:table-row table:style-name="TableRow366">
          <table:table-cell table:style-name="TableCell367">
            <text:p text:style-name="P368">1,00</text:p>
          </table:table-cell>
          <table:table-cell table:style-name="TableCell369">
            <text:p text:style-name="P370">ks</text:p>
          </table:table-cell>
          <table:table-cell table:style-name="TableCell371">
            <text:p text:style-name="P372">vzduchový filtr (filtrační médium) - 2. a další výměna (1 ks filtru/1 ks KJ)</text:p>
            <text:p text:style-name="P373">Výměna dle potřeby - zanesení filtru</text:p>
          </table:table-cell>
          <table:table-cell table:style-name="TableCell374">
            <text:p text:style-name="P375">350,00<text:s/>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1.880,00</text:p>
          </table:table-cell>
        </table:table-row>
      </table:table>
      <text:p text:style-name="P380"/>
      <text:p text:style-name="P381"/>
      <text:list text:style-name="LFO7" text:continue-numbering="true">
        <text:list-item>
          <text:list>
            <text:list-item>
              <text:p text:style-name="P382">Jedná se o ceny pro rok 2013, které budou vždy k 1. dubnu příslušného roku upraveny s účinností pro následujících 12 kalendářních měsíců, o příslušné procento míry inflace v České republice za uplynulý kalendářní rok publikované Českým statistickým úřadem a to v případě, že tato míra inflace překročí hodnotu 1,00%.<text:s/></text:p>
            </text:list-item>
          </text:list>
        </text:list-item>
      </text:list>
      <text:p text:style-name="P383"/>
      <text:p text:style-name="P384"/>
      <text:p text:style-name="P385">IV. TERMÍNY PLNĚNÍ</text:p>
      <text:p text:style-name="P386"/>
      <text:list text:style-name="LFO17" text:continue-numbering="true">
        <text:list-item>
          <text:list>
            <text:list-item>
              <text:p text:style-name="P387">Pravidelný plánovaný servis zařízení bude prováděn<text:s/>4x<text:s/>ročně v následujících termínech:</text:p>
            </text:list-item>
          </text:list>
        </text:list-item>
      </text:list>
      <text:p text:style-name="P388">- březen</text:p>
      <text:p text:style-name="P389">- červen</text:p>
      <text:p text:style-name="P390">- září</text:p>
      <text:p text:style-name="P391">- prosinec</text:p>
      <text:p text:style-name="P392"/>
      <text:p text:style-name="P393">Přesný termín bude určen dohodou.</text:p>
      <text:p text:style-name="P394"/>
      <text:list text:style-name="LFO17" text:continue-numbering="true">
        <text:list-item>
          <text:list>
            <text:list-item>
              <text:p text:style-name="P395">Nástup na opravu je standardně do 5 pracovních dnů od jejího písemného nahlášení s výjimkou sobot, nedělí a svátků. Pro řešení havarijních situací, tzn. odstraňování závad, které vyřadí celé klimatizační zařízení z provozu, se zhotovitel zavazuje nastoupit na opravu těchto závad do 48 hodin od doručení telefonického nebo písemného hlášení, dle čl. 8.2 této smlouvy, kdykoliv v pracovních dnech, v sobotu, neděli nebo ve svátek.</text:p>
            </text:list-item>
          </text:list>
        </text:list-item>
      </text:list>
      <text:p text:style-name="P396"/>
      <text:list text:style-name="LFO17" text:continue-numbering="true">
        <text:list-item>
          <text:list>
            <text:list-item>
              <text:p text:style-name="P397">Opravy budou zhotovitelem prováděny v co nejkratším technicky možném čase, zejména s ohledem na dovoz originálních dílů přímo od výrobce, nejsou-li na skladě zhotovitele k okamžitému použití.<text:s/></text:p>
            </text:list-item>
          </text:list>
        </text:list-item>
      </text:list>
      <text:p text:style-name="P398"/>
      <text:list text:style-name="LFO17" text:continue-numbering="true">
        <text:list-item>
          <text:list>
            <text:list-item>
              <text:p text:style-name="P399">Zhotovitel se zavazuje dodat objednateli náhradní díly, které jsou na skladě ihned.<text:s/></text:p>
            </text:list-item>
          </text:list>
        </text:list-item>
      </text:list>
      <text:p text:style-name="P400"/>
      <text:list text:style-name="LFO17" text:continue-numbering="true">
        <text:list-item>
          <text:list>
            <text:list-item>
              <text:p text:style-name="P401">Objednatel akceptuje se všemi důsledky, že zhotovitel nenastoupí na provádění veškerých výkonů a prací včetně dodávek náhradních dílů dle této smlouvy v případě, že bude existovat jakýkoliv neuhrazený splatný závazek objednatele vůči zhotoviteli.<text:s/></text:p>
            </text:list-item>
          </text:list>
        </text:list-item>
      </text:list>
      <text:p text:style-name="P402"/>
      <text:p text:style-name="P403"/>
      <text:p text:style-name="P404">V. PLATEBNÍ PODMÍNKY</text:p>
      <text:p text:style-name="P405"/>
      <text:p text:style-name="P406">5.1<text:tab/>Po provedení servisu, resp. po provedení opravy a dodávky náhradních dílů vystaví zhotovitel fakturu - daňový doklad, který zašle objednateli.<text:s/></text:p>
      <text:p text:style-name="P407"/>
      <text:p text:style-name="P408">5.2<text:tab/>Faktura bude vystavena na základě zástupcem objednatele podepsaného pracovního listu se soupisem zjištěných závad, provedených prací, dodaných náhradních dílů, použitého spotřebního a montážního materiálu, odpracovaných hodin, cestovních nákladů atd. Kopie tohoto výkazu bude vždy přílohou faktury zhotovitele.<text:s/></text:p>
      <text:p text:style-name="P409"/>
      <text:p text:style-name="P410">5.3<text:tab/>Každá započatá hodina je považována jako hodina další.</text:p>
      <text:p text:style-name="P411"/>
      <text:p text:style-name="P412">5.4<text:tab/>Splatnost faktury je<text:s/>60<text:s/>dní od<text:s/>doručení objednateli.</text:p>
      <text:p text:style-name="P413"/>
      <text:p text:style-name="P414"/>
      <text:p text:style-name="P415">VI. ZÁVAZKY OBJEDNATELE</text:p>
      <text:p text:style-name="P416"/>
      <text:list text:style-name="LFO39" text:continue-numbering="true">
        <text:list-item>
          <text:list>
            <text:list-item>
              <text:p text:style-name="P417">Objednatel umožní přístup pracovníkům zhotovitele k opravám zařízení dle této smlouvy a k hlavnímu vypínači elektrického napájení daného zařízení.</text:p>
            </text:list-item>
          </text:list>
        </text:list-item>
      </text:list>
      <text:p text:style-name="P418"/>
      <text:p text:style-name="P419">6.2<text:tab/>Objednatel zajistí parkovací místo pro vozidlo servisního technika po dobu vykonávání servisu, resp. opravy v termínu, který bude předem dohodnut, a to v budově / na parkovišti, kde bude prováděn servis tak, aby bylo možné snadno zajistit přesun servisních pomůcek, stroje WAP apod.</text:p>
      <text:p text:style-name="P420"/>
      <text:list text:style-name="LFO34" text:continue-numbering="true">
        <text:list-item>
          <text:list>
            <text:list-item>
              <text:p text:style-name="P421">Objednatel seznámí pracovníky zhotovitele se všemi relevantními skutečnostmi riziky majícími vliv na BOZP a PO.</text:p>
            </text:list-item>
          </text:list>
        </text:list-item>
      </text:list>
      <text:p text:style-name="P422"/>
      <text:p text:style-name="P423"/>
      <text:p text:style-name="P424">VII. ZÁVAZKY DODAVATELE</text:p>
      <text:p text:style-name="P425"/>
      <text:p text:style-name="P426">7.1<text:tab/>Pracovníci zhotovitele budou dodržovat bezpečnostní předpisy a předpisy požární ochrany.</text:p>
      <text:p text:style-name="P427"/>
      <text:list text:style-name="LFO50" text:continue-numbering="true">
        <text:list-item>
          <text:list>
            <text:list-item>
              <text:p text:style-name="P428"><text:span text:style-name="T429"><text:s/></text:span><text:span text:style-name="T430">V</text:span><text:span text:style-name="T431"> případě prodlení zhotovitele při plnění této smlouvy se zhotovitel zavazuje uhradit objednateli<text:s/></text:span><text:span text:style-name="T432">smluvní pokutu<text:s/></text:span><text:span text:style-name="T433">ve výši<text:s/></text:span><text:span text:style-name="T434">3500,- Kč</text:span><text:span text:style-name="T435"><text:s/>za každý započatý den prodlení s plněním.</text:span></text:p>
            </text:list-item>
          </text:list>
        </text:list-item>
      </text:list>
      <text:p text:style-name="P436"/>
      <text:list text:style-name="LFO50" text:continue-numbering="true">
        <text:list-item>
          <text:list>
            <text:list-item>
              <text:p text:style-name="P437">V případě, že objednateli bude nadřízeným orgánem nebo obecně závaznými právními předpisy stanovena povinnost zveřejnit údaje obsažené v této smlouvě, souhlasí zhotovitel<text:s/>s jejich zveřejněním.</text:p>
            </text:list-item>
          </text:list>
        </text:list-item>
      </text:list>
      <text:p text:style-name="P438"/>
      <text:p text:style-name="P439"/>
      <text:p text:style-name="P440"/>
      <text:p text:style-name="P441"/>
      <text:p text:style-name="P442"><text:span text:style-name="T443">VIII. OSTATNÍ UJEDNÁNÍ</text:span></text:p>
      <text:p text:style-name="P444"/>
      <text:p text:style-name="P445"/>
      <text:list text:style-name="LFO28" text:continue-numbering="true">
        <text:list-item>
          <text:list>
            <text:list-item>
              <text:p text:style-name="P446"><text:span text:style-name="T447">Ve věcech výslovně neupravených touto smlouvou se smluvní vztah založený touto smlouvou řídí zákonem č. 513/1991 Sb., obchodní zákoník ve znění pozdějších předpisů, zejména příslušnými ustanoveními obchodního zákoníku o smlouvě o dílo a dalšími obecně závaznými právními předpisy České republiky.</text:span></text:p>
            </text:list-item>
          </text:list>
        </text:list-item>
      </text:list>
      <text:p text:style-name="P448"/>
      <text:list text:style-name="LFO28" text:continue-numbering="true">
        <text:list-item>
          <text:list>
            <text:list-item>
              <text:p text:style-name="P449">Zhotovitel poskytuje objednateli záruku na opravy/práci provedené na základě této smlouvy v délce 6 měsíců od jejich dodání, resp. provedení prací a 12 měsíců na dodané díly. Tato záruka se nevztahuje na spotřební náhradní díly, tzn. vzduchové filtry, řemeny ventilátorů, ložiska, ucpávky, nádoby parních zvlhčovačů apod.</text:p>
            </text:list-item>
          </text:list>
        </text:list-item>
      </text:list>
      <text:p text:style-name="P450"/>
      <text:list text:style-name="LFO28" text:continue-numbering="true">
        <text:list-item>
          <text:list>
            <text:list-item>
              <text:p text:style-name="P451">Při objednávkách, resp. hlášeních závad, bude objednatel postupovat takto:</text:p>
            </text:list-item>
          </text:list>
        </text:list-item>
      </text:list>
      <text:p text:style-name="P452"><text:tab/>faxovou zprávu odešle na zhotoviteli na fax č.: 273 132 540</text:p>
      <text:p text:style-name="P453"><text:span text:style-name="T454"><text:tab/>nebo na e-mail:<text:s/></text:span><text:a xlink:href="mailto:servis@completecz.cz" office:target-frame-name="_top" xlink:show="replace"><text:span text:style-name="T455">servis@completecz.cz</text:span></text:a><text:span text:style-name="T456"><text:s/></text:span></text:p>
      <text:p text:style-name="P457"><text:tab/>a současně na tel. č.: 273 132 522 v pracovní době od 7.30 hod. do 16.00 hod.<text:s/></text:p>
      <text:p text:style-name="P458"><text:tab/>nebo na mobilní tel. č.:<text:s/>xxxx<text:s/>v pracovní a v mimo pracovní době.</text:p>
      <text:p text:style-name="P459"><text:tab/>Tato hlášení nebudou obsahovat cenová ujednání.</text:p>
      <text:p text:style-name="P460"/>
      <text:p text:style-name="P461">8.3<text:s/><text:tab/>Objednatel uvádí jako svou kontaktní osobu pro provádění servisu a zajištění vstupu do prostoru, kde jsou instalovány klimatizační jednotky, která však není oprávněna měnit, doplňovat či vypovídat tuto smlouvu:</text:p>
      <text:p text:style-name="P462"/>
      <text:p text:style-name="P463"><text:span text:style-name="T464">xxxx</text:span><text:span text:style-name="T465"><text:s/>ved.TO-OE<text:s/></text:span></text:p>
      <text:p text:style-name="P466">tel. č.: 543182106</text:p>
      <text:p text:style-name="P467">mobilní tel. č.:<text:s/>xxxx</text:p>
      <text:p text:style-name="P468"><text:span text:style-name="T469">fax č.:<text:s/></text:span><text:span text:style-name="T470">+</text:span><text:span text:style-name="T471">420 543 183 285</text:span></text:p>
      <text:p text:style-name="P472">e-mail:…xxxxx</text:p>
      <text:list text:style-name="LFO28" text:continue-numbering="true">
        <text:list-item>
          <text:list>
            <text:list-item>
              <text:p text:style-name="P473"><text:span text:style-name="T474">Pokud by vznikly spory z této smlouvy nebo v souvislosti s ní, budou se strany snažit řešit tyto spory nejprve vzájemnou dohodou. Nedohodnou-li se, budou se teprve poté domáhat svého práva soudní cestou.</text:span><text:span text:style-name="T475"><text:s/></text:span><text:span text:style-name="T476">Smluvní strany se v souladu s § 89a zákona č. 99/1963 Sb.,<text:s/></text:span><text:soft-page-break/><text:span text:style-name="T477">občanský soudní řád ve znění pozdějších předpisů dohodly, že místně příslušným soudem je soud v sídle objednatele.<text:s/></text:span></text:p>
            </text:list-item>
          </text:list>
        </text:list-item>
      </text:list>
      <text:p text:style-name="P478"/>
      <text:list text:style-name="LFO28" text:continue-numbering="true">
        <text:list-item>
          <text:list>
            <text:list-item>
              <text:p text:style-name="P479">Tuto smlouva je uzavřena na dobu neurčitou<text:s/>a může být kteroukoliv ze smluvních stran písemně vypovězena bez udání důvodů. Výpovědní lhůta činí 3 měsíce a začne plynout<text:s/>první den kalendářního měsíce následujícího po doručení výpovědi doporučeným dopisem.</text:p>
            </text:list-item>
          </text:list>
        </text:list-item>
      </text:list>
      <text:p text:style-name="P480"/>
      <text:list text:style-name="LFO28" text:continue-numbering="true">
        <text:list-item>
          <text:list>
            <text:list-item>
              <text:p text:style-name="P481"><text:span text:style-name="T482">Tato smlouva nabývá platnosti a účinnosti okamžikem jejího podpisu oprávněnými zástupci obou smluvních stran. V případě podpisů v různých dnech je účinnost stanovena datem pozdějšího podpisu.</text:span></text:p>
            </text:list-item>
          </text:list>
        </text:list-item>
      </text:list>
      <text:p text:style-name="P483"/>
      <text:list text:style-name="LFO28" text:continue-numbering="true">
        <text:list-item>
          <text:list>
            <text:list-item>
              <text:p text:style-name="P484"><text:span text:style-name="T485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/text:span></text:p>
            </text:list-item>
          </text:list>
        </text:list-item>
      </text:list>
      <text:p text:style-name="P486"/>
      <text:list text:style-name="LFO28" text:continue-numbering="true">
        <text:list-item>
          <text:list>
            <text:list-item>
              <text:p text:style-name="P487">Smlouva je vyhotovena ve<text:s/>dvou<text:s/>exemplářích,<text:s/>každá smluvní strana obdrží jeden.</text:p>
            </text:list-item>
          </text:list>
        </text:list-item>
      </text:list>
      <text:p text:style-name="P488"/>
      <text:p text:style-name="P489"><text:tab/></text:p>
      <text:p text:style-name="P490">PŘÍLOHY:</text:p>
      <text:p text:style-name="P491"/>
      <text:p text:style-name="P492">Příloha č. 1:<text:s/>Servisní úkony<text:s/></text:p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  <text:p text:style-name="P501"/>
            <text:p text:style-name="P502">V Praze dne:<text:s/>16.08.2013</text:p>
          </table:table-cell>
          <table:table-cell table:style-name="TableCell503">
            <text:p text:style-name="P504"/>
            <text:p text:style-name="P505"/>
            <text:p text:style-name="P506">V Brně<text:s/>dne:<text:s/>21.08.2013</text:p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………………………………………………………</text:p>
            <text:p text:style-name="P516"/>
          </table:table-cell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………………………………………………………</text:p>
          </table:table-cell>
        </table:table-row>
        <table:table-row table:style-name="TableRow525">
          <table:table-cell table:style-name="TableCell526">
            <text:p text:style-name="P527">za Zhotovitele</text:p>
          </table:table-cell>
          <table:table-cell table:style-name="TableCell528">
            <text:p text:style-name="P529">za Objednatele</text:p>
          </table:table-cell>
        </table:table-row>
        <table:table-row table:style-name="TableRow530">
          <table:table-cell table:style-name="TableCell531">
            <text:p text:style-name="P532">Martin Petrovka</text:p>
            <text:p text:style-name="P533">Jednatel společnosti</text:p>
          </table:table-cell>
          <table:table-cell table:style-name="TableCell534">
            <text:p text:style-name="P535"><text:span text:style-name="T536">MUDr. Roman Kraus, MBA<text:s/></text:span></text:p>
            <text:p text:style-name="P537"><text:span text:style-name="T538">Ř</text:span><text:span text:style-name="T539">editel</text:span></text:p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soft-page-break/>
      <text:h text:style-name="P563" text:outline-level="1">Příloha č. 1 -<text:s/>SERVISNÍ ÚKONY</text:h>
      <text:p text:style-name="Normální"/>
      <text:h text:style-name="P564" text:outline-level="1">Typ zařízení:</text:h>
      <text:h text:style-name="P565" text:outline-level="1">JEDNOTKA PŘESNÁ KLIMATIZACE, PROVEDENÍ “DX” (PŘÍMÉ CHLAZENÍ)</text:h>
      <text:p text:style-name="P566">Rozvodná skříň</text:p>
      <text:list text:style-name="LFO46" text:continue-numbering="true">
        <text:list-item>
          <text:p text:style-name="P567">vizuální kontrola stavu řídicí desky</text:p>
        </text:list-item>
        <text:list-item>
          <text:p text:style-name="P568">kontrola nastavení parametrů řídícího regulátoru (set-point, ochrany atd.)</text:p>
        </text:list-item>
        <text:list-item>
          <text:p text:style-name="P569">kontrola stavu kontaktů stykačů a dotažení el. spojů</text:p>
        </text:list-item>
      </text:list>
      <text:h text:style-name="P570" text:outline-level="2"/>
      <text:h text:style-name="P571" text:outline-level="2">Ochranné prvky</text:h>
      <text:list text:style-name="LFO46" text:continue-numbering="true">
        <text:list-item>
          <text:p text:style-name="P572">kontrola funkce vysokotlaké/nízkotlaké ochrany</text:p>
        </text:list-item>
        <text:list-item>
          <text:p text:style-name="P573">vizuální kontrola pojistného ventilu</text:p>
        </text:list-item>
      </text:list>
      <text:p text:style-name="P574"/>
      <text:h text:style-name="P575" text:outline-level="2">Motorkompresory</text:h>
      <text:list text:style-name="LFO46" text:continue-numbering="true">
        <text:list-item>
          <text:p text:style-name="P576">kontrola těsnosti bloku, pájených a šroubových spojů</text:p>
        </text:list-item>
        <text:list-item>
          <text:p text:style-name="P577">kontrola stavu hladiny oleje v kompresoru<text:s/>(pokud je součástí chladicího okruhu průhledítko)</text:p>
        </text:list-item>
        <text:list-item>
          <text:p text:style-name="P578">kontrola funkce el. topení kompresoru</text:p>
        </text:list-item>
        <text:list-item>
          <text:p text:style-name="P579">kontrola dotažení vodičů na svorkovnici</text:p>
        </text:list-item>
        <text:list-item>
          <text:p text:style-name="P580">měření odběru proudu v souvislosti s výkonem kompresoru a tlaků v chladicím okruhu<text:s/>jednotky</text:p>
        </text:list-item>
        <text:list-item>
          <text:p text:style-name="P581">kontrola stavu stykačů</text:p>
        </text:list-item>
        <text:list-item>
          <text:p text:style-name="P582">kontrola nastavení nadproudových ochran nebo jištění</text:p>
        </text:list-item>
        <text:list-item>
          <text:p text:style-name="P583">kontrola teploty bloku (sání, olej, výtlak)</text:p>
        </text:list-item>
      </text:list>
      <text:h text:style-name="P584" text:outline-level="2"/>
      <text:h text:style-name="P585" text:outline-level="2">Chladicí okruh<text:s/>jednotky přesné klimatizace</text:h>
      <text:list text:style-name="LFO46" text:continue-numbering="true">
        <text:list-item>
          <text:p text:style-name="P586">vizuální kontrola stavu Cu-potrubí a komponentů<text:s/>uvnitř jednotky</text:p>
        </text:list-item>
        <text:list-item>
          <text:p text:style-name="P587">kontrola stavu hladiny chladiva na průhledítku (je-li osazeno) a indikace vlhkosti</text:p>
        </text:list-item>
        <text:list-item>
          <text:p text:style-name="P588">měření tlaků a teplot chladiva</text:p>
        </text:list-item>
        <text:list-item>
          <text:p text:style-name="P589">kontrola funkce termostatického<text:s/>nebo elektronického<text:s/>expanzního ventilu</text:p>
        </text:list-item>
        <text:list-item>
          <text:p text:style-name="P590">kontrola teploty na vstupu a výstupu filtr-dehydrátoru</text:p>
        </text:list-item>
        <text:list-item>
          <text:p text:style-name="P591">kontrola chladicího okruhu<text:s/>v jednotce</text:p>
        </text:list-item>
        <text:list-item>
          <text:p text:style-name="P592"><text:span text:style-name="T593">kontrola těsnosti<text:s/></text:span><text:span text:style-name="T594">chladicího okruhu<text:s/></text:span><text:span text:style-name="T595">dle Nařízení č. 842/2006 a Zákona č. 279/2009 Sb.</text:span><text:span text:style-name="T596"><text:s/></text:span><text:span text:style-name="T597">(za příplatek, jedná se o samostatnou položku na objednávku</text:span><text:span text:style-name="T598">, která není součástí základní servisní prohlídky</text:span><text:span text:style-name="T599">)</text:span></text:p>
        </text:list-item>
      </text:list>
      <text:h text:style-name="P600" text:outline-level="2"/>
      <text:h text:style-name="P601" text:outline-level="2">Výměník<text:s/>jednotky přesné klimatizace<text:s/>(výparník)</text:h>
      <text:list text:style-name="LFO46" text:continue-numbering="true">
        <text:list-item>
          <text:p text:style-name="P602">kontrola čistoty lamel, průchodnosti vzduchu</text:p>
        </text:list-item>
      </text:list>
      <text:p text:style-name="Normální"/>
      <text:h text:style-name="P603" text:outline-level="2">Ventilátory</text:h>
      <text:list text:style-name="LFO46" text:continue-numbering="true">
        <text:list-item>
          <text:p text:style-name="P604">kontrola kontaktů stykačů a dotažení el. spojů</text:p>
        </text:list-item>
        <text:list-item>
          <text:p text:style-name="P605">měření odběru proudu</text:p>
        </text:list-item>
        <text:list-item>
          <text:p text:style-name="P606">kontrola chodu – hlučnost, doběh</text:p>
        </text:list-item>
        <text:list-item>
          <text:p text:style-name="P607">kontrola funkce regulátoru</text:p>
        </text:list-item>
        <text:list-item>
          <text:p text:style-name="P608">kontrola nastavení parametrů regulátoru</text:p>
        </text:list-item>
        <text:list-item>
          <text:p text:style-name="P609">kontrola mechanických částí upevnění motoru a dotažení šroubových spojů</text:p>
        </text:list-item>
        <text:list-item>
          <text:p text:style-name="P610">vizuální kontrola</text:p>
        </text:list-item>
      </text:list>
      <text:h text:style-name="P611" text:outline-level="2"/>
      <text:h text:style-name="P612" text:outline-level="2">Zvlhčovač a elektrické topení (je-li součástí jednotky)</text:h>
      <text:list text:style-name="LFO46" text:continue-numbering="true">
        <text:list-item>
          <text:p text:style-name="P613"><text:span text:style-name="T614">kontrola</text:span><text:span text:style-name="T615">, vyčistění a případná výměna nádoby parního zvlhčovače (elektrody) –<text:s/></text:span><text:span text:style-name="T616">(dodávka<text:s/></text:span><text:span text:style-name="T617">nové nádoby<text:s/></text:span><text:span text:style-name="T618">a<text:s/></text:span><text:span text:style-name="T619">její<text:s/></text:span><text:span text:style-name="T620">výměna není součástí ceny<text:s/></text:span><text:span text:style-name="T621">základní<text:s/></text:span><text:span text:style-name="T622">servisní prohlídky</text:span><text:span text:style-name="T623">, jedná se o samostatnou položku na objednávku</text:span><text:span text:style-name="T624">)</text:span></text:p>
        </text:list-item>
        <text:list-item>
          <text:p text:style-name="P625">kontrola filtru nádoby, napouštěcího a vypouštěcího solenoidového ventilu</text:p>
        </text:list-item>
        <text:list-item>
          <text:p text:style-name="P626">kontrola vaničky a jejího vyčistění</text:p>
        </text:list-item>
        <text:list-item>
          <text:p text:style-name="P627">kontrola el. topení</text:p>
        </text:list-item>
      </text:list>
      <text:p text:style-name="P628"/>
      <text:h text:style-name="P629" text:outline-level="2">Vzduchový filtr</text:h>
      <text:list text:style-name="LFO46" text:continue-numbering="true">
        <text:list-item>
          <text:p text:style-name="P630"><text:span text:style-name="T631">kontrola, vyčistění a případná výměna vzduchového filtru<text:s/></text:span><text:span text:style-name="T632">(dodávka nového filtru a jeho výměna není součástí ceny základní servisní prohlídky, jedná se o samostatnou položku na objednávku)</text:span></text:p>
        </text:list-item>
      </text:list>
      <text:h text:style-name="P63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right="-0.5326in"/>
      <style:text-properties style:font-name="Arial" style:font-name-complex="Arial"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Styl1" style:display-name="Styl1" style:family="paragraph" style:parent-style-name="Normální">
      <style:paragraph-properties fo:margin-right="-0.8861in"/>
      <style:text-properties fo:hyphenate="false"/>
    </style:style>
    <style:style style:name="Standardnítext" style:display-name="Standardní text" style:family="paragraph" style:parent-style-name="Normální">
      <style:text-properties fo:hyphenate="false"/>
    </style:style>
    <style:style style:name="Stand.písmoodst." style:display-name="Stand. písmo odst." style:family="text">
      <style:text-properties style:font-name="Times New Roman" style:font-name-complex="Times New Roman" style:use-window-font-color="true" fo:letter-spacing="normal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inkotech" style:display-name="inkotech" style:family="paragraph" style:parent-style-name="Normální">
      <style:text-properties style:font-name="Arial" style:font-name-complex="Arial" fo:hyphenate="false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fo:font-size="0pt" style:font-size-asian="0pt" style:font-size-complex="0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fo:font-size="0pt" style:font-size-asian="0pt" style:font-size-complex="0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style:font-name="Calibri" style:font-name-complex="Calibri" fo:font-size="11pt" style:font-size-asian="11pt" style:font-size-complex="11pt"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Times New Roman" style:font-name-complex="Calibri" fo:font-size="11pt" style:font-size-asian="11pt" style:font-size-complex="11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fo:font-weight="normal" style:font-weight-asian="normal" style:font-weight-complex="normal"/>
    </style:style>
    <style:style style:name="WW_CharLFO16LVL4" style:family="text">
      <style:text-properties fo:font-weight="normal" style:font-weight-asian="normal" style:font-weight-complex="normal"/>
    </style:style>
    <style:style style:name="WW_CharLFO16LVL5" style:family="text">
      <style:text-properties fo:font-weight="normal" style:font-weight-asian="normal" style:font-weight-complex="normal"/>
    </style:style>
    <style:style style:name="WW_CharLFO16LVL6" style:family="text">
      <style:text-properties fo:font-weight="normal" style:font-weight-asian="normal" style:font-weight-complex="normal"/>
    </style:style>
    <style:style style:name="WW_CharLFO16LVL7" style:family="text">
      <style:text-properties fo:font-weight="normal" style:font-weight-asian="normal" style:font-weight-complex="normal"/>
    </style:style>
    <style:style style:name="WW_CharLFO16LVL8" style:family="text">
      <style:text-properties fo:font-weight="normal" style:font-weight-asian="normal" style:font-weight-complex="normal"/>
    </style:style>
    <style:style style:name="WW_CharLFO16LVL9" style:family="text">
      <style:text-properties fo:font-weight="normal" style:font-weight-asian="normal" style:font-weight-complex="normal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Verdana" style:font-name-asian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Verdana" style:font-name-asian="Times New Roman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7LVL1" style:family="text">
      <style:text-properties style:font-name="Verdana" style:font-name-asian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41LVL1" style:family="text">
      <style:text-properties style:font-name="Verdana" style:font-name-asian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style:style style:name="WW_CharLFO44LVL2" style:family="text">
      <style:text-properties fo:font-weight="normal" style:font-weight-asian="normal" style:font-weight-complex="normal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fo:font-size="10pt" style:font-size-asian="10pt" style:font-size-complex="10pt"/>
    </style:style>
    <style:style style:name="WW_CharLFO49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number text:level="1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6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2">
      <text:list-level-style-number text:level="1" style:num-format="1" text:start-value="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6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format="1" text:display-levels="8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  <text:list-level-style-number text:level="9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29">
      <text:list-level-style-number text:level="1" style:num-suffix=")" style:num-format="a" style:num-letter-sync="true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ální" style:family="paragraph">
      <style:paragraph-properties fo:margin-right="-0.5326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" style:parent-style-name="Normální" style:family="paragraph">
      <style:paragraph-properties fo:margin-right="-0.5326in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4" style:parent-style-name="Normální" style:family="paragraph">
      <style:paragraph-properties fo:margin-right="-0.5326in"/>
    </style:style>
    <style:style style:name="T5" style:parent-style-name="Standardnípísmoodstavc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6" style:parent-style-name="Standardnípísmoodstavc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7" style:parent-style-name="Standardnípísmoodstavc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8" style:parent-style-name="Standardnípísmoodstavc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9" style:parent-style-name="Standardnípísmoodstavc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10" style:parent-style-name="Standardnípísmoodstavc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11" style:parent-style-name="Normální" style:family="paragraph">
      <style:paragraph-properties fo:margin-right="-0.5326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" style:parent-style-name="Zápatí" style:family="paragraph">
      <style:paragraph-properties fo:border="0.0069in solid #000000" fo:padding-top="0.0138in" fo:padding-left="0in" fo:padding-bottom="0.0138in" fo:padding-right="0.3333in" style:shadow="none" fo:margin-right="0.25in">
        <style:tab-stops>
          <style:tab-stop style:type="left" style:position="4.3965in"/>
          <style:tab-stop style:type="right" style:position="6.05in"/>
        </style:tab-stops>
      </style:paragraph-properties>
    </style:style>
    <style:style style:name="T13" style:parent-style-name="Standardnípísmoodstavce" style:family="text">
      <style:text-properties fo:font-size="10pt" style:font-size-asian="10pt"/>
    </style:style>
    <style:style style:name="T14" style:parent-style-name="Standardnípísmoodstavce" style:family="text">
      <style:text-properties fo:font-size="11pt" style:font-size-asian="11pt"/>
    </style:style>
    <style:style style:name="T15" style:parent-style-name="Číslostránky" style:family="text">
      <style:text-properties fo:font-size="10pt" style:font-size-asian="10pt"/>
    </style:style>
    <style:style style:name="T16" style:parent-style-name="Číslostránky" style:family="text">
      <style:text-properties fo:font-weight="bold" style:font-weight-asian="bold" fo:font-size="10pt" style:font-size-asian="10pt"/>
    </style:style>
    <style:style style:name="T17" style:parent-style-name="Číslostránky" style:family="text">
      <style:text-properties fo:font-size="10pt" style:font-size-asian="10pt"/>
    </style:style>
    <style:style style:name="T18" style:parent-style-name="Číslostránky" style:family="text">
      <style:text-properties fo:font-weight="bold" style:font-weight-asian="bold" fo:font-size="10pt" style:font-size-asian="10pt"/>
    </style:style>
    <style:style style:name="T19" style:parent-style-name="Standardnípísmoodstavce" style:family="text">
      <style:text-properties fo:font-size="11pt" style:font-size-asian="11pt"/>
    </style:style>
    <style:style style:name="P20" style:parent-style-name="Zápatí" style:family="paragraph">
      <style:paragraph-properties>
        <style:tab-stops>
          <style:tab-stop style:type="left" style:position="0.2451in"/>
          <style:tab-stop style:type="center" style:position="3.15in"/>
          <style:tab-stop style:type="right" style:position="6.3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P4"><text:span text:style-name="T5">Strana<text:s/></text:span><text:span text:style-name="T6"><text:page-number text:fixed="false">6</text:page-number></text:span><text:span text:style-name="T7"><text:s/>-<text:s/></text:span><text:span text:style-name="T8">Rámcové servisní smlouvy mezi<text:s/></text:span><text:span text:style-name="T9">Fakultní nemocnicí u sv. Anny v Brně<text:s/></text:span><text:span text:style-name="T10">a COMPLETE CZ, spol. s r.o.</text:span></text:p>
        <text:p text:style-name="P11"/>
      </style:header>
      <style:footer>
        <text:p text:style-name="P12"><text:span text:style-name="T13">Servisní smlouva</text:span><text:span text:style-name="T14"><text:tab/><text:s text:c="22"/></text:span><text:span text:style-name="T15">strana<text:s/></text:span><text:span text:style-name="T16"><text:page-number text:fixed="false">6</text:page-number></text:span><text:span text:style-name="T17"><text:s/>(celkem<text:s/></text:span><text:span text:style-name="T18">6)</text:span><text:span text:style-name="T19"><text:tab/></text:span></text:p>
        <text:p text:style-name="P20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ÁMCOVÁ SERVISNÍ SMLOUVA</dc:title>
    <meta:initial-creator>Complete CZ</meta:initial-creator>
    <dc:creator>uziv</dc:creator>
    <meta:creation-date>2021-09-21T13:28:00Z</meta:creation-date>
    <dc:date>2021-09-21T13:28:00Z</dc:date>
    <meta:print-date>2010-01-18T10:44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1899" meta:character-count="13081" meta:row-count="93" meta:non-whitespace-character-count="11208"/>
  </office:meta>
</office:document-meta>
</file>