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weight="bold" style:font-weight-asian="bold"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P55" style:parent-style-name="Normální" style:family="paragraph">
      <style:text-properties fo:font-weight="bold" style:font-weight-asian="bold" fo:font-size="12pt" style:font-size-asian="12pt" style:font-size-complex="12pt"/>
    </style:style>
    <style:style style:name="P56" style:parent-style-name="Normální" style:family="paragraph">
      <style:text-properties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color="#FF0000"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P61" style:parent-style-name="Normální" style:family="paragraph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7" style:parent-style-name="Normální" style:family="paragraph">
      <style:text-properties fo:font-size="12pt" style:font-size-asian="12pt" style:font-size-complex="12pt"/>
    </style:style>
    <style:style style:name="P68" style:parent-style-name="Normální" style:family="paragraph">
      <style:text-properties fo:font-size="12pt" style:font-size-asian="12pt" style:font-size-complex="12pt"/>
    </style:style>
    <style:style style:name="P69" style:parent-style-name="Normální" style:family="paragraph">
      <style:text-properties fo:font-size="12pt" style:font-size-asian="12pt" style:font-size-complex="12pt"/>
    </style:style>
    <style:style style:name="P70" style:parent-style-name="Normální" style:family="paragraph">
      <style:text-properties fo:font-size="12pt" style:font-size-asian="12pt" style:font-size-complex="12pt"/>
    </style:style>
    <style:style style:name="P71" style:parent-style-name="Normální" style:family="paragraph">
      <style:text-properties fo:font-size="12pt" style:font-size-asian="12pt" style:font-size-complex="12pt"/>
    </style:style>
    <style:style style:name="P72" style:parent-style-name="Normální" style:family="paragraph">
      <style:text-properties fo:font-size="12pt" style:font-size-asian="12pt" style:font-size-complex="12pt"/>
    </style:style>
    <style:style style:name="P73" style:parent-style-name="Normální" style:family="paragraph">
      <style:text-properties fo:font-size="12pt" style:font-size-asian="12pt" style:font-size-complex="12pt"/>
    </style:style>
    <style:style style:name="P74" style:parent-style-name="Normální" style:family="paragraph">
      <style:text-properties fo:font-size="12pt" style:font-size-asian="12pt" style:font-size-complex="12pt"/>
    </style:style>
    <style:style style:name="P75" style:parent-style-name="Normální" style:family="paragraph">
      <style:text-properties fo:font-weight="bold" style:font-weight-asian="bold" fo:font-size="12pt" style:font-size-asian="12pt" style:font-size-complex="12pt"/>
    </style:style>
    <style:style style:name="P76" style:parent-style-name="Normální" style:family="paragraph">
      <style:text-properties fo:font-weight="bold" style:font-weight-asian="bold" fo:font-size="12pt" style:font-size-asian="12pt" style:font-size-complex="12pt"/>
    </style:style>
    <style:style style:name="T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9" style:parent-style-name="Normální" style:family="paragraph">
      <style:text-properties fo:font-weight="bold" style:font-weight-asian="bold" fo:font-size="12pt" style:font-size-asian="12pt" style:font-size-complex="12pt"/>
    </style:style>
    <style:style style:name="P80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46"/>SMLOUVA O DÍLO č.1/0217</text:p>
      <text:p text:style-name="P2">Uzavřená smlouva níže uvedeného dne, měsíce a roku dle ustanovení § 2586 NOZ mezi smluvními stranami:</text:p>
      <text:p text:style-name="Normální"><text:span text:style-name="T3"><text:s text:c="52"/></text:span><text:span text:style-name="T4">I.-Smluvní strany</text:span></text:p>
      <text:p text:style-name="Normální"><text:span text:style-name="T5">Zadavatel:</text:span><text:span text:style-name="T6"><text:s text:c="2"/>Mateřská škola Vsetín,</text:span></text:p>
      <text:p text:style-name="P7"><text:s text:c="21"/>Ohrada 1879</text:p>
      <text:p text:style-name="P8"><text:s text:c="21"/>Příspěvková organizace 75501 Vsetín</text:p>
      <text:p text:style-name="P9"><text:s text:c="20"/>Zastoupena ředitelkou školy Martináskovou<text:s/>Pavlou</text:p>
      <text:p text:style-name="P10"/>
      <text:p text:style-name="P11"><text:s text:c="24"/>/dále jen objednavatel/ <text:s text:c="2"/></text:p>
      <text:p text:style-name="P12"><text:s text:c="24"/><text:tab/></text:p>
      <text:p text:style-name="P13"><text:s text:c="20"/><text:tab/><text:tab/></text:p>
      <text:p text:style-name="P14"><text:s text:c="18"/></text:p>
      <text:p text:style-name="Normální"><text:span text:style-name="T15">Dodavatel:</text:span><text:span text:style-name="T16">DŘEVOVÝROBA <text:s/>KAŠTÁNEK s.r.o., se sídlem Zlechovská 2007,686 03 Staré Město</text:span></text:p>
      <text:p text:style-name="P17"><text:s text:c="35"/>Zapsaná<text:s/>u Krajského soudu v Brně, odd. C, vl. 46874, <text:s/>IČ: 2694010</text:p>
      <text:p text:style-name="P18"><text:s text:c="35"/>DIČ CZ 26940108 <text:s text:c="60"/></text:p>
      <text:p text:style-name="P19"><text:s text:c="36"/>Zastoupená jednatelem společnosti Zdeňkem Kaštánkem<text:s/></text:p>
      <text:p text:style-name="P20"><text:s text:c="36"/>/dále jen zhotovitel/</text:p>
      <text:p text:style-name="P21"><text:s text:c="64"/>I.-Preambule</text:p>
      <text:p text:style-name="Normální"><text:span text:style-name="T22">Zhotovitel výslovně prohlašuje, že disponuje živnostenským oprávněním v rozsahu plnění této smlouvy. Zhotovitel součas</text:span><text:span text:style-name="T23">ně prohlašuje ,že je odborně způsobilý pro veškerou činnost, která je předmětem této smlouvy a, že disponuje takovými kapacitami a odbornými znalostmi, které jsou k provedení díla nezbytné . <text:s text:c="65"/></text:span><text:span text:style-name="T24"><text:s text:c="25"/></text:span></text:p>
      <text:p text:style-name="P25"><text:s text:c="50"/>II.-Předmět smlouvy</text:p>
      <text:p text:style-name="P26">1.Předmětem plnění této smlouvy/dále jen dílo/ je dodávka interiérového nábytku daném položkovým rozpočtem v cenové nabídce v objektu MŠ Ohrada 1879<text:s/>Vsetín..Zhotovitel se zavazuje provést na svůj náklad a nebezpečí pro objednavatele dílo dle položkového rozpočtu,který je nedílnou součástí této smlouvy. <text:s text:c="4"/></text:p>
      <text:p text:style-name="Normální"><text:span text:style-name="T27"><text:s text:c="52"/></text:span><text:span text:style-name="T28">IV. –Místo a termín <text:s text:c="24"/></text:span><text:span text:style-name="T29"><text:s/></text:span></text:p>
      <text:p text:style-name="P30">1.Místem dodání předmětného zboží je objekt budovy MŠ Ohrada 1879 Vsetín</text:p>
      <text:p text:style-name="P31">2.Termín dodání zboží prodávajícím je stanoven na devátý týden 2017 pokud se smluvní strany nedohodnou jinak .</text:p>
      <text:p text:style-name="P32">3.Zboží pokládají smluvní strany za dodané,jestliže dojte k jeho převzetí od prodávajícího odpovědným pracovníkem kupujícího.Dokladem o splnění dodávky/včetně montáže/ zboží podle této smlouvy je dodací list opatřený podpisem odpovědného pracovníka kupujícího.</text:p>
      <text:p text:style-name="P33">4.Kupující není povinen převzít zboží vykazující vady a nedodělky.</text:p>
      <text:p text:style-name="Normální"><text:span text:style-name="T34"><text:s text:c="51"/></text:span><text:span text:style-name="T35">V.-Cena díla<text:s/></text:span></text:p>
      <text:p text:style-name="P36">1.Za provedení díla byla stanovena cena dle položkového rozpočtu v cenové nabídce.<text:s/></text:p>
      <text:p text:style-name="Normální"><text:span text:style-name="T37">Cena bez 21% DPH <text:s/>90 992 ,-Kč <text:s text:c="60"/>DPH 21%19 108 <text:s/></text:span><text:span text:style-name="T38">,-Kč</text:span><text:span text:style-name="T39"><text:s text:c="3"/></text:span></text:p>
      <text:p text:style-name="Normální"><text:span text:style-name="T40"><text:s text:c="59"/></text:span><text:span text:style-name="T41">Cena včetně 21% DPH 110 100,- Kč<text:s/></text:span></text:p>
      <text:p text:style-name="P42">2.Cena je stanovena na základě položkového rozpočtu <text:s/>v cenové nabídce přílohou této smlouvy.</text:p>
      <text:p text:style-name="P43">3.Po dodání zboží je prodávající oprávněn vystavit fakturu, která splňuje veškeré předpisy o daňovém účetnictví.</text:p>
      <text:p text:style-name="P44">5.Faktura je splatná do 14 dní od vystavení</text:p>
      <text:p text:style-name="P45">6.Faktura bude uhrazena bezhotovostním převodem na účet prodávajícího.</text:p>
      <text:p text:style-name="P46"><text:s text:c="51"/>VI.-Záruční podmínky <text:s text:c="2"/></text:p>
      <text:p text:style-name="P47">1.Prodávající<text:s/>odpovídá za to,že zboží bude mít smluvenou jakost a provedení,bude dodáno v množství specifikovaném v příloze,která je nedílnou součástí této smlouvy.</text:p>
      <text:p text:style-name="P48">2.Dále prodávající zaručuje záruční dobu 24 měsíců na celkový interiérový nábytek.</text:p>
      <text:p text:style-name="P49">3.Pokud dojde k zjištění vad v průběhu záruční lhůty,je kupující oprávněn tyto vady oznámit prodávajícímu/reklamovat/.</text:p>
      <text:p text:style-name="P50">4.Prodávající je povinen bez zbytečného odkladu poté,co mu bude doručena reklamace vad kupujícího,se k této reklamaci vyjádřit.V písemném vyjádření prodávající<text:s/>uvede,zda vady uznává či nikoliv.Vada v záruční době bude odstraněna co v nejkratším termínu,nejpozději však do 20dnů ode dne nahlášení.</text:p>
      <text:p text:style-name="Normální"><text:span text:style-name="T51"><text:s text:c="54"/></text:span><text:span text:style-name="T52">VII.-Základní podmínky provedení díla</text:span></text:p>
      <text:p text:style-name="P53">1.Zhotovitel provede dílo<text:s/>dle položkového rozpočtu<text:s/></text:p>
      <text:p text:style-name="Normální"><text:span text:style-name="T54">2.Ze strany kupujícího musí být nachystány prostory k instalaci nábytku</text:span></text:p>
      <text:p text:style-name="P55"><text:s text:c="55"/>VIII.-Předání přejímání díla</text:p>
      <text:p text:style-name="P56"><text:s text:c="68"/></text:p>
      <text:p text:style-name="Normální"><text:span text:style-name="T57">1.Díl</text:span><text:span text:style-name="T58">o je provedeno jeho řádným ukončením a předáním objednateli v místě plnění. Řádným</text:span><text:span text:style-name="T59"><text:s/></text:span><text:span text:style-name="T60">dokončením se rozumí úplné a bezzávadné dokončení dodávky ve smyslu této smlouvy.</text:span></text:p>
      <text:p text:style-name="P61">2.Objednatel se zavazuje řádně provedené dílo převzít a zaplatit za něj zhotoviteli sjednanou cenu <text:s/>dle článku čl. V. této smlouvy.</text:p>
      <text:p text:style-name="Normální"><text:span text:style-name="T62"><text:s text:c="54"/></text:span><text:span text:style-name="T63">IX.-Vlastnické právo<text:s/></text:span></text:p>
      <text:p text:style-name="P64">Vlastnické právo k dílu přechází ze zhotovitele na objednatele okamžikem proplacení vystavené faktury.</text:p>
      <text:p text:style-name="Normální"><text:span text:style-name="T65"><text:s text:c="51"/></text:span><text:span text:style-name="T66">X.-Závěrečné ustanovení</text:span></text:p>
      <text:p text:style-name="P67">1.Smlouva nabývá platnosti a účinnosti dnem jejího podpisu oprávněnými zástupci smluvních stran.</text:p>
      <text:p text:style-name="P68">2.Smlouva je vyhotovena ve dvou stejnopisech s platností originálu z nichž každá ze<text:s/>smluvních stran obdrží v jednom vyhotovení.</text:p>
      <text:p text:style-name="P69">3.Smlouvu lze měnit pouze písemnými dodatky podepsanými oprávněnými zástupci smluvních stran.</text:p>
      <text:p text:style-name="P70">4.V ostatním se tato smlouva řídí platným občanským zákoníkem. Dáno ve dvou vyhotoveních s tím, že obě paré mají platnost a závaznost originálu.</text:p>
      <text:p text:style-name="P71"/>
      <text:p text:style-name="P72"/>
      <text:p text:style-name="P73">Ve St.Městě……………24.2.2017…………… <text:s text:c="7"/><text:s text:c="21"/>Ve<text:s/>Vsetíně…………24.2.2017………..</text:p>
      <text:p text:style-name="P74"/>
      <text:p text:style-name="P75">Za zhotovitele : <text:s text:c="84"/>Za objednatele:<text:bookmark-start text:name="_GoBack"/><text:bookmark-end text:name="_GoBack"/></text:p>
      <text:p text:style-name="P76"/>
      <text:p text:style-name="Normální"><text:span text:style-name="T77">Z. Kaštánek –j</text:span><text:span text:style-name="T78">ednatel společnosti <text:s text:c="33"/>p.Martinásková Pavla-ředitelka školy <text:s text:c="28"/></text:span></text:p>
      <text:p text:style-name="P79">DŘEVOVÝROBA KAŠTÁNEK s.r.o. <text:s text:c="34"/>MŠ Vsetín,Ohrada 1879 <text:s text:c="32"/></text:p>
      <text:p text:style-name="P8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Calibri"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áln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č</dc:title>
    <meta:initial-creator>hsalaquardova</meta:initial-creator>
    <dc:creator>KANCELAR</dc:creator>
    <meta:creation-date>2017-03-27T09:12:00Z</meta:creation-date>
    <dc:date>2017-03-27T10:00:00Z</dc:date>
    <meta:print-date>2015-10-13T13:07:00Z</meta:print-date>
    <meta:template xlink:href="Normal" xlink:type="simple"/>
    <meta:editing-cycles>4</meta:editing-cycles>
    <meta:editing-duration>PT60S</meta:editing-duration>
    <meta:document-statistic meta:page-count="1" meta:paragraph-count="11" meta:word-count="830" meta:character-count="5721" meta:row-count="40" meta:non-whitespace-character-count="4902"/>
  </office:meta>
</office:document-meta>
</file>