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Normálníweb" style:family="paragraph">
      <style:paragraph-properties fo:margin-top="0in" fo:margin-bottom="0in" style:line-height-at-least="0.1625in" fo:background-color="#FFFFFF"/>
    </style:style>
    <style:style style:name="T7" style:parent-style-name="Standardnípísmoodstavce" style:family="text">
      <style:text-properties fo:color="#000000"/>
    </style:style>
    <style:style style:name="T8" style:parent-style-name="Standardnípísmoodstavce" style:family="text">
      <style:text-properties fo:font-weight="bold" style:font-weight-asian="bold" fo:color="#000000"/>
    </style:style>
    <style:style style:name="T9" style:parent-style-name="Standardnípísmoodstavce" style:family="text">
      <style:text-properties fo:color="#000000" fo:font-size="11pt" style:font-size-asian="11pt" style:font-size-complex="11pt"/>
    </style:style>
    <style:style style:name="T10" style:parent-style-name="Standardnípísmoodstavce" style:family="text">
      <style:text-properties style:font-name="Open Sans" fo:font-weight="bold" style:font-weight-asian="bold" fo:color="#666666" fo:font-size="11pt" style:font-size-asian="11pt" style:font-size-complex="11pt"/>
    </style:style>
    <style:style style:name="P11" style:parent-style-name="Normálníweb" style:family="paragraph">
      <style:paragraph-properties fo:margin-top="0in" fo:margin-bottom="0in" style:line-height-at-least="0.1625in" fo:background-color="#FFFFFF"/>
    </style:style>
    <style:style style:name="T12" style:parent-style-name="Standardnípísmoodstavce" style:family="text">
      <style:text-properties style:font-name="Open Sans" fo:font-weight="bold" style:font-weight-asian="bold" fo:color="#666666" fo:font-size="11pt" style:font-size-asian="11pt" style:font-size-complex="11pt"/>
    </style:style>
    <style:style style:name="P13" style:parent-style-name="Normálníweb" style:family="paragraph">
      <style:paragraph-properties fo:margin-top="0in" fo:margin-bottom="0in" style:line-height-at-least="0.1625in" fo:background-color="#FFFFFF"/>
    </style:style>
    <style:style style:name="T14" style:parent-style-name="Standardnípísmoodstavce" style:family="text">
      <style:text-properties style:font-name="Open Sans" fo:font-weight="bold" style:font-weight-asian="bold" fo:color="#666666" fo:font-size="11pt" style:font-size-asian="11pt" style:font-size-complex="11pt"/>
    </style:style>
    <style:style style:name="P15" style:parent-style-name="Normálníweb" style:family="paragraph">
      <style:paragraph-properties fo:margin-top="0in" fo:margin-bottom="0in" style:line-height-at-least="0.1625in" fo:background-color="#FFFFFF"/>
    </style:style>
    <style:style style:name="T16" style:parent-style-name="Standardnípísmoodstavce" style:family="text">
      <style:text-properties style:font-name="Open Sans" fo:font-weight="bold" style:font-weight-asian="bold" fo:color="#666666" fo:font-size="11pt" style:font-size-asian="11pt" style:font-size-complex="11pt"/>
    </style:style>
    <style:style style:name="P17" style:parent-style-name="Normálníweb" style:family="paragraph">
      <style:paragraph-properties fo:margin-top="0in" fo:margin-bottom="0in" style:line-height-at-least="0.1625in" fo:background-color="#FFFFFF"/>
    </style:style>
    <style:style style:name="T18" style:parent-style-name="Standardnípísmoodstavce" style:family="text">
      <style:text-properties style:font-name="Open Sans" fo:font-weight="bold" style:font-weight-asian="bold" fo:color="#666666" fo:font-size="11pt" style:font-size-asian="11pt" style:font-size-complex="11pt"/>
    </style:style>
    <style:style style:name="T19" style:parent-style-name="Standardnípísmoodstavce" style:family="text">
      <style:text-properties style:font-name="Open Sans" fo:font-weight="bold" style:font-weight-asian="bold" fo:color="#666666" fo:font-size="11pt" style:font-size-asian="11pt" style:font-size-complex="11pt"/>
    </style:style>
    <style:style style:name="T20" style:parent-style-name="Standardnípísmoodstavce" style:family="text">
      <style:text-properties style:font-name="Open Sans" fo:font-weight="bold" style:font-weight-asian="bold" fo:color="#666666" fo:font-size="11pt" style:font-size-asian="11pt" style:font-size-complex="11pt"/>
    </style:style>
    <style:style style:name="P21" style:parent-style-name="Normálníweb" style:family="paragraph">
      <style:paragraph-properties fo:margin-top="0in" fo:margin-bottom="0in" style:line-height-at-least="0.1625in" fo:background-color="#FFFFFF"/>
    </style:style>
    <style:style style:name="T22" style:parent-style-name="Standardnípísmoodstavce" style:family="text">
      <style:text-properties fo:color="#000000"/>
    </style:style>
    <style:style style:name="P23" style:parent-style-name="Normálníweb" style:family="paragraph">
      <style:paragraph-properties fo:margin-top="0in" fo:margin-bottom="0in" style:line-height-at-least="0.1625in" fo:background-color="#FFFFFF"/>
    </style:style>
    <style:style style:name="T24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27" style:parent-style-name="Standardnípísmoodstavce" style:family="text">
      <style:text-properties fo:font-style="italic" style:font-style-asian="italic" style:font-style-complex="italic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 fo:widows="2" fo:orphans="2" style:vertical-align="auto"/>
      <style:text-properties fo:hyphenate="true"/>
    </style:style>
    <style:style style:name="P30" style:parent-style-name="Normální" style:family="paragraph">
      <style:paragraph-properties fo:widows="2" fo:orphans="2" style:vertical-align="auto"/>
      <style:text-properties fo:hyphenate="true"/>
    </style:style>
    <style:style style:name="P31" style:parent-style-name="Normální" style:family="paragraph">
      <style:paragraph-properties fo:widows="2" fo:orphans="2" style:vertical-align="auto"/>
      <style:text-properties fo:font-weight="bold" style:font-weight-asian="bold" fo:hyphenate="true"/>
    </style:style>
    <style:style style:name="P32" style:parent-style-name="Normální" style:family="paragraph">
      <style:paragraph-properties fo:widows="2" fo:orphans="2" style:vertical-align="auto"/>
      <style:text-properties fo:hyphenate="true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fo:font-weight="bold" style:font-weight-asian="bold" fo:hyphenate="true"/>
    </style:style>
    <style:style style:name="P37" style:parent-style-name="Normální" style:family="paragraph">
      <style:text-properties fo:font-weight="bold" style:font-weight-asian="bold"/>
    </style:style>
    <style:style style:name="P38" style:parent-style-name="Normální" style:family="paragraph">
      <style:paragraph-properties fo:widows="2" fo:orphans="2" style:vertical-align="auto"/>
      <style:text-properties fo:hyphenate="true"/>
    </style:style>
    <style:style style:name="P39" style:parent-style-name="Normální" style:family="paragraph">
      <style:paragraph-properties fo:widows="2" fo:orphans="2" style:vertical-align="auto"/>
      <style:text-properties fo:hyphenate="true"/>
    </style:style>
    <style:style style:name="P40" style:parent-style-name="Normální" style:family="paragraph">
      <style:paragraph-properties fo:widows="2" fo:orphans="2" style:vertical-align="auto"/>
      <style:text-properties fo:hyphenate="true"/>
    </style:style>
    <style:style style:name="P41" style:parent-style-name="Normální" style:family="paragraph">
      <style:paragraph-properties fo:widows="2" fo:orphans="2" style:vertical-align="auto"/>
      <style:text-properties fo:hyphenate="true"/>
    </style:style>
    <style:style style:name="P42" style:parent-style-name="Normální" style:family="paragraph">
      <style:paragraph-properties fo:widows="2" fo:orphans="2" style:vertical-align="auto"/>
      <style:text-properties fo:hyphenate="true"/>
    </style:style>
    <style:style style:name="P43" style:parent-style-name="Normálníweb" style:family="paragraph">
      <style:paragraph-properties fo:margin-top="0in" fo:margin-bottom="0in" style:line-height-at-least="0.1625in" fo:background-color="#FFFFFF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style:font-name="Open Sans" fo:color="#666666" fo:font-size="13pt" style:font-size-asian="13pt" style:font-size-complex="13pt"/>
    </style:style>
    <style:style style:name="T46" style:parent-style-name="Standardnípísmoodstavce" style:family="text">
      <style:text-properties style:font-name="Open Sans" fo:font-weight="bold" style:font-weight-asian="bold" fo:color="#666666" fo:font-size="11pt" style:font-size-asian="11pt" style:font-size-complex="11pt"/>
    </style:style>
    <style:style style:name="P47" style:parent-style-name="Normálníweb" style:family="paragraph">
      <style:paragraph-properties fo:margin-top="0in" fo:margin-bottom="0in" style:line-height-at-least="0.1625in" fo:background-color="#FFFFFF"/>
    </style:style>
    <style:style style:name="T48" style:parent-style-name="Standardnípísmoodstavce" style:family="text">
      <style:text-properties style:font-name="Open Sans" fo:font-weight="bold" style:font-weight-asian="bold" fo:color="#666666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style:line-height-at-least="0.1625in" fo:background-color="#FFFFFF"/>
    </style:style>
    <style:style style:name="T50" style:parent-style-name="Standardnípísmoodstavce" style:family="text">
      <style:text-properties style:font-name="Open Sans" fo:font-weight="bold" style:font-weight-asian="bold" fo:color="#666666" fo:font-size="11pt" style:font-size-asian="11pt" style:font-size-complex="11pt"/>
    </style:style>
    <style:style style:name="T51" style:parent-style-name="Standardnípísmoodstavce" style:family="text">
      <style:text-properties style:font-name="Open Sans" fo:font-weight="bold" style:font-weight-asian="bold" fo:color="#666666" fo:font-size="11pt" style:font-size-asian="11pt" style:font-size-complex="11pt"/>
    </style:style>
    <style:style style:name="P52" style:parent-style-name="Normálníweb" style:family="paragraph">
      <style:paragraph-properties fo:margin-top="0in" fo:margin-bottom="0in" style:line-height-at-least="0.1625in" fo:background-color="#FFFFFF"/>
    </style:style>
    <style:style style:name="T53" style:parent-style-name="Standardnípísmoodstavce" style:family="text">
      <style:text-properties style:font-name="Open Sans" fo:font-weight="bold" style:font-weight-asian="bold" fo:color="#666666" fo:font-size="11pt" style:font-size-asian="11pt" style:font-size-complex="11pt"/>
    </style:style>
    <style:style style:name="P54" style:parent-style-name="Normálníweb" style:family="paragraph">
      <style:paragraph-properties fo:margin-top="0in" fo:margin-bottom="0in" style:line-height-at-least="0.1625in" fo:background-color="#FFFFFF"/>
    </style:style>
    <style:style style:name="T55" style:parent-style-name="Standardnípísmoodstavce" style:family="text">
      <style:text-properties style:font-name="Open Sans" fo:font-weight="bold" style:font-weight-asian="bold" fo:color="#666666" fo:font-size="11pt" style:font-size-asian="11pt" style:font-size-complex="11pt"/>
    </style:style>
    <style:style style:name="P56" style:parent-style-name="Normálníweb" style:family="paragraph">
      <style:paragraph-properties fo:margin-top="0in" fo:margin-bottom="0in" style:line-height-at-least="0.1625in" fo:background-color="#FFFFFF"/>
    </style:style>
    <style:style style:name="P57" style:parent-style-name="Standard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Smlouva o poskytnutí ubytovacích a stravovacích služeb</text:p>
      <text:p text:style-name="P3"/>
      <text:p text:style-name="P4"/>
      <text:p text:style-name="Standard"/>
      <text:p text:style-name="Standard"><text:s text:c="2"/><text:span text:style-name="T5">Smluvní strany:</text:span></text:p>
      <text:p text:style-name="Standard"><text:s text:c="2"/></text:p>
      <text:p text:style-name="P6"><text:span text:style-name="T7"><text:s text:c="2"/></text:span><text:span text:style-name="T8">Objednavatel:</text:span><text:span text:style-name="T9"><text:s/></text:span><text:span text:style-name="T10">Základní škola Liberec</text:span></text:p>
      <text:p text:style-name="P11"><text:span text:style-name="T12"><text:s text:c="30"/>Sokolovská 328</text:span></text:p>
      <text:p text:style-name="P13"><text:span text:style-name="T14"><text:s text:c="29"/>příspěvková <text:s/>organizace</text:span></text:p>
      <text:p text:style-name="P15"><text:span text:style-name="T16"><text:s text:c="29"/>460 14 Liberec <text:s/>13</text:span></text:p>
      <text:p text:style-name="P17"><text:span text:style-name="T18"><text:s text:c="29"/>IČO:68974639</text:span><text:span text:style-name="T19"><text:line-break/></text:span><text:span text:style-name="T20"><text:s text:c="22"/></text:span></text:p>
      <text:p text:style-name="P21"><text:span text:style-name="T22"><text:s text:c="21"/></text:span></text:p>
      <text:p text:style-name="P23"><text:span text:style-name="T24"><text:line-break/></text:span><text:span text:style-name="T25"><text:s text:c="2"/>Dodavatel:</text:span><text:s/>Penzion Nový mlýn, Pod Borným 247, Staré Splavy 471 63</text:p>
      <text:p text:style-name="Standard"><text:s text:c="22"/>Šárka Rikowská</text:p>
      <text:p text:style-name="Standard"><text:s text:c="22"/>Angreštový sad 334</text:p>
      <text:p text:style-name="Standard"><text:s text:c="22"/>417 42 Krupka-Maršov</text:p>
      <text:p text:style-name="Standard"><text:s text:c="22"/>IČO: 69 55 64 74</text:p>
      <text:p text:style-name="Standard"><text:s text:c="22"/>DIČ: CZ7158292889</text:p>
      <text:p text:style-name="Standard"><text:s text:c="21"/>xxxxxxxxxxxxxxx</text:p>
      <text:p text:style-name="Standard"/>
      <text:p text:style-name="Standard">Zastoupené <text:s/>Šárkou Rikowskou a Mgr. Stanislavou Stárkovou, se dohodly uzavřít spolu smlouvu o poskytování ubytovacích <text:s/>a stravovacích služeb za účelem dětské rekreace v roce 2022.</text:p>
      <text:p text:style-name="Standard"/>
      <text:p text:style-name="Standard"/>
      <text:p text:style-name="P26">I. Sjednané podmínky:</text:p>
      <text:p text:style-name="Standard"/>
      <text:p text:style-name="Standard">1. Objednavatel objednává u dodavatele rekreační pobyt dětské skupiny včetně doprovodu <text:s/></text:p>
      <text:p text:style-name="Standard"><text:s text:c="5"/>dospělých (pedagogové, vychovatelka) za účelem dětské rekreace v Penzionu Nový mlýn,</text:p>
      <text:p text:style-name="Standard"><text:s text:c="5"/>Pod Borným 247,471 63 Staré Splavy.</text:p>
      <text:p text:style-name="Standard"><text:s text:c="2"/></text:p>
      <text:p text:style-name="Standard"/>
      <text:p text:style-name="Standard">2. Termín pobytu: 13.6.2022/obědem/-17.6.2022 /snídaní/ pro cca 69 dětí /1. třídy a <text:s/>3. ročník,<text:s text:c="119"/>+ 6 <text:s text:c="2"/>pedagogů /. Závazný počet osob bude upřesněn 5 dni před příjezdem telefonicky nebo <text:s text:c="30"/>emailem, po této době bude účtován 100% storno poplatek.</text:p>
      <text:p text:style-name="Standard"><text:s text:c="5"/></text:p>
      <text:p text:style-name="Standard"><text:s/>3. Dodavatel se zavazuje poskytnout pro tuto skupinu ubytování a stravování v areálu <text:s/>Penzion Nový mlýn. Součástí je sociální zázemí. Stravování bude v rozsahu plné penze 5x denně (snídaně, dopolední svačina, oběd, odpolední svačina, večeře a pitný režim po celý den).</text:p>
      <text:p text:style-name="Standard"/>
      <text:p text:style-name="Standard"/>
      <text:p text:style-name="Standard">4. Sjednané ceny za služby v bodě 1. -3. jsou následující:</text:p>
      <text:p text:style-name="Standard">pro sezonu 2022: 500,-Kč <text:s/>na dítě /den</text:p>
      <text:p text:style-name="Standard">4 dospělé <text:s/>osoby <text:s/>zdarma /<text:s/><text:span text:style-name="T27">při <text:s/>počtu <text:s/>65 <text:s/>a <text:s/>více plně platících <text:s/>dětí/</text:span></text:p>
      <text:p text:style-name="Standard"><text:s text:c="33"/></text:p>
      <text:p text:style-name="Standard"><text:s text:c="33"/></text:p>
      <text:p text:style-name="Standard">5. Platební podmínky:</text:p>
      <text:p text:style-name="Standard">Objednavatel zaplatí dodavateli za shora uvedený pobyt 50% zálohovou <text:s/>fakturu do <text:s/>ledna <text:s/>2022 a doplatek před <text:s/>příjezdem převodem nebo v hotovosti při <text:s/>příjezdu.</text:p>
      <text:p text:style-name="Standard"/>
      <text:p text:style-name="Standard"><text:s text:c="3"/><text:s text:c="54"/>II.</text:p>
      <text:p text:style-name="Standard"/>
      <text:p text:style-name="Normální"><text:s/>6.<text:span text:style-name="T28"><text:s/></text:span>Podmínky pobytu:</text:p>
      <text:list text:style-name="LFO1" text:continue-numbering="true">
        <text:list-item>
          <text:list>
            <text:list-item>
              <text:p text:style-name="P29">Provozovatel rekreačního zařízení odpovídá za dodržení podmínek smlouvy, za zajištění místnosti pro nemocné, provozních místností, za jejich úklid, dodávku teplé vody, výměnu<text:s/>ložního prádla, zajištění odvozu k lékaři za poplatek 150,-Kč Doksy a 300,-Kč Česká Lípa.</text:p>
            </text:list-item>
            <text:list-item>
              <text:p text:style-name="P30">Účastník pobytu zabezpečuje pobyt skupiny osob, za kterou je odpovědný po stránce organizační, zdravotní a pedagogické. Je povinen dodržovat ubytovací řád <text:s/>střediska,<text:s/>který <text:s/>bude emailem zaslán před <text:s/>příjezdem <text:s/>účastníkovi.</text:p>
            </text:list-item>
            <text:list-item>
              <text:p text:style-name="P31">Upozornění pro řidiče autobusu: nelze se u objektu otáčet, tudíž pouze vycouvat zpět, <text:s/>popřípadě prázdný <text:s/>couvat k objektu.</text:p>
            </text:list-item>
            <text:list-item>
              <text:p text:style-name="P32">Přísný <text:s/>zákaz pro děti <text:s/>používání hračky ,,SLIZ“</text:p>
            </text:list-item>
          </text:list>
        </text:list-item>
      </text:list>
      <text:p text:style-name="Standard"/>
      <text:p text:style-name="P33"/>
      <text:p text:style-name="P34">II.<text:s/>Všeobecná ustanovení</text:p>
      <text:p text:style-name="P35"/>
      <text:p text:style-name="Standard">Případné škody na majetku způsobené účastníkem budou sepsány formou protokolu, který bude sloužit jako podklad k uhrazení škody na místě.</text:p>
      <text:p text:style-name="Standard">Protokol bude podepsán správcem objektu a vedoucím školy v přírodě.</text:p>
      <text:p text:style-name="Standard"/>
      <text:p text:style-name="Standard"/>
      <text:p text:style-name="P36">III. Závěrečná ustanovení</text:p>
      <text:p text:style-name="P37"/>
      <text:list text:style-name="LFO2" text:continue-numbering="true">
        <text:list-item>
          <text:p text:style-name="P38">Smlouvu lze změnit<text:s/>pouze písemnou formou se souhlasem obou stran.</text:p>
        </text:list-item>
        <text:list-item>
          <text:p text:style-name="P39">Stornovací podmínky:</text:p>
        </text:list-item>
      </text:list>
      <text:list text:style-name="LFO3" text:continue-numbering="true">
        <text:list-item>
          <text:list>
            <text:list-item>
              <text:p text:style-name="P40">Bude-li pobyt zrušen bez závažných důvodů /např. karanténa/ „Účastníkem“ ve lhůtě od 60dní <text:s/>před nástupem, uhradí „Účastník“ „Poskytovateli“ 75 % z ceny pobytu.</text:p>
            </text:list-item>
            <text:list-item>
              <text:p text:style-name="P41">Bude-li pobyt zrušen bez závažných důvodů /např. karanténa/ „Účastníkem“ ve lhůtě 30 dní před nástupem a kratší, uhradí „Účastník“ „Poskytovateli“ 100% z ceny pobytu.</text:p>
            </text:list-item>
          </text:list>
        </text:list-item>
      </text:list>
      <text:list text:style-name="LFO2">
        <text:list-item text:start-value="1">
          <text:p text:style-name="P42">Smlouva je vyhotovena ve 2 stejnopisech, přičemž po podepsání smlouvy obdrží jeden stejnopis „Poskytovatel“ a „Účastník“ rovněž jeden stejnopis.</text:p>
        </text:list-item>
      </text:list>
      <text:p text:style-name="Standard"/>
      <text:p text:style-name="Standard">Další ujednání nebo dodatky mohou být uzavírány po dohodě obou smluvních stran pouze<text:s/>písemnou formou.</text:p>
      <text:p text:style-name="Standard"/>
      <text:p text:style-name="P43"><text:span text:style-name="T44"><text:s/>Objednavatel:<text:s/></text:span><text:span text:style-name="T45"><text:s/></text:span><text:span text:style-name="T46">Základní škola Liberec</text:span></text:p>
      <text:p text:style-name="P47"><text:span text:style-name="T48"><text:s text:c="28"/>Sokolovská 328</text:span></text:p>
      <text:p text:style-name="P49"><text:span text:style-name="T50"><text:s text:c="28"/>příspěvková <text:s/></text:span><text:span text:style-name="T51">organizace</text:span></text:p>
      <text:p text:style-name="P52"><text:span text:style-name="T53"><text:s text:c="27"/>460 14 Liberec <text:s/>13</text:span></text:p>
      <text:p text:style-name="P54"><text:span text:style-name="T55"><text:s text:c="27"/>IČO:68974639</text:span></text:p>
      <text:p text:style-name="P56"/>
      <text:p text:style-name="P57"/>
      <text:p text:style-name="Standard"><text:s/>Dodavatel:Šárka Rikowská,</text:p>
      <text:p text:style-name="Standard"><text:s text:c="20"/>Penzion Nový mlýn,Pod Borným 247,Staré Splavy 471 63</text:p>
      <text:p text:style-name="Standard"><text:s text:c="20"/>Tel:602 170 220 <text:s text:c="9"/>xxxxxxxxxx<text:s text:c="11"/>www.novy-mlyn.cz</text:p>
      <text:p text:style-name="Standard"><text:s text:c="20"/>IČO:69556474</text:p>
      <text:p text:style-name="Standard"><text:s text:c="20"/>DIČ:CZ7158292889</text:p>
      <text:p text:style-name="Standard"/>
      <text:p text:style-name="Standard"><text:s/>15. 9. 2021 <text:s text:c="3"/>Staré Splav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ay</meta:initial-creator>
    <dc:creator>snopive</dc:creator>
    <meta:creation-date>2021-09-20T04:59:00Z</meta:creation-date>
    <dc:date>2021-09-20T09:09:00Z</dc:date>
    <meta:print-date>2020-12-14T13:49:00Z</meta:print-date>
    <meta:template xlink:href="Normal" xlink:type="simple"/>
    <meta:editing-cycles>7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1" meta:character-count="4349" meta:row-count="31" meta:non-whitespace-character-count="3726"/>
  </office:meta>
</office:document-meta>
</file>