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text-align="center" fo:text-indent="0in" style:page-number="1"/>
    </style:style>
    <style:style style:name="P32" style:parent-style-name="Nadpis3" style:family="paragraph">
      <style:paragraph-properties fo:text-align="center" fo:text-indent="0in"/>
    </style:style>
    <style:style style:name="P3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3958in" style:use-optimal-column-width="false"/>
    </style:style>
    <style:style style:name="TableColumn37" style:family="table-column">
      <style:table-column-properties style:column-width="2.756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35" style:family="table">
      <style:table-properties style:width="6.840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</style:style>
    <style:style style:name="P45" style:parent-style-name="Normální" style:family="paragraph">
      <style:paragraph-properties fo:text-align="center"/>
    </style:style>
    <style:style style:name="P46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TableColumn48" style:family="table-column">
      <style:table-column-properties style:column-width="1.1319in" style:use-optimal-column-width="false"/>
    </style:style>
    <style:style style:name="TableColumn49" style:family="table-column">
      <style:table-column-properties style:column-width="2.7298in" style:use-optimal-column-width="false"/>
    </style:style>
    <style:style style:name="TableColumn50" style:family="table-column">
      <style:table-column-properties style:column-width="2.9791in" style:use-optimal-column-width="false"/>
    </style:style>
    <style:style style:name="Table47" style:family="table">
      <style:table-properties style:width="6.840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star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fo:font-weight="bold" style:font-weight-asian="bold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text-align="start"/>
    </style:style>
    <style:style style:name="TableRow61" style:family="table-row">
      <style:table-row-properties style:use-optimal-row-height="false" fo:keep-together="always"/>
    </style:style>
    <style:style style:name="P62" style:parent-style-name="Normální" style:family="paragraph">
      <style:text-properties fo:font-weight="bold" style:font-weight-asian="bold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star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margin-left="1.3784in" fo:text-indent="-1.3784in">
        <style:tab-stops/>
      </style:paragraph-properties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4.4298in" style:use-optimal-column-width="false"/>
    </style:style>
    <style:style style:name="Table69" style:family="table">
      <style:table-properties style:width="5.709in" fo:margin-left="1.1319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weight="bold" style:font-weight-asian="bold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T81" style:parent-style-name="Standardnípísmoodstavce" style:family="text">
      <style:text-properties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star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star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start"/>
    </style:style>
    <style:style style:name="T89" style:parent-style-name="Hypertextovýodkaz" style:family="text">
      <style:text-properties style:use-window-font-color="true" style:text-underline-type="none"/>
    </style:style>
    <style:style style:name="P90" style:parent-style-name="Normální" style:family="paragraph">
      <style:paragraph-properties fo:text-align="start"/>
      <style:text-properties fo:font-weight="bold" style:font-weight-asian="bold"/>
    </style:style>
    <style:style style:name="P91" style:parent-style-name="Normální" style:family="paragraph">
      <style:paragraph-properties fo:margin-left="1.3784in" fo:text-indent="-1.3784in">
        <style:tab-stops/>
      </style:paragraph-properties>
      <style:text-properties fo:font-weight="bold" style:font-weight-asian="bold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0986in" style:use-optimal-column-width="false"/>
    </style:style>
    <style:style style:name="TableColumn97" style:family="table-column">
      <style:table-column-properties style:column-width="1.4638in" style:use-optimal-column-width="false"/>
    </style:style>
    <style:style style:name="TableColumn98" style:family="table-column">
      <style:table-column-properties style:column-width="0.5048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92" style:family="table">
      <style:table-properties style:width="6.7923in" fo:margin-left="0.0486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 fo:font-style="italic" style:font-style-asian="italic"/>
    </style:style>
    <style:style style:name="T104" style:parent-style-name="Standardnípísmoodstavce" style:family="text">
      <style:text-properties fo:font-weight="bold" style:font-weight-asian="bold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text-properties fo:font-weight="bold" style:font-weight-asian="bol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text-properties fo:font-weight="bold" style:font-weight-asian="bold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ální" style:family="paragraph">
      <style:text-properties fo:font-weight="bold" style:font-weight-asian="bold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text-properties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T1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ální" style:family="paragraph">
      <style:paragraph-properties fo:text-align="star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star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star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star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ální" style:family="paragraph">
      <style:paragraph-properties fo:text-align="star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text-align="start"/>
    </style:style>
    <style:style style:name="T1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ální" style:family="paragraph">
      <style:paragraph-properties fo:text-align="star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star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star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 fo:text-align="star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ální" style:family="paragraph">
      <style:paragraph-properties fo:text-align="start"/>
      <style:text-properties fo:font-weight="bold" style:font-weight-asian="bold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start"/>
      <style:text-properties fo:font-weight="bold" style:font-weight-asian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ální" style:family="paragraph">
      <style:paragraph-properties fo:text-align="star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star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ální" style:family="paragraph">
      <style:paragraph-properties fo:text-align="star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text-align="star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ální" style:family="paragraph">
      <style:paragraph-properties fo:text-align="start"/>
      <style:text-properties fo:font-weight="bold" style:font-weight-asian="bold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ální" style:family="paragraph">
      <style:paragraph-properties fo:text-align="start"/>
      <style:text-properties fo:font-weight="bold" style:font-weight-asian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ální" style:family="paragraph">
      <style:text-properties fo:font-weight="bold" style:font-weight-asian="bold"/>
    </style:style>
    <style:style style:name="P207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08" style:parent-style-name="Normální" style:list-style-name="LFO4" style:family="paragraph"/>
    <style:style style:name="T209" style:parent-style-name="Standardnípísmoodstavce" style:family="text">
      <style:text-properties fo:font-style="italic" style:font-style-asian="italic"/>
    </style:style>
    <style:style style:name="T210" style:parent-style-name="Standardnípísmoodstavce" style:family="text">
      <style:text-properties fo:font-weight="bold" style:font-weight-asian="bold"/>
    </style:style>
    <style:style style:name="P211" style:parent-style-name="Normální" style:list-style-name="LFO4" style:family="paragraph"/>
    <style:style style:name="P212" style:parent-style-name="Normální" style:list-style-name="LFO4" style:family="paragraph"/>
    <style:style style:name="P213" style:parent-style-name="Normální" style:list-style-name="LFO4" style:family="paragraph"/>
    <style:style style:name="P21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5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16" style:parent-style-name="Normální" style:list-style-name="LFO5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fo:font-weight="bold" style:font-weight-asian="bold"/>
    </style:style>
    <style:style style:name="P218" style:parent-style-name="Normální" style:list-style-name="LFO6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19" style:parent-style-name="Normální" style:list-style-name="LFO6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20" style:parent-style-name="Normální" style:list-style-name="LFO5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21" style:parent-style-name="Normální" style:list-style-name="LFO5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22" style:parent-style-name="Normální" style:list-style-name="LFO5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23" style:parent-style-name="Normální" style:list-style-name="LFO5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style="italic" style:font-style-asian="italic"/>
    </style:style>
    <style:style style:name="T226" style:parent-style-name="Standardnípísmoodstavce" style:family="text">
      <style:text-properties fo:font-style="italic" style:font-style-asian="italic"/>
    </style:style>
    <style:style style:name="P227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28" style:parent-style-name="Normální" style:list-style-name="LFO7" style:family="paragraph"/>
    <style:style style:name="P229" style:parent-style-name="Normální" style:list-style-name="LFO7" style:family="paragraph"/>
    <style:style style:name="TableColumn231" style:family="table-column">
      <style:table-column-properties style:column-width="3.2972in" style:use-optimal-column-width="false"/>
    </style:style>
    <style:style style:name="TableColumn232" style:family="table-column">
      <style:table-column-properties style:column-width="3.1006in" style:use-optimal-column-width="false"/>
    </style:style>
    <style:style style:name="Table230" style:family="table">
      <style:table-properties style:width="6.3979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ální" style:list-style-name="LFO8" style:family="paragraph"/>
    <style:style style:name="P236" style:parent-style-name="Normální" style:list-style-name="LFO8" style:family="paragraph"/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text-properties fo:font-weight="bold" style:font-weight-asian="bold" style:font-weight-complex="bold"/>
    </style:style>
    <style:style style:name="P239" style:parent-style-name="Normální" style:family="paragraph"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ální" style:list-style-name="LFO8" style:family="paragraph"/>
    <style:style style:name="P243" style:parent-style-name="Normální" style:list-style-name="LFO8" style:family="paragraph"/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ální" style:family="paragraph">
      <style:text-properties fo:font-weight="bold" style:font-weight-asian="bold" style:font-weight-complex="bold"/>
    </style:style>
    <style:style style:name="P246" style:parent-style-name="Normální" style:family="paragraph">
      <style:text-properties fo:font-weight="bold" style:font-weight-asian="bold" style:font-weight-complex="bold"/>
    </style:style>
    <style:style style:name="P247" style:parent-style-name="Normální" style:list-style-name="LFO7" style:family="paragraph">
      <style:paragraph-properties fo:margin-left="0.2958in" fo:text-indent="-0.2958in">
        <style:tab-stops>
          <style:tab-stop style:type="left" style:position="0in"/>
          <style:tab-stop style:type="left" style:position="0.0791in"/>
        </style:tab-stops>
      </style:paragraph-properties>
    </style:style>
    <style:style style:name="T248" style:parent-style-name="Standardnípísmoodstavce" style:family="text">
      <style:text-properties style:font-weight-complex="bold"/>
    </style:style>
    <style:style style:name="T249" style:parent-style-name="Standardnípísmoodstavce" style:family="text">
      <style:text-properties style:font-weight-complex="bold"/>
    </style:style>
    <style:style style:name="T250" style:parent-style-name="Standardnípísmoodstavce" style:family="text">
      <style:text-properties style:font-weight-complex="bold"/>
    </style:style>
    <style:style style:name="P251" style:parent-style-name="Normální" style:list-style-name="LFO7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weight-complex="bold"/>
    </style:style>
    <style:style style:name="P252" style:parent-style-name="Normální" style:family="paragraph">
      <style:paragraph-properties>
        <style:tab-stops>
          <style:tab-stop style:type="left" style:position="2.868in"/>
        </style:tab-stops>
      </style:paragraph-properties>
    </style:style>
    <style:style style:name="P253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54" style:parent-style-name="Normální" style:family="paragraph">
      <style:paragraph-properties>
        <style:tab-stops>
          <style:tab-stop style:type="left" style:position="5.6458in"/>
        </style:tab-stops>
      </style:paragraph-properties>
    </style:style>
    <style:style style:name="P255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T257" style:parent-style-name="Standardnípísmoodstavce" style:family="text">
      <style:text-properties fo:font-weight="bold" style:font-weight-asian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/>
    </style:style>
    <style:style style:name="P260" style:parent-style-name="Normální" style:list-style-name="LFO9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-complex="Calibri" fo:color="#000000"/>
    </style:style>
    <style:style style:name="P261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62" style:parent-style-name="Standardnípísmoodstavce" style:family="text">
      <style:text-properties fo:font-weight="bold" style:font-weight-asian="bold"/>
    </style:style>
    <style:style style:name="P263" style:parent-style-name="Normální" style:list-style-name="LFO9" style:family="paragraph"/>
    <style:style style:name="P264" style:parent-style-name="Normální" style:list-style-name="LFO9" style:family="paragraph"/>
    <style:style style:name="P265" style:parent-style-name="Normální" style:list-style-name="LFO9" style:family="paragraph"/>
    <style:style style:name="P266" style:parent-style-name="Normální" style:list-style-name="LFO9" style:family="paragraph"/>
    <style:style style:name="P267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68" style:parent-style-name="Normální" style:family="paragraph">
      <style:paragraph-properties fo:margin-left="0.4923in">
        <style:tab-stops/>
      </style:paragraph-properties>
    </style:style>
    <style:style style:name="P269" style:parent-style-name="Normální" style:list-style-name="LFO10" style:family="paragraph"/>
    <style:style style:name="P270" style:parent-style-name="Normální" style:list-style-name="LFO10" style:family="paragraph">
      <style:paragraph-properties fo:widows="0" fo:orphans="0"/>
    </style:style>
    <style:style style:name="P271" style:parent-style-name="Normální" style:list-style-name="LFO10" style:family="paragraph"/>
    <style:style style:name="P272" style:parent-style-name="Normální" style:list-style-name="LFO10" style:family="paragraph"/>
    <style:style style:name="T273" style:parent-style-name="Standardnípísmoodstavce" style:family="text">
      <style:text-properties fo:font-weight="bold" style:font-weight-asian="bold"/>
    </style:style>
    <style:style style:name="T274" style:parent-style-name="Standardnípísmoodstavce" style:family="text">
      <style:text-properties fo:font-weight="bold" style:font-weight-asian="bold"/>
    </style:style>
    <style:style style:name="P275" style:parent-style-name="Normální" style:list-style-name="LFO10" style:family="paragraph"/>
    <style:style style:name="P276" style:parent-style-name="Normální" style:list-style-name="LFO10" style:family="paragraph"/>
    <style:style style:name="P277" style:parent-style-name="Normální" style:list-style-name="LFO10" style:family="paragraph"/>
    <style:style style:name="P278" style:parent-style-name="Normální" style:list-style-name="LFO10" style:family="paragraph"/>
    <style:style style:name="P279" style:parent-style-name="Normální" style:list-style-name="LFO10" style:family="paragraph"/>
    <style:style style:name="T280" style:parent-style-name="Standardnípísmoodstavce" style:family="text">
      <style:text-properties style:font-style-complex="italic"/>
    </style:style>
    <style:style style:name="T281" style:parent-style-name="Standardnípísmoodstavce" style:family="text">
      <style:text-properties style:font-style-complex="italic"/>
    </style:style>
    <style:style style:name="T282" style:parent-style-name="Standardnípísmoodstavce" style:family="text">
      <style:text-properties style:font-style-complex="italic"/>
    </style:style>
    <style:style style:name="T283" style:parent-style-name="Standardnípísmoodstavce" style:family="text">
      <style:text-properties style:font-style-complex="italic"/>
    </style:style>
    <style:style style:name="T284" style:parent-style-name="Standardnípísmoodstavce" style:family="text">
      <style:text-properties style:font-style-complex="italic"/>
    </style:style>
    <style:style style:name="T285" style:parent-style-name="Standardnípísmoodstavce" style:family="text">
      <style:text-properties style:font-style-complex="italic"/>
    </style:style>
    <style:style style:name="T286" style:parent-style-name="Standardnípísmoodstavce" style:family="text">
      <style:text-properties style:font-style-complex="italic"/>
    </style:style>
    <style:style style:name="P287" style:parent-style-name="Normální" style:list-style-name="LFO10" style:family="paragraph"/>
    <style:style style:name="T288" style:parent-style-name="Standardnípísmoodstavce" style:family="text">
      <style:text-properties style:font-style-complex="italic"/>
    </style:style>
    <style:style style:name="T289" style:parent-style-name="Standardnípísmoodstavce" style:family="text">
      <style:text-properties style:font-style-complex="italic"/>
    </style:style>
    <style:style style:name="P290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91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92" style:parent-style-name="Normální" style:list-style-name="LFO1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93" style:parent-style-name="Normální" style:list-style-name="LFO1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94" style:parent-style-name="Normální" style:list-style-name="LFO1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95" style:parent-style-name="Normální" style:list-style-name="LFO1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96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297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98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299" style:parent-style-name="Standardnípísmoodstavce" style:family="text">
      <style:text-properties style:font-name-complex="Calibri" fo:font-weight="bold" style:font-weight-asian="bold"/>
    </style:style>
    <style:style style:name="T300" style:parent-style-name="Standardnípísmoodstavce" style:family="text">
      <style:text-properties style:font-name-complex="Calibri" fo:font-weight="bold" style:font-weight-asian="bold"/>
    </style:style>
    <style:style style:name="P301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T302" style:parent-style-name="Standardnípísmoodstavce" style:family="text">
      <style:text-properties style:font-name-complex="Calibri" fo:color="#000000"/>
    </style:style>
    <style:style style:name="T303" style:parent-style-name="Standardnípísmoodstavce" style:family="text">
      <style:text-properties style:font-name-complex="Calibri" fo:color="#000000"/>
    </style:style>
    <style:style style:name="P304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P305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06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07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08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309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310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11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12" style:parent-style-name="Záhlaví" style:family="paragraph">
      <style:paragraph-properties>
        <style:tab-stops/>
      </style:paragraph-properties>
    </style:style>
    <style:style style:name="P313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314" style:parent-style-name="Normální" style:list-style-name="LFO13_1" style:family="paragraph">
      <style:text-properties style:font-weight-complex="bold"/>
    </style:style>
    <style:style style:name="P315" style:parent-style-name="Normální" style:list-style-name="LFO13_1" style:family="paragraph"/>
    <style:style style:name="P316" style:parent-style-name="Normální" style:list-style-name="LFO13_1" style:family="paragraph"/>
    <style:style style:name="T317" style:parent-style-name="Standardnípísmoodstavce" style:family="text">
      <style:text-properties style:font-weight-complex="bold"/>
    </style:style>
    <style:style style:name="P318" style:parent-style-name="Normální" style:list-style-name="LFO13_1" style:family="paragraph"/>
    <style:style style:name="P319" style:parent-style-name="Normální" style:family="paragraph">
      <style:paragraph-properties fo:margin-left="0.25in">
        <style:tab-stops/>
      </style:paragraph-properties>
    </style:style>
    <style:style style:name="P320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321" style:parent-style-name="Normální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P322" style:parent-style-name="Normální" style:list-style-name="LFO14" style:family="paragraph">
      <style:paragraph-properties fo:widows="0" fo:orphans="0"/>
    </style:style>
    <style:style style:name="T323" style:parent-style-name="Standardnípísmoodstavce" style:family="text">
      <style:text-properties fo:color="#008000"/>
    </style:style>
    <style:style style:name="P324" style:parent-style-name="Normální" style:list-style-name="LFO14" style:family="paragraph">
      <style:paragraph-properties fo:widows="0" fo:orphans="0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P326" style:parent-style-name="Normální" style:list-style-name="LFO14" style:family="paragraph">
      <style:paragraph-properties fo:widows="0" fo:orphans="0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P328" style:parent-style-name="Normální" style:list-style-name="LFO14" style:family="paragraph">
      <style:paragraph-properties fo:widows="0" fo:orphans="0"/>
    </style:style>
    <style:style style:name="T329" style:parent-style-name="Standardnípísmoodstavce" style:family="text">
      <style:text-properties fo:font-weight="bold" style:font-weight-asian="bold"/>
    </style:style>
    <style:style style:name="P330" style:parent-style-name="Normální" style:list-style-name="LFO14" style:family="paragraph">
      <style:paragraph-properties fo:widows="0" fo:orphans="0"/>
    </style:style>
    <style:style style:name="T331" style:parent-style-name="Standardnípísmoodstavce" style:family="text">
      <style:text-properties fo:font-weight="bold" style:font-weight-asian="bold"/>
    </style:style>
    <style:style style:name="P332" style:parent-style-name="Normální" style:list-style-name="LFO14" style:family="paragraph">
      <style:paragraph-properties fo:widows="0" fo:orphans="0"/>
    </style:style>
    <style:style style:name="T333" style:parent-style-name="Standardnípísmoodstavce" style:family="text">
      <style:text-properties fo:font-weight="bold" style:font-weight-asian="bold"/>
    </style:style>
    <style:style style:name="P334" style:parent-style-name="Normální" style:list-style-name="LFO14" style:family="paragraph">
      <style:paragraph-properties fo:widows="0" fo:orphans="0"/>
    </style:style>
    <style:style style:name="T335" style:parent-style-name="Standardnípísmoodstavce" style:family="text">
      <style:text-properties fo:font-weight="bold" style:font-weight-asian="bold"/>
    </style:style>
    <style:style style:name="P336" style:parent-style-name="Normální" style:list-style-name="LFO14" style:family="paragraph">
      <style:paragraph-properties fo:widows="0" fo:orphans="0"/>
    </style:style>
    <style:style style:name="T337" style:parent-style-name="Standardnípísmoodstavce" style:family="text">
      <style:text-properties fo:font-weight="bold" style:font-weight-asian="bold"/>
    </style:style>
    <style:style style:name="P338" style:parent-style-name="Normální" style:list-style-name="LFO14" style:family="paragraph">
      <style:paragraph-properties fo:widows="0" fo:orphans="0"/>
    </style:style>
    <style:style style:name="T339" style:parent-style-name="Standardnípísmoodstavce" style:family="text">
      <style:text-properties fo:font-weight="bold" style:font-weight-asian="bold"/>
    </style:style>
    <style:style style:name="P340" style:parent-style-name="Normální" style:list-style-name="LFO14" style:family="paragraph">
      <style:paragraph-properties fo:widows="0" fo:orphans="0"/>
    </style:style>
    <style:style style:name="T341" style:parent-style-name="Standardnípísmoodstavce" style:family="text">
      <style:text-properties fo:font-weight="bold" style:font-weight-asian="bold"/>
    </style:style>
    <style:style style:name="P342" style:parent-style-name="Normální" style:list-style-name="LFO14" style:family="paragraph">
      <style:paragraph-properties fo:widows="0" fo:orphans="0"/>
    </style:style>
    <style:style style:name="T343" style:parent-style-name="Standardnípísmoodstavce" style:family="text">
      <style:text-properties fo:font-weight="bold" style:font-weight-asian="bold"/>
    </style:style>
    <style:style style:name="P344" style:parent-style-name="Normální" style:list-style-name="LFO14" style:family="paragraph">
      <style:paragraph-properties fo:widows="0" fo:orphans="0"/>
    </style:style>
    <style:style style:name="T345" style:parent-style-name="Standardnípísmoodstavce" style:family="text">
      <style:text-properties fo:font-weight="bold" style:font-weight-asian="bold"/>
    </style:style>
    <style:style style:name="P346" style:parent-style-name="Normální" style:list-style-name="LFO14" style:family="paragraph">
      <style:paragraph-properties fo:widows="0" fo:orphans="0"/>
    </style:style>
    <style:style style:name="T347" style:parent-style-name="Standardnípísmoodstavce" style:family="text">
      <style:text-properties fo:font-weight="bold" style:font-weight-asian="bold"/>
    </style:style>
    <style:style style:name="P348" style:parent-style-name="Normální" style:list-style-name="LFO14" style:family="paragraph">
      <style:paragraph-properties fo:widows="0" fo:orphans="0"/>
    </style:style>
    <style:style style:name="T349" style:parent-style-name="Standardnípísmoodstavce" style:family="text">
      <style:text-properties style:font-name-complex="Calibri" fo:color="#000000"/>
    </style:style>
    <style:style style:name="P350" style:parent-style-name="Normální" style:list-style-name="LFO14" style:family="paragraph">
      <style:paragraph-properties fo:widows="0" fo:orphans="0"/>
    </style:style>
    <style:style style:name="P351" style:parent-style-name="Normální" style:list-style-name="LFO14" style:family="paragraph">
      <style:paragraph-properties fo:widows="0" fo:orphans="0"/>
    </style:style>
    <style:style style:name="P352" style:parent-style-name="Normální" style:list-style-name="LFO14" style:family="paragraph">
      <style:paragraph-properties fo:widows="0" fo:orphans="0"/>
    </style:style>
    <style:style style:name="P353" style:parent-style-name="Normální" style:family="paragraph">
      <style:paragraph-properties fo:widows="0" fo:orphans="0" fo:margin-left="0.25in">
        <style:tab-stops/>
      </style:paragraph-properties>
    </style:style>
    <style:style style:name="P354" style:parent-style-name="Normální" style:family="paragraph">
      <style:paragraph-properties fo:widows="0" fo:orphans="0" fo:margin-left="0.25in">
        <style:tab-stops/>
      </style:paragraph-properties>
    </style:style>
    <style:style style:name="P355" style:parent-style-name="Nadpis1" style:list-style-name="WW_OutlineListStyle_1" style:family="paragraph">
      <style:paragraph-properties fo:margin-left="0in" fo:text-indent="-0.0083in">
        <style:tab-stops/>
      </style:paragraph-properties>
    </style:style>
    <style:style style:name="P356" style:parent-style-name="Normální" style:list-style-name="LFO15" style:family="paragraph">
      <style:paragraph-properties fo:widows="0" fo:orphans="0"/>
    </style:style>
    <style:style style:name="P357" style:parent-style-name="Normální" style:list-style-name="LFO15" style:family="paragraph">
      <style:paragraph-properties fo:widows="0" fo:orphans="0"/>
    </style:style>
    <style:style style:name="P358" style:parent-style-name="Normální" style:family="paragraph">
      <style:paragraph-properties fo:widows="0" fo:orphans="0" fo:margin-left="0.25in">
        <style:tab-stops/>
      </style:paragraph-properties>
    </style:style>
    <style:style style:name="P359" style:parent-style-name="Normální" style:family="paragraph">
      <style:paragraph-properties fo:widows="0" fo:orphans="0" fo:margin-left="0.25in">
        <style:tab-stops/>
      </style:paragraph-properties>
    </style:style>
    <style:style style:name="P360" style:parent-style-name="Nadpis1" style:list-style-name="WW_OutlineListStyle_1" style:family="paragraph">
      <style:paragraph-properties fo:margin-left="0in" fo:text-indent="0in">
        <style:tab-stops/>
      </style:paragraph-properties>
    </style:style>
    <style:style style:name="P361" style:parent-style-name="Normální" style:list-style-name="LFO16" style:family="paragraph"/>
    <style:style style:name="P362" style:parent-style-name="Normální" style:list-style-name="LFO16" style:family="paragraph"/>
    <style:style style:name="T363" style:parent-style-name="Standardnípísmoodstavce" style:family="text">
      <style:text-properties style:font-name-complex="Calibri" fo:color="#000000"/>
    </style:style>
    <style:style style:name="T364" style:parent-style-name="Standardnípísmoodstavce" style:family="text">
      <style:text-properties style:font-name-complex="Calibri" fo:color="#000000"/>
    </style:style>
    <style:style style:name="T365" style:parent-style-name="Standardnípísmoodstavce" style:family="text">
      <style:text-properties style:font-name-complex="Calibri" fo:color="#000000"/>
    </style:style>
    <style:style style:name="P366" style:parent-style-name="Normální" style:list-style-name="LFO16" style:family="paragraph"/>
    <style:style style:name="T367" style:parent-style-name="Standardnípísmoodstavce" style:family="text">
      <style:text-properties fo:font-weight="bold" style:font-weight-asian="bold" style:font-weight-complex="bold"/>
    </style:style>
    <style:style style:name="T368" style:parent-style-name="Standardnípísmoodstavce" style:family="text">
      <style:text-properties fo:font-weight="bold" style:font-weight-asian="bold" style:font-weight-complex="bold"/>
    </style:style>
    <style:style style:name="P369" style:parent-style-name="Normální" style:list-style-name="LFO16" style:family="paragraph"/>
    <style:style style:name="P370" style:parent-style-name="Normální" style:list-style-name="LFO16" style:family="paragraph"/>
    <style:style style:name="P371" style:parent-style-name="Normální" style:list-style-name="LFO16" style:family="paragraph"/>
    <style:style style:name="P372" style:parent-style-name="Normální" style:list-style-name="LFO16" style:family="paragraph"/>
    <style:style style:name="P373" style:parent-style-name="Normální" style:list-style-name="LFO16" style:family="paragraph"/>
    <style:style style:name="P374" style:parent-style-name="Normální" style:list-style-name="LFO16" style:family="paragraph"/>
    <style:style style:name="P375" style:parent-style-name="Normální" style:list-style-name="LFO16" style:family="paragraph"/>
    <style:style style:name="P376" style:parent-style-name="Normální" style:family="paragraph">
      <style:paragraph-properties fo:margin-left="0.25in">
        <style:tab-stops/>
      </style:paragraph-properties>
    </style:style>
    <style:style style:name="T377" style:parent-style-name="Standardnípísmoodstavce" style:family="text">
      <style:text-properties fo:font-weight="bold" style:font-weight-asian="bold"/>
    </style:style>
    <style:style style:name="P378" style:parent-style-name="Normální" style:family="paragraph">
      <style:paragraph-properties fo:margin-left="0.25in">
        <style:tab-stops/>
      </style:paragraph-properties>
    </style:style>
    <style:style style:name="T379" style:parent-style-name="Standardnípísmoodstavce" style:family="text">
      <style:text-properties fo:font-weight="bold" style:font-weight-asian="bold"/>
    </style:style>
    <style:style style:name="P380" style:parent-style-name="Normální" style:family="paragraph">
      <style:paragraph-properties fo:margin-left="0.8861in" fo:text-indent="-0.6888in">
        <style:tab-stops/>
      </style:paragraph-properties>
      <style:text-properties fo:font-weight="bold" style:font-weight-asian="bold"/>
    </style:style>
    <style:style style:name="P381" style:parent-style-name="Normální" style:family="paragraph">
      <style:paragraph-properties fo:margin-left="0.8861in" fo:text-indent="-0.6888in">
        <style:tab-stops/>
      </style:paragraph-properties>
      <style:text-properties fo:font-weight="bold" style:font-weight-asian="bold"/>
    </style:style>
    <style:style style:name="P382" style:parent-style-name="Normální" style:family="paragraph">
      <style:paragraph-properties fo:margin-left="0.8861in" fo:text-indent="-0.6888in">
        <style:tab-stops/>
      </style:paragraph-properties>
      <style:text-properties fo:font-weight="bold" style:font-weight-asian="bold"/>
    </style:style>
    <style:style style:name="P383" style:parent-style-name="Normální" style:family="paragraph">
      <style:paragraph-properties fo:margin-left="0.8861in" fo:text-indent="-0.6888in">
        <style:tab-stops/>
      </style:paragraph-properties>
    </style:style>
    <style:style style:name="P384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385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386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387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TableColumn389" style:family="table-column">
      <style:table-column-properties style:column-width="3.3465in" style:use-optimal-column-width="false"/>
    </style:style>
    <style:style style:name="TableColumn390" style:family="table-column">
      <style:table-column-properties style:column-width="3.3472in" style:use-optimal-column-width="false"/>
    </style:style>
    <style:style style:name="Table388" style:family="table">
      <style:table-properties style:width="6.6937in" fo:margin-left="0.0486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Normální" style:family="paragraph">
      <style:paragraph-properties fo:text-align="center"/>
      <style:text-properties fo:font-style="italic" style:font-style-asian="italic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ální" style:family="paragraph">
      <style:text-properties fo:font-size="8pt" style:font-size-asian="8pt" style:font-size-complex="8pt"/>
    </style:style>
    <style:style style:name="TableColumn399" style:family="table-column">
      <style:table-column-properties style:column-width="3.1194in" style:use-optimal-column-width="false"/>
    </style:style>
    <style:style style:name="TableColumn400" style:family="table-column">
      <style:table-column-properties style:column-width="3.5111in" style:use-optimal-column-width="false"/>
    </style:style>
    <style:style style:name="Table398" style:family="table">
      <style:table-properties style:width="6.6305in" fo:margin-left="0.0486in" table:align="left"/>
    </style:style>
    <style:style style:name="TableRow401" style:family="table-row">
      <style:table-row-properties style:min-row-height="0.0909in" style:use-optimal-row-height="false" fo:keep-together="always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03" style:parent-style-name="Normální" style:family="paragraph">
      <style:paragraph-properties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ální" style:family="paragraph">
      <style:paragraph-properties fo:text-align="center"/>
    </style:style>
    <style:style style:name="TableRow406" style:family="table-row">
      <style:table-row-properties style:min-row-height="0.3715in" style:use-optimal-row-height="false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ální" style:family="paragraph">
      <style:paragraph-properties fo:text-align="center"/>
    </style:style>
    <style:style style:name="P409" style:parent-style-name="Normální" style:family="paragraph">
      <style:paragraph-properties fo:text-align="center"/>
    </style:style>
    <style:style style:name="P410" style:parent-style-name="Normální" style:family="paragraph">
      <style:paragraph-properties fo:text-align="center"/>
    </style:style>
    <style:style style:name="P411" style:parent-style-name="Normální" style:family="paragraph">
      <style:paragraph-properties fo:text-align="center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13" style:parent-style-name="Normální" style:family="paragraph">
      <style:paragraph-properties fo:text-align="center"/>
    </style:style>
    <style:style style:name="P414" style:parent-style-name="Normální" style:family="paragraph">
      <style:paragraph-properties fo:text-align="center"/>
    </style:style>
    <style:style style:name="P415" style:parent-style-name="Normální" style:family="paragraph">
      <style:paragraph-properties fo:text-align="center"/>
    </style:style>
    <style:style style:name="P416" style:parent-style-name="Normální" style:family="paragraph">
      <style:paragraph-properties fo:text-align="center"/>
    </style:style>
    <style:style style:name="P417" style:parent-style-name="Normální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3">SMLOUVA O DÍLO</text:h>
      <text:h text:style-name="P32" text:outline-level="3">na provedení díla</text:h>
      <text:p text:style-name="P33">„Hřbitov Chomoutov– úprava cest“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ální">Číslo SOD zhotovitele:<text:s/></text:p>
          </table:table-cell>
          <table:table-cell table:style-name="TableCell41">
            <text:p text:style-name="Normální">Číslo SOD objednatele: SOD/ 2/2021</text:p>
          </table:table-cell>
          <table:table-cell table:style-name="TableCell42">
            <text:p text:style-name="Normální"/>
          </table:table-cell>
        </table:table-row>
      </table:table>
      <text:p text:style-name="P43"/>
      <text:p text:style-name="P44">uzavřená mezi níže uvedenými smluvními stranami dle §<text:s/>2586 a násl. zákona č. 89/2012 Sb., občanský zákoník<text:s/></text:p>
      <text:p text:style-name="P45">ve znění pozdějších předpisů</text:p>
      <text:p text:style-name="Normální"/>
      <text:p text:style-name="Normální"/>
      <text:h text:style-name="P46" text:outline-level="1">Smluvní strany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ální"><text:span text:style-name="T53">1. Objednatel:</text:span></text:p>
          </table:table-cell>
          <table:table-cell table:style-name="TableCell54" table:number-columns-spanned="2">
            <text:p text:style-name="P55">Hřbitovy města Olomouce, příspěvková organizace</text:p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columns-spanned="2">
            <text:p text:style-name="P60">tř. Míru 138/102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779 00 Olomouc</text:p>
          </table:table-cell>
          <table:covered-table-cell/>
        </table:table-row>
        <table:table-row table:style-name="TableRow65">
          <table:covered-table-cell>
            <text:p text:style-name="Normální"/>
          </table:covered-table-cell>
          <table:table-cell table:style-name="TableCell66">
            <text:p text:style-name="Normální">IČ: 00534943</text:p>
          </table:table-cell>
          <table:table-cell table:style-name="TableCell67">
            <text:p text:style-name="Normální"/>
          </table:table-cell>
        </table:table-row>
      </table:table>
      <text:p text:style-name="P68"><text:tab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Zastoupen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- kontaktní osoba ve<text:s/>věcech smluvních a technických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Normální"><text:span text:style-name="T81">Ing. Evžen Horáček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tel.:<text:s/></text:p>
          </table:table-cell>
          <table:table-cell table:style-name="TableCell85">
            <text:p text:style-name="P86">585 413 703</text:p>
          </table:table-cell>
          <table:table-cell table:style-name="TableCell87">
            <text:p text:style-name="P88"><text:a xlink:href="mailto:hrbitovy@olomouc.eu" office:target-frame-name="_top" xlink:show="replace"><text:span text:style-name="T89">hrbitovy@olomouc.eu</text:span></text:a>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ální"><text:span text:style-name="T102">2</text:span><text:span text:style-name="T103">.<text:s/></text:span><text:span text:style-name="T104">Zhotovitel:</text:span></text:p>
          </table:table-cell>
          <table:table-cell table:style-name="TableCell105" table:number-columns-spanned="6">
            <text:p text:style-name="P106">Brodacký Antonín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6">
            <text:p text:style-name="Normální">Bělkovice-Lašťany 535, 783 15 Bělkovice-Lašť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Normální"/>
          </table:table-cell>
          <table:table-cell table:style-name="TableCell113">
            <text:p text:style-name="Normální">IČ:</text:p>
          </table:table-cell>
          <table:table-cell table:style-name="TableCell114" table:number-columns-spanned="3">
            <text:p text:style-name="Normální">28654501</text:p>
          </table:table-cell>
          <table:covered-table-cell/>
          <table:covered-table-cell/>
          <table:table-cell table:style-name="TableCell115">
            <text:p text:style-name="Normální">DIČ:</text:p>
          </table:table-cell>
          <table:table-cell table:style-name="TableCell116">
            <text:p text:style-name="Normální">CZ28654501</text:p>
          </table:table-cell>
        </table:table-row>
        <table:table-row table:style-name="TableRow117">
          <table:table-cell table:style-name="TableCell118">
            <text:p text:style-name="Normální"/>
          </table:table-cell>
          <table:table-cell table:style-name="TableCell1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/>
          </table:table-cell>
          <table:table-cell table:style-name="TableCell122" table:number-columns-spanned="3">
            <text:p text:style-name="Normální">Obchodní rejstřík:<text:s/></text:p>
          </table:table-cell>
          <table:covered-table-cell/>
          <table:covered-table-cell/>
          <table:table-cell table:style-name="TableCell123" table:number-columns-spanned="3">
            <text:p text:style-name="Normální">vedený <text:s/>Krajským soudem v Ostravě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/>
          </table:table-cell>
          <table:table-cell table:style-name="TableCell126" table:number-columns-spanned="6">
            <text:p text:style-name="Normální">pod sp. zn. oddíl C, vložka 45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ální"/>
          </table:table-cell>
          <table:table-cell table:style-name="TableCell129" table:number-columns-spanned="6">
            <text:p text:style-name="Normální">ID datové schránky: <text:s text:c="8"/>zkd2g4g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ální"/>
          </table:table-cell>
          <table:table-cell table:style-name="TableCell1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6">
            <text:p text:style-name="P137">Zastoup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Normální"/>
          </table:table-cell>
          <table:table-cell table:style-name="TableCell140" table:number-columns-spanned="6">
            <text:p text:style-name="Normální"><text:span text:style-name="T141">- kontaktní osoba ve věcech smluvních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6">
            <text:p text:style-name="P146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el.:<text:s/></text:p>
          </table:table-cell>
          <table:table-cell table:style-name="TableCell152">
            <text:p text:style-name="P153">603 233 468</text:p>
          </table:table-cell>
          <table:table-cell table:style-name="TableCell154" table:number-columns-spanned="4">
            <text:p text:style-name="P155">e-mail: <text:s/>brodacky@cmail.cz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6">
            <text:p text:style-name="P160"><text:span text:style-name="T161">- stavbyvedoucí - osoba odpovědná za provádění díla, která má autorizaci dle zákona č. 360/1992 Sb.</text:span>: Irena Šikulová, Vlkošská 494/4, 751 02 <text:s/>Trou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tel.:<text:s/></text:p>
          </table:table-cell>
          <table:table-cell table:style-name="TableCell172">
            <text:p text:style-name="P173">727 865 391</text:p>
          </table:table-cell>
          <table:table-cell table:style-name="TableCell174" table:number-columns-spanned="4">
            <text:p text:style-name="P175">e-mail: <text:s text:c="2"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6">
            <text:p text:style-name="P180">- kontaktní osoba ve věcech kvality<text:s/>(pracovník pro kontrolu a zajištění kvality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tel.:</text:p>
          </table:table-cell>
          <table:table-cell table:style-name="TableCell191">
            <text:p text:style-name="P192">603 233 468</text:p>
          </table:table-cell>
          <table:table-cell table:style-name="TableCell193" table:number-columns-spanned="4">
            <text:p text:style-name="P194">e-mail: <text:s text:c="2"/>brodacky@cmail.cz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Normální"/>
          </table:table-cell>
          <table:table-cell table:style-name="TableCell202" table:number-columns-spanned="6">
            <text:p text:style-name="Normální">Bankovní spojení: KB a.s., pobočka Olomou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ální"/>
          </table:table-cell>
          <table:table-cell table:style-name="TableCell205" table:number-columns-spanned="6">
            <text:p text:style-name="Normální">č. účtu: <text:s/>43-9180590247/01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Normální"/>
      <text:p text:style-name="Normální"/>
      <text:h text:style-name="P207" text:outline-level="1">Preambule</text:h>
      <text:p text:style-name="Normální"/>
      <text:list text:style-name="LFO4" text:continue-numbering="true">
        <text:list-item>
          <text:p text:style-name="P208">Smluvní strany výslovně prohlašují, že určují<text:s/>součástí této smlouvy Obchodní podmínky statutárního města Olomouce pro opravy komunikací účinné od 1. 12. 2018 (dále jen<text:s/><text:span text:style-name="T209">„obchodní podmínky, či VOP“</text:span>), které tvoří<text:s/><text:span text:style-name="T210">přílohu č. 2</text:span><text:s/>této smlouvy. Zhotovitel výslovně prohlašuje, že se s obchodními podmínkami seznámil před uzavřením této smlouvy.<text:s/></text:p>
        </text:list-item>
        <text:list-item>
          <text:p text:style-name="P211">Smluvní strany konstatují, že odchylná ujednání v této smlouvě mají přednost před zněním obchodních podmínek.</text:p>
        </text:list-item>
        <text:list-item>
          <text:p text:style-name="P212">Zhotovitel prohlašuje, že s ohledem na plnění předmětu díla a na své závazky v případě změny díla popsané<text:s/><text:line-break/>v čl. 3. obchodních podmínek disponuje kapacitami stavebních techniků, přípravářů a rozpočtářů na včasné plnění požadovaných termínů.</text:p>
        </text:list-item>
        <text:list-item>
          <text:p text:style-name="P213">Zhotovitel prohlašuje, že není slabší stranou ve smyslu § 433 občanského zákoníku.</text:p>
        </text:list-item>
      </text:list>
      <text:p text:style-name="P214"/>
      <text:p text:style-name="Normální"/>
      <text:h text:style-name="P215" text:outline-level="1">Předmět <text:s/>plnění</text:h>
      <text:p text:style-name="Normální"/>
      <text:list text:style-name="LFO5" text:continue-numbering="true">
        <text:list-item>
          <text:p text:style-name="P216">Předmětem plnění je<text:s/>provedení díla s názvem „Ú<text:span text:style-name="T217">prava cest na hřbitově Olomouc - <text:s/>Chomoutov“ -</text:span><text:s text:c="2"/>v souladu <text:s/>s:</text:p>
        </text:list-item>
      </text:list>
      <text:list text:style-name="LFO6" text:continue-numbering="true">
        <text:list-item>
          <text:p text:style-name="P218">touto smlouvou vč. jejích příloh,</text:p>
        </text:list-item>
        <text:list-item>
          <text:p text:style-name="P219">obecně závaznými technickými podmínkami uvedenými v právních a technických předpisech, ČSN, návody výrobců.</text:p>
        </text:list-item>
      </text:list>
      <text:list text:style-name="LFO5" text:continue-numbering="true">
        <text:list-item>
          <text:p text:style-name="P220">Zhotovitel se zavazuje provést dílo na svůj náklad a nebezpečí. Zhotovitel provede dílo s potřebnou péčí v ujednaném čase a obstará vše, co je k provedení díla potřeba.</text:p>
        </text:list-item>
        <text:list-item>
          <text:p text:style-name="P221">Provedením díla se rozumí stavební i technologická část díla vč. průzkumů pro zahájení výstavby. Jde o úplné a bezvadné provedení všech stavebních a montážních prací a konstrukcí včetně dodávek potřebných materiálů, strojů a zařízení nezbytných pro řádné dokončení provozuschopného díla tak, aby bylo zkolaudovatelné, bude-li kolaudováno vč. provedení všech dalších činností souvisejících s dodávkou stavebních a montážních prací, konstrukcí a zařízení.<text:s/></text:p>
        </text:list-item>
        <text:list-item>
          <text:p text:style-name="P222">Podrobné podmínky plnění a povinnosti smluvních stran jsou uvedeny v obchodních podmínkách.</text:p>
        </text:list-item>
        <text:list-item>
          <text:p text:style-name="P223">Členění díla je zřejmé ze souhrnné cenové nabídky vč. položkového rozpočtu jakožto <text:span text:style-name="T224">přílohy č. 1<text:s/></text:span>této smlouvy<text:span text:style-name="T225"><text:s/></text:span>(dále jen<text:span text:style-name="T226"><text:s/>„příloha č. 1“)</text:span>.</text:p>
        </text:list-item>
      </text:list>
      <text:p text:style-name="Normální"/>
      <text:h text:style-name="P227" text:outline-level="1">Termín plnění</text:h>
      <text:p text:style-name="Normální"/>
      <text:list text:style-name="LFO7" text:continue-numbering="true">
        <text:list-item>
          <text:p text:style-name="P228">Místo plnění je vymezeno v projektové dokumentaci specifikované v čl. III. odst. 1 písm. c) této smlouvy.</text:p>
        </text:list-item>
        <text:list-item>
          <text:p text:style-name="P229">Zhotovitel se zavazuje zrealizovat předmět plnění v těchto termínech: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list text:style-name="LFO8" text:continue-numbering="true">
              <text:list-item>
                <text:p text:style-name="P235">předání a převzetí staveniště:</text:p>
              </text:list-item>
              <text:list-item>
                <text:p text:style-name="P236">zahájení prací: <text:s/></text:p>
              </text:list-item>
            </text:list>
          </table:table-cell>
          <table:table-cell table:style-name="TableCell237">
            <text:p text:style-name="P238">15. 10. 2021</text:p>
            <text:p text:style-name="P239">do 3 dnů od předání a převzetí staveniště</text:p>
          </table:table-cell>
        </table:table-row>
        <table:table-row table:style-name="TableRow240">
          <table:table-cell table:style-name="TableCell241">
            <text:list text:style-name="LFO8" text:continue-numbering="true">
              <text:list-item>
                <text:p text:style-name="P242">dokončení díla a předání:<text:s/></text:p>
              </text:list-item>
              <text:list-item>
                <text:p text:style-name="P243">odstranění zařízení staveniště a jeho vyklizení:</text:p>
              </text:list-item>
            </text:list>
          </table:table-cell>
          <table:table-cell table:style-name="TableCell244">
            <text:p text:style-name="P245">do 30. 10. 2021</text:p>
            <text:p text:style-name="P246">ke dni dokončení díla<text:s/></text:p>
          </table:table-cell>
        </table:table-row>
      </table:table>
      <text:list text:style-name="LFO7" text:continue-numbering="true">
        <text:list-item>
          <text:p text:style-name="P247"><text:span text:style-name="T248">Dílo je dokončeno, je-li předvedena</text:span><text:span text:style-name="T249"><text:s/>jeho způsobilost sloužit svému účelu. Není-li předvedena způsobilost díla sloužit svému účelu, považuje se za nedokončené a objednateli neplyne povinnost jej převzít. Je-li předvedena způsobilost díla sloužit svému účelu, objednatel převezme dokončené díl</text:span><text:span text:style-name="T250">o s výhradami, nebo bez výhrad.</text:span></text:p>
        </text:list-item>
        <text:list-item>
          <text:p text:style-name="P251">Připadne-li poslední den lhůty pro dokončení díla na sobotu, neděli nebo svátek, je posledním dnem lhůty pracovní den nejblíže následující.<text:s/></text:p>
        </text:list-item>
      </text:list>
      <text:p text:style-name="P252"/>
      <text:h text:style-name="P253" text:outline-level="1">Cena díla<text:s/></text:h>
      <text:p text:style-name="P254"><text:tab/></text:p>
      <text:list text:style-name="LFO9" text:continue-numbering="true">
        <text:list-item>
          <text:p text:style-name="P255">Cena díla je smluvními stranami sjednána na základě výsledků<text:s/>zadávacího řízení ve výši<text:s/><text:span text:style-name="T256">69.272,73 Kč</text:span><text:span text:style-name="T257"><text:s/>bez DPH, tj.<text:s/></text:span><text:span text:style-name="T258">83.820,-<text:s/></text:span><text:span text:style-name="T259">Kč vč. zákonné sazby DPH platné v době uzavření této smlouvy.</text:span><text:s/>Cena díla bude uváděna s přesností na 2 desetinná místa s matematickým zaokrouhlením na setiny.<text:s/></text:p>
        </text:list-item>
        <text:list-item>
          <text:p text:style-name="P260">V případě změny DPH se příslušně mění i celková cena díla včetně DPH. Pro účely této změny ceny vč. DPH není nutno uzavírat dodatek smlouvy.</text:p>
        </text:list-item>
        <text:list-item>
          <text:p text:style-name="P261">Cena díla je platná po celou dobu realizace díla, kryje veškeré náklady nezbytné k řádnému a včasnému provedení díla. Stejně tak obsahuje i předpokládané náklady vzniklé vývojem cen a mezd v národním hospodářství po dobu realizace díla.<text:span text:style-name="T262"><text:s/></text:span>Cena díla je sjednána na základě soupisu prací, který byl součástí zadávací dokumentace veřejné zakázky. Jednotkové ceny uvedené v položkovém rozpočtu jsou neměnné po celou dobu plnění dle této smlouvy.</text:p>
        </text:list-item>
        <text:list-item>
          <text:p text:style-name="P263">Každá změna rozsahu předmětu plnění a ceny díla bude řešena v souladu se ZZVZ <text:s/>a dle čl. 3. VOP.</text:p>
        </text:list-item>
        <text:list-item>
          <text:p text:style-name="P264">Zhotovitel nemá právo domáhat se změny ceny díla z důvodů chyb nebo nedostatků v položkovém rozpočtu, pokud jsou tyto chyby důsledkem nepřesného nebo neúplného ocenění soupisu prací zhotovitelem.<text:s/></text:p>
        </text:list-item>
        <text:list-item>
          <text:p text:style-name="P265">Záloha na cenu díla se nesjednává.</text:p>
        </text:list-item>
        <text:list-item>
          <text:p text:style-name="P266">V případě méněprací se zhotovitel zavazuje na ně přistoupit a nebude uplatňovat právo na náhradu škody, která mu případně v důsledku méněprací vznikla.</text:p>
        </text:list-item>
      </text:list>
      <text:p text:style-name="Normální"/>
      <text:p text:style-name="Normální"/>
      <text:h text:style-name="P267" text:outline-level="1">Platební podmínky</text:h>
      <text:p text:style-name="P268"/>
      <text:list text:style-name="LFO10" text:continue-numbering="true">
        <text:list-item>
          <text:p text:style-name="P269">Postup vystavování zjišťovacích protokolů, proforma faktur, jakož i daňových dokladů je upraven ve VOP.</text:p>
        </text:list-item>
        <text:list-item>
          <text:p text:style-name="P270">Sledovacím obdobím ve smyslu VOP je doba výstavby.<text:s/></text:p>
        </text:list-item>
        <text:list-item>
          <text:p text:style-name="P271">Platby ceny díla budou prováděny bezhotovostně na bankovní účet zhotovitele uvedený v záhlaví této smlouvy na základě daňového dokladu - faktury provedených a odsouhlasených prací vystavených po dokončení díla v členění dle přílohy č. 1 a dle požadavků uvedených v tomto článku smlouvy s lhůtou splatnosti do 30 dnů po jejich prokazatelném obdržení objednatelem. Částky na fakturách budou uváděny s přesností na 2 desetinná místa s matematickým zaokrouhlením na setiny.<text:s/></text:p>
        </text:list-item>
        <text:list-item>
          <text:p text:style-name="P272">Faktura včetně soupisů provedených prací a zjišťovacího protokolu budou zhotovitelem zasílány na adresu objednatele ve<text:s/>2 originálech. Faktura budou obsahovat název projektu „Ú<text:span text:style-name="T273">prava cest na hřbitově Olomouc - <text:s/></text:span><text:span text:style-name="T274">Chomoutov</text:span>“.<text:s/></text:p>
        </text:list-item>
        <text:list-item>
          <text:p text:style-name="P275">Datem uskutečnění zdanitelného plnění je datum dílčího převzetí prací objednatelem, tj. datum schválení (podpisu) zjišťovacího protokolu včetně soupisu provedených prací objednatelem.</text:p>
        </text:list-item>
        <text:list-item>
          <text:p text:style-name="P276">Zhotovitel rozdělí daňový doklad - fakturu a zjišťovací protokol na stavební práce, dodávky a služby a nákup jiného hmotného majetku dle čtyřmístného kódu druhového třídění dle vyhlášky č. 323/2002 Sb., o<text:s/>rozpočtové skladbě ve znění pozdějších předpisů (příloha vyhlášky část B) a dle pokynu GFŘ D 22, případně dalších požadavků objednatele na části hrazené z investičních prostředků či prostředků provozního charakteru.</text:p>
        </text:list-item>
        <text:list-item>
          <text:p text:style-name="P277">Zhotovitel se zavazuje použit na faktuře<text:s/>bankovní účet zveřejněný v registru plátců podle § 96 ZDPH.</text:p>
        </text:list-item>
        <text:list-item>
          <text:p text:style-name="P278">V případě, že objednatel převezme dílo s výhradou (tj. s vadami), vyhrazuje si objednatel právo uplatnit pozastávku až do výše 10 % ceny díla bez DPH. Pozastavená část ceny díla bude uvolněna do<text:s/>30 dnů po protokolárním převzetí všech odstraněných vad.</text:p>
        </text:list-item>
        <text:list-item>
          <text:p text:style-name="P279">P<text:span text:style-name="T280">říjemce zdanitelného plnění (objednatel) si vyhrazuje právo uplatnit institut zvláštního způsobu zajištění daně z přidané hodnoty ve smyslu § 109a ZDPH, pokud poskytovatel zdanitelného plnění<text:s/></text:span><text:span text:style-name="T281">(zhotovitel) bude požadovat úhradu za zdanitelné plnění na bankovní účet, který nebude nejpozději ke dni splatnosti příslušné faktury zveřejněn správcem daně v příslušném registru plátců daně (tj. způsobem umožňujícím dálkový přístup). Obdobný postup je př</text:span><text:span text:style-name="T282">íjemce zdanitelného plnění oprávněn uplatnit i v případě, že v okamžiku uskutečnění zdanitelného plnění bude o poskytovateli zdanitelného plnění zveřejněna v příslušném registru plátců daně skutečnost, že je nespolehlivým plátcem. V případě, že nastanou ok</text:span><text:span text:style-name="T283">olnosti umožňující příjemci zdanitelného plnění uplatnit zvláštní způsob zajištění daně podle § 109a ZDPH, bude příjemce zdanitelného plnění o této skutečnosti poskytovatele zdanitelného plnění informovat. Při použití zvláštního způsobu zajištění daně bude</text:span><text:span text:style-name="T284"><text:s/>příslušná výše DPH zaplacena na účet poskytovatele zdanitelného plnění vedený u jeho místně příslušného správce daně, a to v původním termínu splatnosti. V případě, že příjemce zdanitelného plnění institut zvláštního způsobu zajištění daně z přidané hodno</text:span><text:span text:style-name="T285">ty ve shodě s tímto ujednáním uplatní, a zaplatí částku odpovídající výši daně z přidané hodnoty uvedené na daňovém dokladu vystaveném poskytovatelem zdanitelného plnění na účet poskytovatele zdanitelného plnění vedený u jeho místně příslušného správce dan</text:span><text:span text:style-name="T286">ě, bude tato úhrada považována za splnění části závazku příjemce odpovídajícího příslušné výši DPH sjednané jako součást sjednané ceny za zdanitelné plnění.</text:span></text:p>
        </text:list-item>
        <text:list-item>
          <text:p text:style-name="P287"><text:span text:style-name="T288">Objednatel si vyhrazuje právo neuhradit zhotoviteli cenu díla, či její část v případě, že zhotovite</text:span><text:span text:style-name="T289">l nebude disponovat bankovním účtem zveřejněným v registru plátců. Tímto postupem se objednatel nedostává do prodlení a zhotovitel není oprávněn domáhat se na objednateli úroků z prodlení.</text:span></text:p>
        </text:list-item>
      </text:list>
      <text:p text:style-name="Normální"/>
      <text:p text:style-name="Normální"/>
      <text:p text:style-name="Normální"/>
      <text:h text:style-name="P290" text:outline-level="1">Prohlášení o režimu přenesené daňové povinnosti</text:h>
      <text:p text:style-name="Normální"/>
      <text:p text:style-name="Normální">Objednatel<text:s/>(příjemce plnění) prohlašuje ve smyslu „Informace GFŘ a MF k režimu přenesení daňové povinnosti na DPH ve stavebnictví - § 92e zákona o DPH“ (zveřejněné dne 9. 11. 2011), že přijatý předmět plnění dle této smlouvy souvisí výlučně s činností příjemce při výkonu veřejné správy, při níž se nepovažuje za osobu povinnou k dani (viz § 5 odst. 3 ZDPH). Objednatel (příjemce plnění) není v tomto případě v postavení osoby povinné k dani a k tomuto účelu neposkytuje dodavateli své DIČ. Z výše uvedených důvodů zhotovitel (poskytovatel) neuplatní režim přenesení daňové povinnosti ve smyslu § 92a a § 92e ZDPH.</text:p>
      <text:p text:style-name="Normální"/>
      <text:p text:style-name="Normální"/>
      <text:p text:style-name="Normální"/>
      <text:h text:style-name="P291" text:outline-level="1">Práva a povinnosti objednatele</text:h>
      <text:p text:style-name="Normální"/>
      <text:list text:style-name="LFO11" text:continue-numbering="true">
        <text:list-item>
          <text:p text:style-name="P292">Práva a povinnosti objednatele jsou vymezeny v čl. 5.2 VOP.</text:p>
        </text:list-item>
        <text:list-item>
          <text:p text:style-name="P293">Objednatel se zavazuje po uzavření této smlouvy předat zhotoviteli staveniště a projektovou dokumentaci v listinné podobě v min. <text:s/>2 vyhotoveních.</text:p>
        </text:list-item>
        <text:list-item>
          <text:p text:style-name="P294">Zástupce objednatele ve věcech technických dle čl. I. této smlouvy nebo technický dozor stavebníka (TDS) se vyjadřuje v rámci provádění díla k technickým změnám v jeho provádění ve smyslu kvalitativních a kvantitativních změn s tím, že není oprávněn odsouhlasit dopad této změny do ceny díla a termínu plnění dle čl. IV. této smlouvy a odsouhlasit jejich provedení či změnu. Zhotovitel je oprávněn zahájit fyzické provádění dodatečných<text:s/>prací po schválení Oznámení změny osobou oprávněnou jednat za objednatele ve věcech smluvních (vyjma prací, které bezprostředně ohrožují život, zdraví a majetek - tyto práce má právo odsouhlasit zástupce objednatele ve věcech technických dle čl. I. této smlouvy nebo TDS se souhlasem objednatele), čímž mu vzniká nárok na navýšení ceny díla v souladu s čl. 3.2 VOP. Nárok na uhrazení změny ceny díla z důvodu dodatečných prací vzniká zhotoviteli po schválení příslušného změnového listu osobou oprávněnou jednat<text:s/>za objednatele ve věcech smluvních a po uzavření dodatku ke smlouvě.<text:s/></text:p>
        </text:list-item>
        <text:list-item>
          <text:p text:style-name="P295">Další osoby oprávněné k projednání technických záležitostí jsou uvedeny v čl. I. této smlouvy.</text:p>
        </text:list-item>
      </text:list>
      <text:p text:style-name="Normální"/>
      <text:p text:style-name="Normální"/>
      <text:h text:style-name="P296" text:outline-level="1">Práva a povinnosti zhotovitele</text:h>
      <text:p text:style-name="P297"/>
      <text:list text:style-name="LFO12" text:continue-numbering="true">
        <text:list-item>
          <text:p text:style-name="P298"><text:span text:style-name="T299">Zhotovitel se zavazuje zajistit veřejnosti bezpečný průc</text:span><text:span text:style-name="T300">hod staveništěm.</text:span></text:p>
        </text:list-item>
        <text:list-item>
          <text:p text:style-name="P301"><text:span text:style-name="T302">Zhotovitel se zavazuje, že osoby uvedené v čl. I. odst. 2 této smlouvy (vyjma kontaktní osoby ve věcech smluvních) se budou podílet na realizaci díla po celou dobu jeho provádění, stavbyvedoucí bude vykonávat své povinnosti <text:s/>po celou praco</text:span><text:span text:style-name="T303">vní dobu a dobu provádění díla, nedohodnou-li se smluvní strany jinak. Uvedená dohoda může mít ústní podobu.</text:span></text:p>
        </text:list-item>
        <text:list-item>
          <text:p text:style-name="P304">Zhotovitel je oprávněn s písemným souhlasem objednatele vyměnit osobu stavbyvedoucího, kdy tento musí splňovat technickou kvalifikaci, jaká byla požadována v rámci zadávacího řízení (dle zákona č. 360/1992 Sb. dle požadované technické kvalifikace – dopravní stavby). Pro účely této změny není nutno uzavírat dodatek smlouvy.</text:p>
        </text:list-item>
        <text:list-item>
          <text:p text:style-name="P305">Zhotovitel nemá nárok na úhradu ceny za práce, dodávky a služby, které provedl<text:s/>v rozporu s SOD a nebyly písemně oznámeny Oznámením změny a odsouhlaseny objednatelem.</text:p>
        </text:list-item>
        <text:list-item>
          <text:p text:style-name="P306">Zhotovitel se zavazuje průběžně informovat objednatele o realizaci díla a ihned informovat objednatele o jakékoliv změně mající vliv na předmět či termín plnění.</text:p>
        </text:list-item>
        <text:list-item>
          <text:p text:style-name="P307">Zhotovitel se zavazuje koordinovat práce s ostatními zhotoviteli objednatele (např. zhotovitelé archeologického průzkumu, přeložek inženýrských sítí apod.) a zavazuje se současně strpět případné omezení svých prací ze strany těchto zhotovitelů.</text:p>
        </text:list-item>
        <text:list-item>
          <text:p text:style-name="P308">Zhotovitel se zavazuje dodržovat pokyny objednatele. Za předpokladu, že pokyny objednatele jsou nevhodné, je zhotovitel povinen na tuto skutečnost objednatele upozornit.</text:p>
        </text:list-item>
        <text:list-item>
          <text:p text:style-name="P309">V případě, že objednatel uhradí daňový doklad, popř. daňové doklady na cenu za práce, dodávky či služby, které zhotovitel neprovedl a nedodal v souladu s položkovým rozpočtem, je zhotovitel povinen předmětné práce, dodávky či služby provést či dodat, nebo vrátit cenu zpět (vystavit opravný daňový doklad - dobropis) dle povahy konkrétního případu a dle rozhodnutí objednatele. Uvedené platí i pro případ, bude-li tato skutečnost zjištěna v záruční době. Pro účely této změny není nutno uzavírat dodatek smlouvy.</text:p>
        </text:list-item>
        <text:list-item>
          <text:p text:style-name="P310">Zhotovitel se zavazuje na vyžádání předložit objednateli pojištění dle VOP. Zhotovitel se zavazuje disponovat platnou pojistnou smlouvou po celou dobu plnění díla dle této smlouvy.</text:p>
        </text:list-item>
        <text:list-item>
          <text:p text:style-name="P311">Únosnost pláně pod komunikací, popř. základovou spárou je zhotovitel povinen odzkoušet bezprostředně, nejpozději však do druhého dne po jejím odkrytí. Zhotovitel je povinen přijmout taková opatření, aby nedošlo k rozmáčení - snížení únosnosti pláně - následnou činností či vlivem povětrnostních podmínek. Nedodržení tohoto postupu má za následek provedení sanace podloží na předepsanou únosnost dle projektové dokumentace na náklady<text:s/>zhotovitele.</text:p>
        </text:list-item>
      </text:list>
      <text:p text:style-name="P312"/>
      <text:h text:style-name="P313" text:outline-level="1">Záruční doba</text:h>
      <text:p text:style-name="Normální"/>
      <text:list text:style-name="LFO13_1" text:continue-numbering="true">
        <text:list-item>
          <text:p text:style-name="P314">Záruční doba se sjednává v délce 60 měsíců od převzetí díla v předávacím řízení objednatelem.</text:p>
        </text:list-item>
        <text:list-item>
          <text:p text:style-name="P315">Záruční doba na stroje, technologická zařízení a drobný majetek, pro něž výrobce stanovuje jinou záruční dobu, než výše uvedenou, se sjednává v délce lhůty poskytnuté výrobcem, nejméně však v délce 24 měsíců od převzetí díla v předávacím řízení objednatelem.</text:p>
        </text:list-item>
        <text:list-item>
          <text:p text:style-name="P316"><text:span text:style-name="T317">Podmínky odpovědnosti za vady, jakož i záruky za jakost, reklamačního řízení a lhůt pro odstranění vad jsou sjednány ve VOP.</text:span></text:p>
        </text:list-item>
        <text:list-item>
          <text:p text:style-name="P318">Smluvní strany se výslovně dohodly na vyloučení § 2605 odst. 2 občanského zákoníku, kdy pro případ, že bude dílo převzato a následně bude objevena zjevná vada, vznikají objednateli práva z odpovědnosti za vady dle občanského zákoníku.</text:p>
        </text:list-item>
      </text:list>
      <text:p text:style-name="P319"/>
      <text:h text:style-name="P320" text:outline-level="1">Sankční ujednání<text:s/></text:h>
      <text:p text:style-name="P321"/>
      <text:list text:style-name="LFO14" text:continue-numbering="true">
        <text:list-item>
          <text:p text:style-name="P322">Cenou díla se pro účely tohoto článku rozumí cena díla v Kč bez DPH<text:span text:style-name="T323">.</text:span></text:p>
        </text:list-item>
        <text:list-item>
          <text:p text:style-name="P324">V případě, že zhotovitel nepřevezme staveniště v termínu uvedeném v čl. IV. odst. 2 písm. a) této smlouvy, je zhotovitel povinen zaplatit objednateli smluvní pokutu ve výši<text:s/><text:span text:style-name="T325">1.000,- Kč</text:span><text:s/>za každý i<text:s/>započatý den prodlení.</text:p>
        </text:list-item>
        <text:list-item>
          <text:p text:style-name="P326">V případě, že dílo nebude dokončeno v termínu sjednaném v čl. IV. odst. 2 písm. c) této smlouvy, je zhotovitel povinen zaplatit objednateli smluvní pokutu ve výši<text:s/><text:span text:style-name="T327">5.000,- Kč</text:span><text:s/>za každý i započatý den prodlení.</text:p>
        </text:list-item>
        <text:list-item>
          <text:p text:style-name="P328">V případě, že zhotovitel<text:s/>neodstraní vady uvedené v Zápise o předání, převzetí a odevzdání díla do 7 dní od převzetí díla objednatelem, zavazuje se uhradit smluvní pokutu ve výši<text:s/><text:span text:style-name="T329">5.000,- Kč</text:span><text:s/>za každý i započatý den prodlení do doby odstranění poslední vady.</text:p>
        </text:list-item>
        <text:list-item>
          <text:p text:style-name="P330">V případě, že objednatel<text:s/>zápisem do stavebního deníku vytkne zhotoviteli porušení kterékoliv jeho povinnosti sjednané ve VOP (povinnosti v souvislosti s užíváním staveniště) a ze strany zhotovitele nedojde do pěti dnů od tohoto zápisu k nápravě, je zhotovitel povinen zaplatit smluvní pokutu ve výši<text:s/><text:span text:style-name="T331">5.000,- Kč</text:span><text:s/>pro každý případ takovéhoto vytknutí.</text:p>
        </text:list-item>
        <text:list-item>
          <text:p text:style-name="P332">V případě porušení VOP (povinnost k ochraně díla), kdy toto porušení povinnosti bude mít za následek navýšení<text:s/><text:soft-page-break/>ceny díla, je zhotovitel povinen uhradit smluvní pokutu ve výši<text:s/><text:span text:style-name="T333">5.000,- Kč</text:span><text:s/>pro každý případ a případně za každý i započatý den prodlení.</text:p>
        </text:list-item>
        <text:list-item>
          <text:p text:style-name="P334">V případě, že opakovaně zhotovitel neuposlechne pokynů koordinátora BOZP, je povinen zaplatit smluvní pokutu ve výši<text:s/><text:span text:style-name="T335">5.000,- Kč</text:span><text:s/>pro každý případ.<text:s/></text:p>
        </text:list-item>
        <text:list-item>
          <text:p text:style-name="P336">V případě nesjednání pojištění dle čl. IX. odst.<text:s/>9 této smlouvy je zhotovitel povinen zaplatit smluvní pokutu ve výši<text:s/><text:span text:style-name="T337">10.000,- Kč</text:span>.</text:p>
        </text:list-item>
        <text:list-item>
          <text:p text:style-name="P338">V případě prodlení s dodáním geometrických plánů dle VOP je zhotovitel povinen zaplatit smluvní pokutu ve výši<text:s/><text:span text:style-name="T339">1.000,- Kč</text:span><text:s/>za každý i započatý den prodlení.</text:p>
        </text:list-item>
        <text:list-item>
          <text:p text:style-name="P340">Neodstraní-li zhotovitel reklamovanou vadu ve stanoveném, příp. dohodnutém termínu, zavazuje se uhradit smluvní pokutu ve výši<text:s/><text:span text:style-name="T341">1.000 Kč</text:span><text:s/>za každou vadu a každý i započatý den prodlení.</text:p>
        </text:list-item>
        <text:list-item>
          <text:p text:style-name="P342">Pokud zhotovitel neodstraní vady, jenž způsobily havárii, ve lhůtě dle VOP, je zhotovitel<text:s/>povinen zaplatit objednateli smluvní pokutu ve výši<text:s/><text:span text:style-name="T343">5.000 Kč</text:span><text:s/>za každý i započatý den, o který odstraní vady později.</text:p>
        </text:list-item>
        <text:list-item>
          <text:p text:style-name="P344">Nevystaví-li zhotovitel daňový doklad dle VOP, je zhotovitel povinen zaplatit objednateli smluvní pokutu ve výši<text:s/><text:span text:style-name="T345">500,- Kč</text:span><text:s/>za každý i započatý den prodlení a pro každý případ.</text:p>
        </text:list-item>
        <text:list-item>
          <text:p text:style-name="P346">Souhrn výše uvedených smluvních pokut se omezuje nejvýše do<text:s/><text:span text:style-name="T347">30 %</text:span><text:s/>ceny díla bez DPH.</text:p>
        </text:list-item>
        <text:list-item>
          <text:p text:style-name="P348"><text:span text:style-name="T349">Veškeré smluvní pokuty dle této smlouvy o dílo jsou splatné do 14 dnů ode dne vystavení sankční faktury.</text:span></text:p>
        </text:list-item>
        <text:list-item>
          <text:p text:style-name="P350">Smluvní strany se dohodly ve vztahu k smluvním pokutám dle tohoto článku smlouvy na vyloučení použití § 2050 občanského zákoníku, v platném znění. Smluvní strany se dohodly na tom, že ujednanou smluvní pokutou není dotčeno právo objednatele požadovat po zhotoviteli náhradu škody vzniklou z porušení povinnosti, kterému se vztahuje smluvní pokuta, a to vedle účtované smluvní pokuty i nad její výši.<text:s/></text:p>
        </text:list-item>
        <text:list-item>
          <text:p text:style-name="P351">Smluvní pokuty dle tohoto článku smlouvy lze udělit i opakovaně, za předpokladu, že zhotovitel po výzvě ke sjednání nápravy zajišťovanou povinnost opětovně nesplnil.<text:s/></text:p>
        </text:list-item>
        <text:list-item>
          <text:p text:style-name="P352">Sjednané smluvní pokuty/úroky z prodlení zaplatí povinná strana nezávisle na zavinění a na tom, zda a v jaké výši vznikne druhé straně škoda.</text:p>
        </text:list-item>
      </text:list>
      <text:p text:style-name="P353"/>
      <text:p text:style-name="P354"/>
      <text:h text:style-name="P355" text:outline-level="1">Vlastnictví díla, přechod nebezpečí škody na věci</text:h>
      <text:p text:style-name="Normální"/>
      <text:list text:style-name="LFO15" text:continue-numbering="true">
        <text:list-item>
          <text:p text:style-name="P356">Objednatel se stává vlastníkem díla<text:s/>okamžikem zapracování materiálů a výrobků.<text:s/></text:p>
        </text:list-item>
        <text:list-item>
          <text:p text:style-name="P357">Nebezpečí škody na díle a všech jeho částech, péče o nezabudované materiály a jejich správa včetně rizik jejich ztráty nebo poškození, nese po celou dobu provádění díla zhotovitel až do převzetí díla objednatelem<text:s/>jako celku.<text:s/></text:p>
        </text:list-item>
      </text:list>
      <text:p text:style-name="P358"/>
      <text:p text:style-name="P359"/>
      <text:h text:style-name="P360" text:outline-level="1">Závěrečná ustanovení</text:h>
      <text:p text:style-name="Normální"/>
      <text:list text:style-name="LFO16" text:continue-numbering="true">
        <text:list-item>
          <text:p text:style-name="P361">Právní vztahy touto smlouvou neupravené se řídí platnými právními předpisy, zejména občanským zákoníkem, a obchodními podmínkami.</text:p>
        </text:list-item>
        <text:list-item>
          <text:p text:style-name="P362">Zhotovitel prohlašuje, že se v plném rozsahu seznámil s rozsahem a povahou předmětu plnění dle čl. III. této smlouvy, že jsou mu známy veškeré technické, kvalitativní, kvantitativní a jiné nezbytné podmínky k bezvadné realizaci díla a že disponuje takovými personálními, strojovými a technickými kapacitami a odbornými znalostmi, které jsou k provedení díla <text:s/>nezbytné<text:s/><text:span text:style-name="T363">a že mu k okamžiku uzavření této smlouvy o dílo nejsou známé žádné zjevné ani skryté překážky, které by mu bránily k řádnému a včasnému provedení díla</text:span>. Zhotovitel dále prohlašuje,<text:s/><text:span text:style-name="T364">že neshledal nic, co by mu jakkoliv bránilo provést<text:s/></text:span><text:span text:style-name="T365">dílo řádně a v dobách stanovených touto smlouvou o dílo.</text:span></text:p>
        </text:list-item>
        <text:list-item>
          <text:p text:style-name="P366">Změny a doplňky této smlouvy mohou být provedeny na základě dohody smluvních stran. Dohoda musí mít písemnou formu dodatků podepsaných<text:span text:style-name="T367"><text:s/></text:span>oprávněnými zástupci<text:span text:style-name="T368"><text:s/></text:span>obou smluvních stran, ledaže je v této<text:s/>smlouvě sjednáno jinak. Veškeré dodatky a přílohy vzniklé po dobu plnění smlouvy se stávají její nedílnou součástí.</text:p>
        </text:list-item>
        <text:list-item>
          <text:p text:style-name="P369">Účastníci této smlouvy výslovně prohlašují, že jsou obsahem této smlouvy právně vázáni a že nepodniknou žádné kroky, které by mohly zmařit její účinky. Současně prohlašují, že pro případ objektivních překážek k dosažení účelu této smlouvy si poskytnou vzájemnou součinnost a budou jednat tak, aby i za změněných podmínek mohlo být tohoto účelu dosaženo. Vědomé uvedení nepravdivých skutečností zakládá druhé straně právo odstoupit od smlouvy. Objednatel je také oprávněn požadovat při vědomém uvedení nepravdivých informací náhradu škody.</text:p>
        </text:list-item>
        <text:list-item>
          <text:p text:style-name="P370">Zhotovitel bere na vědomí, že obsah této smlouvy včetně všech dodatků může být poskytnut žadateli v režimu zá-kona č. 106/1999 Sb., o svobodném přístupu k informacím, ve znění pozdějších předpisů, a že tato smlouva včetně všech dodatků bude statutárním městem Olomouc uveřejněna v registru smluv dle zákona č. 340/2015 Sb., o zvláštních podmínkách účinnosti některých smluv, uveřejňování těchto smluv a o registru smluv (zákon o registru smluv).</text:p>
        </text:list-item>
        <text:list-item>
          <text:p text:style-name="P371">Smluvní strany prohlašují, že skutečnosti uvedené v této smlouvě nepovažují za obchodní tajemství ve smyslu § 504 zákona č. 89/2012 Sb., občanský zákoník, ve znění pozdějších předpisů.</text:p>
        </text:list-item>
        <text:list-item>
          <text:p text:style-name="P372">Tato smlouva nabývá platnosti dnem podpisu oprávněných zástupců obou smluvních stran a účinnosti dnem uveřejnění prostřednictvím registru smluv dle příslušných ustanovení zákona o registru smluv.</text:p>
        </text:list-item>
        <text:list-item>
          <text:p text:style-name="P373">Stane-li se tato smlouva neplatnou, neúčinnou či dojde<text:s/>k jejímu zrušení v souladu s občanským zákoníkem či touto smlouvou, nevztahuje se neplatnost či neúčinnost či důvod zrušení na ustanovení týkajících se sankčních ujednání.</text:p>
        </text:list-item>
        <text:list-item>
          <text:p text:style-name="P374">Tato smlouva je vyhotovena ve čtyřech vyhotoveních, z nichž 2 vyhotovení obdrží objednatel a 2 vyhotovení obdrží zhotovitel.</text:p>
        </text:list-item>
        <text:list-item>
          <text:p text:style-name="P375">Nedílnou součástí této smlouvy jsou následující přílohy:</text:p>
        </text:list-item>
      </text:list>
      <text:p text:style-name="P376">Příloha č. 1 –<text:s/><text:span text:style-name="T377">Cenová nabídka 39_21</text:span></text:p>
      <text:p text:style-name="P378">Příloha č. 2 –<text:s/><text:span text:style-name="T379">Obchodní podmínky statutárního města Olomouce pro opravy komunikací, účinné od 1. 12. <text:s/></text:span></text:p>
      <text:p text:style-name="P380"><text:s text:c="18"/><text:s text:c="5"/>2018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Normální">V Olomouci, dne: <text:s text:c="4"/>16. září 2021 <text:s text:c="12"/></text:p>
          </table:table-cell>
          <table:table-cell table:style-name="TableCell396">
            <text:p text:style-name="Normální">V Olomouci, dne: <text:s text:c="4"/>16. září 2021 <text:s text:c="6"/></text:p>
          </table:table-cell>
        </table:table-row>
      </table:table>
      <text:p text:style-name="Normální"/>
      <text:p text:style-name="Normální"/>
      <text:p text:style-name="P397"/>
      <text:p text:style-name="Normální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Objednatel</text:p>
          </table:table-cell>
          <table:table-cell table:style-name="TableCell404">
            <text:p text:style-name="P405">Zhotovitel</text:p>
          </table:table-cell>
        </table:table-row>
        <table:table-row table:style-name="TableRow406">
          <table:table-cell table:style-name="TableCell407">
            <text:p text:style-name="P408"/>
            <text:p text:style-name="P409">Ing. Evžen Horáček</text:p>
            <text:p text:style-name="P410">pověřený řízením</text:p>
            <text:p text:style-name="P411">Hřbitovy města Olomouce, příspěvková organizace</text:p>
          </table:table-cell>
          <table:table-cell table:style-name="TableCell412">
            <text:p text:style-name="P413"/>
            <text:p text:style-name="P414">Antonín Brodacký</text:p>
            <text:p text:style-name="P415">jednatel<text:s/>společnosti</text:p>
            <text:p text:style-name="P416">Brodacký Antonín s.r.o.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/>
      <style:text-properties fo:font-weight="bold" style:font-weight-asian="bold" style:font-weight-complex="bold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text-indent="0.4916in"/>
      <style:text-properties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475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9833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left="1.3784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text-align="justify"/>
      <style:text-properties fo:hyphenate="tru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7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8Char" style:display-name="Nadpis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-complex="Times New Roman"/>
    </style:style>
    <style:style style:name="Číslostránky" style:display-name="Číslo stránky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true"/>
    </style:style>
    <style:style style:name="RozloženídokumentuChar" style:display-name="Rozložení dokumentu Char" style:family="text">
      <style:text-properties style:font-name-complex="Times New Roman" fo:font-size="1pt" style:font-size-asian="1pt" style:font-size-complex="1pt"/>
    </style:style>
    <style:style style:name="Textodstavce" style:display-name="Text odstavce" style:family="paragraph" style:parent-style-name="Normální" style:default-outline-level="7">
      <style:paragraph-properties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font-size="12pt" style:font-size-asian="12pt" fo:hyphenate="true"/>
    </style:style>
    <style:style style:name="Textbodu" style:display-name="Text bodu" style:family="paragraph" style:parent-style-name="Normální" style:default-outline-level="9">
      <style:text-properties fo:font-size="12pt" style:font-size-asian="12pt" fo:hyphenate="true"/>
    </style:style>
    <style:style style:name="Textpísmene" style:display-name="Text písmene" style:family="paragraph" style:parent-style-name="Normální" style:list-style-name="LFO13" style:default-outline-level="8">
      <style:text-properties fo:font-size="12pt" style:font-size-asian="12pt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CharChar2CharCharCharCharChar" style:display-name="Char Char2 Char Char Char Char Char" style:family="paragraph" style:parent-style-name="Normální">
      <style:paragraph-properties fo:text-align="start"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true"/>
    </style:style>
    <style:style style:name="Číslování" style:display-name="Číslování" style:family="paragraph" style:parent-style-name="Normální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apple-converted-space" style:display-name="apple-converted-space" style:family="text" style:parent-style-name="Standardnípísmoodstavce"/>
    <style:style style:name="WW_CharLFO2LVL1" style:family="text">
      <style:text-properties style:font-name-complex="Times New Roman"/>
    </style:style>
    <style:style style:name="WW_CharLFO2LVL7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_2">
      <text:outline-level-style text:level="1" text:style-name="WW_CharOUTLINE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 style:text-line-through-type="none" style:use-window-font-color="true"/>
    </style:style>
    <style:style style:name="WW_CharLFO15LVL1" style:family="text">
      <style:text-properties style:font-name-complex="Times New Roman" style:text-line-through-type="none" style:use-window-font-color="true"/>
    </style:style>
    <style:style style:name="WW_CharLFO1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ální" style:family="paragraph">
      <style:text-properties fo:font-size="8pt" style:font-size-asian="8pt" style:font-size-complex="8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9" style:parent-style-name="Normální" style:family="paragraph">
      <style:text-properties fo:font-size="8pt" style:font-size-asian="8pt" style:font-size-complex="8pt"/>
    </style:style>
    <style:style style:name="TableColumn21" style:family="table-column">
      <style:table-column-properties style:column-width="3.9375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20" style:family="table">
      <style:table-properties style:width="6.693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end" fo:margin-right="0.25in"/>
      <style:text-properties fo:font-size="8pt" style:font-size-asian="8pt" style:font-size-complex="8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28" style:parent-style-name="Standardnípísmoodstavce" style:family="text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text-align="end"/>
      <style:text-properties fo:font-size="8pt" style:font-size-asian="8pt" style:font-size-complex="8pt"/>
    </style:style>
    <style:style style:name="P31" style:parent-style-name="Normální" style:family="paragraph">
      <style:paragraph-properties fo:text-align="start" fo:margin-right="0.25in">
        <style:tab-stops>
          <style:tab-stop style:type="right" style:position="6.202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Spis. znak:<text:s/></text:p>
            </table:table-cell>
            <table:covered-table-cell/>
            <table:table-cell table:style-name="TableCell10">
              <text:p text:style-name="P11">Skartační znak/lhůta: V/10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</table:table-row>
        </table:table>
        <text:p text:style-name="P19"/>
      </style:header>
      <style:footer>
        <text:p text:style-name="Normální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>
              <text:p text:style-name="Normální"><text:span text:style-name="T28">Název akce:<text:s/></text:span>Úprava cest na hřbitově Olomouc - <text:s/>Chomoutov 2021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umo</meta:initial-creator>
    <dc:creator>Horáček Evžen</dc:creator>
    <meta:creation-date>2021-09-10T08:42:00Z</meta:creation-date>
    <dc:date>2021-09-15T14:58:00Z</dc:date>
    <meta:print-date>2021-09-10T08:37:00Z</meta:print-date>
    <meta:template xlink:href="Normal" xlink:type="simple"/>
    <meta:editing-cycles>4</meta:editing-cycles>
    <meta:editing-duration>PT180S</meta:editing-duration>
    <meta:document-statistic meta:page-count="6" meta:paragraph-count="43" meta:word-count="3136" meta:character-count="21601" meta:row-count="154" meta:non-whitespace-character-count="18508"/>
  </office:meta>
</office:document-meta>
</file>