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.2777in" style:shadow="none" fo:margin-right="0.25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BodyText2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 fo:margin-top="0.083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2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/>
    </style:style>
    <style:style style:name="P25" style:parent-style-name="Normální" style:family="paragraph">
      <style:paragraph-properties fo:text-align="justify"/>
      <style:text-properties style:font-name="Arial" style:font-name-complex="Arial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9847in" fo:text-indent="-0.9847in">
        <style:tab-stops/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Hypertextovýodkaz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margin-bottom="0.083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margin-top="0.0833in" fo:margin-bottom="0.0833in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53" style:parent-style-name="Normální" style:family="paragraph">
      <style:paragraph-properties fo:text-align="justify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/>
    </style:style>
    <style:style style:name="P57" style:parent-style-name="Normální" style:family="paragraph">
      <style:paragraph-properties fo:margin-top="0.0833in" fo:margin-bottom="0.0833in"/>
      <style:text-properties style:font-name="Arial" style:font-name-complex="Arial"/>
    </style:style>
    <style:style style:name="P58" style:parent-style-name="Normální" style:family="paragraph">
      <style:paragraph-properties fo:text-align="justify" fo:margin-bottom="0.0833in" fo:margin-left="0.4923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  <style:text-properties style:font-name="Arial" style:font-name-complex="Arial"/>
    </style:style>
    <style:style style:name="P62" style:parent-style-name="Normální" style:family="paragraph">
      <style:paragraph-properties fo:text-align="justify"/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margin-top="0.0833in"/>
    </style:style>
    <style:style style:name="T67" style:parent-style-name="Standardnípísmoodstavce" style:family="text">
      <style:text-properties style:font-name="Arial" style:font-name-complex="Arial" fo:font-style="italic" style:font-style-asian="italic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olumn74" style:family="table-column">
      <style:table-column-properties style:column-width="1.9145in"/>
    </style:style>
    <style:style style:name="TableColumn75" style:family="table-column">
      <style:table-column-properties style:column-width="1.4569in"/>
    </style:style>
    <style:style style:name="TableColumn76" style:family="table-column">
      <style:table-column-properties style:column-width="2.9208in"/>
    </style:style>
    <style:style style:name="Table73" style:family="table">
      <style:table-properties style:width="6.2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justify" fo:margin-top="0.0833in" fo:margin-left="0.8861in">
        <style:tab-stops/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style:text-position="super 65%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style:text-position="super 65%"/>
    </style:style>
    <style:style style:name="P125" style:parent-style-name="Normální" style:family="paragraph">
      <style:paragraph-properties fo:text-align="justify" fo:margin-left="0.8861in">
        <style:tab-stops/>
      </style:paragraph-properties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style:text-position="super 65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style:text-position="super 65%"/>
    </style:style>
    <style:style style:name="P130" style:parent-style-name="Normální" style:family="paragraph">
      <style:paragraph-properties fo:text-align="justify" fo:margin-left="0.8861in">
        <style:tab-stops/>
      </style:paragraph-properties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style:text-position="super 65%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style:text-position="super 65%"/>
    </style:style>
    <style:style style:name="P135" style:parent-style-name="Normální" style:family="paragraph">
      <style:paragraph-properties fo:text-align="justify" fo:margin-left="0.8861in">
        <style:tab-stops/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style:text-position="super 65%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style:text-position="super 65%"/>
    </style:style>
    <style:style style:name="P14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45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46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</style:style>
    <style:style style:name="T147" style:parent-style-name="Standardnípísmoodstavce" style:family="text">
      <style:text-properties style:font-name-complex="Arial" fo:font-size="10pt" style:font-size-asian="10pt"/>
    </style:style>
    <style:style style:name="T148" style:parent-style-name="Standardnípísmoodstavce" style:family="text">
      <style:text-properties style:font-name-complex="Arial" fo:font-size="10pt" style:font-size-asian="10pt"/>
    </style:style>
    <style:style style:name="T149" style:parent-style-name="Standardnípísmoodstavce" style:family="text">
      <style:text-properties style:font-name-complex="Arial" fo:font-size="10pt" style:font-size-asian="10pt"/>
    </style:style>
    <style:style style:name="T150" style:parent-style-name="Standardnípísmoodstavce" style:family="text">
      <style:text-properties style:font-name-complex="Arial" fo:font-size="10pt" style:font-size-asian="10pt"/>
    </style:style>
    <style:style style:name="T151" style:parent-style-name="Standardnípísmoodstavce" style:family="text">
      <style:text-properties style:font-name-complex="Arial" fo:font-size="10pt" style:font-size-asian="10pt"/>
    </style:style>
    <style:style style:name="T152" style:parent-style-name="Standardnípísmoodstavce" style:family="text">
      <style:text-properties style:font-name-complex="Arial" fo:font-size="10pt" style:font-size-asian="10pt"/>
    </style:style>
    <style:style style:name="T153" style:parent-style-name="Standardnípísmoodstavce" style:family="text">
      <style:text-properties style:font-name-complex="Arial" fo:font-size="10pt" style:font-size-asian="10pt"/>
    </style:style>
    <style:style style:name="T154" style:parent-style-name="Standardnípísmoodstavce" style:family="text">
      <style:text-properties style:font-name-complex="Arial" fo:font-size="10pt" style:font-size-asian="10pt"/>
    </style:style>
    <style:style style:name="T15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-complex="Arial" fo:font-size="10pt" style:font-size-asian="10pt"/>
    </style:style>
    <style:style style:name="T157" style:parent-style-name="Standardnípísmoodstavce" style:family="text">
      <style:text-properties style:font-name-complex="Arial" fo:font-size="10pt" style:font-size-asian="10pt"/>
    </style:style>
    <style:style style:name="T158" style:parent-style-name="Standardnípísmoodstavce" style:family="text">
      <style:text-properties style:font-name-complex="Arial" fo:color="#1F1F1F" fo:font-size="10pt" style:font-size-asian="10pt"/>
    </style:style>
    <style:style style:name="T159" style:parent-style-name="Standardnípísmoodstavce" style:family="text">
      <style:text-properties style:font-name-complex="Arial" fo:color="#1F1F1F" fo:font-size="10pt" style:font-size-asian="10pt"/>
    </style:style>
    <style:style style:name="T160" style:parent-style-name="Standardnípísmoodstavce" style:family="text">
      <style:text-properties style:font-name-complex="Arial" fo:font-size="10pt" style:font-size-asian="10pt"/>
    </style:style>
    <style:style style:name="T161" style:parent-style-name="Standardnípísmoodstavce" style:family="text">
      <style:text-properties style:font-name-complex="Arial" fo:color="#1F1F1F" fo:font-size="10pt" style:font-size-asian="10pt"/>
    </style:style>
    <style:style style:name="T162" style:parent-style-name="Standardnípísmoodstavce" style:family="text">
      <style:text-properties style:font-name-complex="Arial" fo:font-size="10pt" style:font-size-asian="10pt"/>
    </style:style>
    <style:style style:name="T163" style:parent-style-name="Standardnípísmoodstavce" style:family="text">
      <style:text-properties style:font-name-complex="Arial" fo:font-size="10pt" style:font-size-asian="10pt"/>
    </style:style>
    <style:style style:name="T164" style:parent-style-name="Standardnípísmoodstavce" style:family="text">
      <style:text-properties style:font-name-complex="Arial" fo:font-size="10pt" style:font-size-asian="10pt"/>
    </style:style>
    <style:style style:name="T165" style:parent-style-name="Standardnípísmoodstavce" style:family="text">
      <style:text-properties style:font-name-complex="Arial" fo:font-size="10pt" style:font-size-asian="10pt"/>
    </style:style>
    <style:style style:name="P166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67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5138in"/>
      <style:text-properties style:font-name="Arial" style:font-name-complex="Arial"/>
    </style:style>
    <style:style style:name="P170" style:parent-style-name="Základnítext2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71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72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73" style:parent-style-name="Základnítext3" style:family="paragraph">
      <style:paragraph-properties fo:margin-top="0.5138in" fo:margin-bottom="0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Základnítext3" style:family="paragraph">
      <style:paragraph-properties fo:margin-bottom="0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Číslo smlouvy dodavatele: <text:s text:c="34"/>Číslo smlouvy objednatele: Tsm/2018/374</text:span><text:span text:style-name="T10">/Bú</text:span></text:p>
      <text:p text:style-name="P11">DODATEK č.<text:s/>4</text:p>
      <text:p text:style-name="P12">SMLOUVY O ZAJIŠTĚNÍ ÚKLIDOVÝCH SLUŽEB</text:p>
      <text:p text:style-name="P13">uzavřené dne 24.07.2018, ve znění dodatku č. 1 ze dne 28.02.2020, dodatku č. 2 ze dne 30.09.2020<text:s/><text:line-break/>a dodatku č. 4 ze dne 17.03.2021</text:p>
      <text:p text:style-name="P14">I.</text:p>
      <text:h text:style-name="P15" text:outline-level="4">Smluvní strany</text:h>
      <text:p text:style-name="P16"><text:span text:style-name="T17">1. Objednatel</text:span><text:span text:style-name="T18">:<text:s/></text:span><text:span text:style-name="T19"><text:tab/></text:span><text:span text:style-name="T20">Fakultní nemocnice u sv. Anny v Brně</text:span></text:p>
      <text:p text:style-name="P21">státní příspěvková organizace zřízená rozhodnutím Ministerstva zdravotnictví bez zákonné povinnosti zápisu do obchodního rejstříku</text:p>
      <text:p text:style-name="P22">sídlo:<text:tab/><text:tab/>Pekařská 664/53, 656 91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<text:span text:style-name="T31">kontaktní<text:s/></text:span><text:span text:style-name="T32">osoba:<text:s/></text:span><text:span text:style-name="T33">XXXXXXXXXXXXXXXXXXXXXXXXXXXX</text:span><text:span text:style-name="T34">, tel.:<text:s/></text:span><text:span text:style-name="T35">XXXXXXX</text:span><text:span text:style-name="T36">, e-mail:<text:s/></text:span><text:a xlink:href="mailto:petr.vorac@fnusa.cz" office:target-frame-name="_top" xlink:show="replace"><text:span text:style-name="T37">XXXXXXXXXXX</text:span></text:a><text:span text:style-name="T38"><text:s/></text:span></text:p>
      <text:p text:style-name="P39"><text:span text:style-name="T40">2. Dodavatel:<text:s/></text:span><text:span text:style-name="T41"><text:tab/></text:span><text:span text:style-name="T42">„FNUSA 2018“</text:span></text:p>
      <text:p text:style-name="P43"><text:span text:style-name="T44"><text:tab/></text:span><text:span text:style-name="T45"><text:tab/></text:span><text:span text:style-name="T46">OLMAN SERVICE s.r.o.</text:span></text:p>
      <text:p text:style-name="P47">zápis v OR:<text:tab/>Krajský soud Brno C 42257<text:tab/></text:p>
      <text:p text:style-name="P48">sídlo:<text:tab/><text:tab/>Jakuba Obrovského 1389/1b, 635 00 Brno<text:s/></text:p>
      <text:p text:style-name="P49">jednající:<text:s/><text:tab/>Mgr. Miroslav Olejár, jednatel<text:s/></text:p>
      <text:p text:style-name="P50">IČO:<text:s/><text:tab/><text:s/><text:tab/>262 93 102</text:p>
      <text:p text:style-name="P51">DIČ:<text:s/><text:tab/><text:s text:c="3"/><text:tab/>CZ26293102</text:p>
      <text:p text:style-name="P52">bank. spojení:<text:s/><text:tab/>UniCredit Bank Czech Republic and Slovakia, a.s.</text:p>
      <text:p text:style-name="P53">č. účtu: <text:s/><text:tab/>2110545617/2700</text:p>
      <text:p text:style-name="P54">IBAN:<text:s/><text:tab/><text:tab/>BACXCZPP</text:p>
      <text:p text:style-name="P55">SWIFT:<text:s/><text:tab/>CZ5227000000002110545617</text:p>
      <text:p text:style-name="P56">(vedoucí společník)</text:p>
      <text:p text:style-name="P57">a</text:p>
      <text:p text:style-name="P58">ATALIAN CZ s.r.o.</text:p>
      <text:p text:style-name="P59">zápis v OR:<text:tab/>Městský soud Praha C 46124<text:tab/></text:p>
      <text:p text:style-name="P60">sídlo:<text:tab/><text:tab/>Kačírkova 982/4, Jinonice, 158 00 Praha 5<text:s/></text:p>
      <text:p text:style-name="P61">jednající:<text:s/><text:tab/>Ing. Daniel<text:s/>Digoň, jednatel<text:s/></text:p>
      <text:p text:style-name="P62">IČO:<text:s/><text:tab/><text:s/><text:tab/>250 59 394</text:p>
      <text:p text:style-name="Normální"><text:span text:style-name="T63">DIČ:<text:s/></text:span><text:span text:style-name="T64"><text:tab/><text:s text:c="3"/></text:span><text:span text:style-name="T65"><text:tab/>CZ25059394</text:span></text:p>
      <text:p text:style-name="P66"><text:span text:style-name="T67">(další společník)</text:span></text:p>
      <text:p text:style-name="P68">II.</text:p>
      <text:p text:style-name="P69">Změna smlouvy</text:p>
      <text:p text:style-name="P70">Smluvní strany se dohodly v souladu s čl.<text:s/>XIII<text:s/>odst.<text:s/>6 a čl. X odst. 13<text:s/>Smlouvy o<text:s/>zajištění úklidových služeb,<text:s/>číslo<text:s/>smlouvy<text:s/>objednatele<text:s/>Tsm/2018/374/Bú<text:s/>uzavřené dne<text:s/>24.07.2018,<text:s/>ve znění dodatku č. 1 ze dne 28.02.2020, dodatku č. 2 ze dne 30.09.2020<text:s/>a dodatku č. 3 ze dne 17.03.2021<text:s/>(dále jen „smlouva“) na následujících změnách smlouvy:</text:p>
      <text:list text:style-name="LFO14" text:continue-numbering="true">
        <text:list-item>
          <text:p text:style-name="P71">Čl. VI<text:s/>odst. 1<text:s/>smlouvy<text:s/>se ruší a nahrazuje takto:</text:p>
        </text:list-item>
      </text:list>
      <text:p text:style-name="P72">„1. Místem plnění je areál sídla objednatele a detašovaná pracoviště objednatele a příslušných venkovních ploch, které jsou specifikované v následující tabulce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Objekty FNUSA</text:p>
          </table:table-cell>
          <table:table-cell table:style-name="TableCell80">
            <text:p text:style-name="P81">Adresa</text:p>
          </table:table-cell>
          <table:table-cell table:style-name="TableCell82">
            <text:p text:style-name="P83">Rozsah úklidu</text:p>
          </table:table-cell>
        </table:table-row>
        <text:soft-page-break/>
        <table:table-row table:style-name="TableRow84">
          <table:table-cell table:style-name="TableCell85">
            <text:p text:style-name="P86">1 (areál sídla)</text:p>
          </table:table-cell>
          <table:table-cell table:style-name="TableCell87">
            <text:p text:style-name="P88">Pekařská 53, Brno</text:p>
          </table:table-cell>
          <table:table-cell table:style-name="TableCell89">
            <text:p text:style-name="P90">Vnitřní prostory zdravotnické, technické a administrativní objekty a venkovní plochy</text:p>
          </table:table-cell>
        </table:table-row>
        <table:table-row table:style-name="TableRow91">
          <table:table-cell table:style-name="TableCell92">
            <text:p text:style-name="P93">2 (areál detaš. pracoviště)</text:p>
          </table:table-cell>
          <table:table-cell table:style-name="TableCell94">
            <text:p text:style-name="P95">Výstavní 17, Brno</text:p>
          </table:table-cell>
          <table:table-cell table:style-name="TableCell96">
            <text:p text:style-name="P97">Vnitřní prostory zdravotnické, technické a administrativní objekty a venkovní plochy</text:p>
          </table:table-cell>
        </table:table-row>
        <table:table-row table:style-name="TableRow98">
          <table:table-cell table:style-name="TableCell99">
            <text:p text:style-name="P100">3 (areál detaš. pracoviště)</text:p>
          </table:table-cell>
          <table:table-cell table:style-name="TableCell101">
            <text:p text:style-name="P102">Berkova 34, Brno</text:p>
          </table:table-cell>
          <table:table-cell table:style-name="TableCell103">
            <text:p text:style-name="P104">Vnitřní prostory zdravotnické, technické a administrativní objekty a venkovní plochy</text:p>
          </table:table-cell>
        </table:table-row>
        <table:table-row table:style-name="TableRow105">
          <table:table-cell table:style-name="TableCell106">
            <text:p text:style-name="P107">4 (areál detaš. pracoviště)</text:p>
          </table:table-cell>
          <table:table-cell table:style-name="TableCell108">
            <text:p text:style-name="P109">Zoubkova 18, Brno</text:p>
          </table:table-cell>
          <table:table-cell table:style-name="TableCell110">
            <text:p text:style-name="P111">Vnitřní prostory zdravotnické, technické a administrativní objekty a venkovní plochy</text:p>
          </table:table-cell>
        </table:table-row>
        <table:table-row table:style-name="TableRow112">
          <table:table-cell table:style-name="TableCell113">
            <text:p text:style-name="P114">5 (areál Millenium)</text:p>
          </table:table-cell>
          <table:table-cell table:style-name="TableCell115">
            <text:p text:style-name="P116">Hybešova 42, Brno</text:p>
          </table:table-cell>
          <table:table-cell table:style-name="TableCell117">
            <text:p text:style-name="P118">Vnitřní prostory administrativní a venkovní plochy</text:p>
          </table:table-cell>
        </table:table-row>
      </table:table>
      <text:list text:style-name="LFO14" text:continue-numbering="true">
        <text:list-item>
          <text:p text:style-name="P119">Změna rozsahu úklidových ploch uvedeného v příloze č.<text:s/>3<text:s/>smlouvy – „Výpočet ceny úklidu dle rozdělení na jednotlivé kategorie“<text:s/>- navýšení v těchto kategoriích:</text:p>
        </text:list-item>
      </text:list>
      <text:list text:style-name="LFO16" text:continue-numbering="true">
        <text:list-item>
          <text:p text:style-name="P120"><text:span text:style-name="T121">kategorie 5B – navýšení o 115 m</text:span><text:span text:style-name="T122">2</text:span><text:span text:style-name="T123">, tj. celková plocha 10 510 m</text:span><text:span text:style-name="T124">2</text:span></text:p>
        </text:list-item>
        <text:list-item>
          <text:p text:style-name="P125"><text:span text:style-name="T126">kategorie 6A – navýšení o 900 m</text:span><text:span text:style-name="T127">2</text:span><text:span text:style-name="T128">, tj. celková plocha 2 754 m</text:span><text:span text:style-name="T129">2</text:span></text:p>
        </text:list-item>
        <text:list-item>
          <text:p text:style-name="P130"><text:span text:style-name="T131">kategorie 6B - navýšení o 6 000 m</text:span><text:span text:style-name="T132">2</text:span><text:span text:style-name="T133">, tj. celková plocha 18 611 m</text:span><text:span text:style-name="T134">2</text:span></text:p>
        </text:list-item>
        <text:list-item>
          <text:p text:style-name="P135"><text:span text:style-name="T136">kategorie Venkovní plocha – navýšení o 560 m</text:span><text:span text:style-name="T137">2</text:span><text:span text:style-name="T138">, tj. celková plocha 23 325 m</text:span><text:span text:style-name="T139">2</text:span></text:p>
        </text:list-item>
      </text:list>
      <text:p text:style-name="P140">Smluvní strany prohlašují, že<text:s/>změna<text:s/>závazku ze smlouvy<text:s/>provedená tímto dodatkem není podstatnou změnou závazku ze smlouvy na veřejnou zakázku ve smyslu ust. § 222 odst. 4 zákona<text:s/>č. 134/2016 Sb., o zadávání veřejných zakázek, ve znění pozdějších předpisů.</text:p>
      <text:p text:style-name="P141">III.</text:p>
      <text:p text:style-name="P142">Závěrečná ustanovení</text:p>
      <text:list text:style-name="LFO8" text:continue-numbering="true">
        <text:list-item>
          <text:p text:style-name="P143">Ustanovení smlouvy, která nepodléhají změnám uvedeným v článku II. tohoto dodatku, zůstávají tímto dodatkem nedotčena.</text:p>
        </text:list-item>
        <text:list-item>
          <text:p text:style-name="P144">Tento dodatek se stává nedílnou součástí smlouvy.</text:p>
        </text:list-item>
        <text:list-item>
          <text:p text:style-name="P145">Tento dodatek je sepsán ve<text:s/>3<text:s/>vyhotoveních s platností originálu, z nichž objednatel<text:s/>obdrží jedno vyhotovení<text:s/>a<text:s/>dodavatelé dvě.</text:p>
        </text:list-item>
        <text:list-item>
          <text:p text:style-name="P146"><text:span text:style-name="T147">Tento<text:s/></text:span><text:span text:style-name="T148">dodatek nabývá platnosti dnem jeho podpisu oprávněnými zástupci obou smluvních stran</text:span><text:span text:style-name="T149"><text:s/></text:span><text:span text:style-name="T150"><text:line-break/></text:span><text:span text:style-name="T151">a účinnosti dnem<text:s/></text:span><text:span text:style-name="T152">01.0</text:span><text:span text:style-name="T153">9.2021</text:span><text:span text:style-name="T154">,</text:span><text:span text:style-name="T155"><text:s/></text:span><text:span text:style-name="T156">a</text:span><text:span text:style-name="T157"><text:s/>to za podmínky, že tato smlouva bude před datem účinnosti zveřejněna v registru smluv<text:s/></text:span><text:span text:style-name="T158">dle</text:span><text:span text:style-name="T159"><text:s/>zákona č. 340/2015 Sb., o registru smluv, ve znění pozdějších předpisů. V případě, že tato smlouva bude zveřejněna v registru až po<text:s/></text:span><text:span text:style-name="T160">datu uvedeném ve větě prvního tohoto odstavce, nabyde účinnosti až dnem zveřejnění</text:span><text:span text:style-name="T161">.</text:span><text:span text:style-name="T162"><text:s/>Smluvní strany prohlašují, že se podmínkami této smlouvy na základě vzájemné dohody řídily již ode dne 01.0</text:span><text:span text:style-name="T163">9</text:span><text:span text:style-name="T164">.2021 a veškerá svá vzájemná plnění poskytnutá ode dne dojednání/podpisu této smlouvy do dne nabytí účinnosti této smlouvy považují za plnění poskytnutá podle této smlouvy</text:span><text:span text:style-name="T165">.</text:span></text:p>
        </text:list-item>
        <text:list-item>
          <text:p text:style-name="P166">Smluvní strany prohlašují, že si dodatek přečetly, s jeho zněním souhlasí a na důkaz toho připojují své vlastnoruční podpisy.</text:p>
        </text:list-item>
      </text:list>
      <text:p text:style-name="P167">Za Dodavatele:<text:tab/><text:tab/><text:tab/><text:tab/><text:tab/><text:tab/>Za objednatele:</text:p>
      <text:p text:style-name="P168">V Brně<text:s/>dne:<text:s text:c="2"/>09.09.2021<text:tab/><text:tab/><text:tab/><text:tab/>V Brně dne:<text:s/>09.09.2021</text:p>
      <text:p text:style-name="P169">................................................. <text:s text:c="35"/><text:tab/>...................................................<text:s/></text:p>
      <text:p text:style-name="P170">Mgr. Miroslav Olejár, jednatel<text:s text:c="7"/><text:tab/><text:tab/>Ing. Vlastimil Vajdák, ředitel <text:s text:c="5"/></text:p>
      <text:p text:style-name="P171">OLMAN SERVICE s.r.o.<text:tab/><text:s text:c="2"/>Fakultní nemocnice u sv. Anny v Brně</text:p>
      <text:p text:style-name="P172">V Praze<text:s/>dne:<text:s/>14.09.2021</text:p>
      <text:p text:style-name="P173">.................................................</text:p>
      <text:p text:style-name="P174">Ing.<text:s/>Daniel Digoň, jednatel</text:p>
      <text:p text:style-name="P175"><text:span text:style-name="T176">ATALIAN CZ s.r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patíChar" style:display-name="Zápatí Char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14" style:display-name="s14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draw:frame draw:style-name="F3" text:anchor-type="paragraph" svg:x="5.9381in" svg:y="0.034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1-09-15T11:09:00Z</meta:creation-date>
    <dc:date>2021-09-15T11:09:00Z</dc:date>
    <meta:print-date>2021-09-09T08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3" meta:character-count="4984" meta:row-count="35" meta:non-whitespace-character-count="4270"/>
  </office:meta>
</office:document-meta>
</file>