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Normální"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8"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style:style>
    <style:style style:name="T9" style:parent-style-name="Standardnípísmoodstavce" style:family="text">
      <style:text-properties style:font-name="Times New Roman" style:font-name-complex="Times New Roman" fo:font-size="10pt" style:font-size-asian="10pt" style:font-size-complex="10pt"/>
    </style:style>
    <style:style style:name="T10" style:parent-style-name="Standardnípísmoodstavce" style:family="text">
      <style:text-properties style:font-name="Times New Roman" style:font-name-complex="Times New Roman" fo:font-size="10pt" style:font-size-asian="10pt" style:font-size-complex="10pt"/>
    </style:style>
    <style:style style:name="T11" style:parent-style-name="Standardnípísmoodstavce" style:family="text">
      <style:text-properties style:font-name="Times New Roman" style:font-name-complex="Times New Roman" fo:font-size="10pt" style:font-size-asian="10pt" style:font-size-complex="10pt"/>
    </style:style>
    <style:style style:name="T12" style:parent-style-name="Standardnípísmoodstavce" style:family="text">
      <style:text-properties style:font-name="Times New Roman" style:font-name-complex="Times New Roman" fo:font-size="10pt" style:font-size-asian="10pt" style:font-size-complex="10pt"/>
    </style:style>
    <style:style style:name="T13" style:parent-style-name="Standardnípísmoodstavce" style:family="text">
      <style:text-properties style:font-name="Times New Roman" style:font-name-complex="Times New Roman" fo:font-size="10pt" style:font-size-asian="10pt" style:font-size-complex="10pt"/>
    </style:style>
    <style:style style:name="T14" style:parent-style-name="Standardnípísmoodstavce" style:family="text">
      <style:text-properties style:font-name="Times New Roman" style:font-name-complex="Times New Roman" fo:font-size="10pt" style:font-size-asian="10pt" style:font-size-complex="10pt"/>
    </style:style>
    <style:style style:name="T15"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style:style>
    <style:style style:name="T16" style:parent-style-name="Standardnípísmoodstavce" style:family="text">
      <style:text-properties style:font-name="Times New Roman" style:font-name-complex="Times New Roman" fo:font-size="10pt" style:font-size-asian="10pt" style:font-size-complex="10pt"/>
    </style:style>
    <style:style style:name="P17" style:parent-style-name="Normální" style:family="paragraph">
      <style:text-properties style:font-name="Times New Roman" style:font-name-complex="Times New Roman" fo:font-size="10pt" style:font-size-asian="10pt" style:font-size-complex="10pt"/>
    </style:style>
    <style:style style:name="T18"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style:style>
    <style:style style:name="T19" style:parent-style-name="Standardnípísmoodstavce" style:family="text">
      <style:text-properties style:font-name="Times New Roman" style:font-name-complex="Times New Roman" fo:font-size="10pt" style:font-size-asian="10pt" style:font-size-complex="10pt"/>
    </style:style>
    <style:style style:name="T20" style:parent-style-name="Standardnípísmoodstavce" style:family="text">
      <style:text-properties style:font-name="Times New Roman" style:font-name-complex="Times New Roman" fo:font-size="10pt" style:font-size-asian="10pt" style:font-size-complex="10pt"/>
    </style:style>
    <style:style style:name="T21" style:parent-style-name="Standardnípísmoodstavce" style:family="text">
      <style:text-properties style:font-name="Times New Roman" style:font-name-complex="Times New Roman" fo:font-size="10pt" style:font-size-asian="10pt" style:font-size-complex="10pt"/>
    </style:style>
    <style:style style:name="T22" style:parent-style-name="Standardnípísmoodstavce" style:family="text">
      <style:text-properties style:font-name="Times New Roman" style:font-name-complex="Times New Roman" fo:font-size="10pt" style:font-size-asian="10pt" style:font-size-complex="10pt"/>
    </style:style>
    <style:style style:name="T23" style:parent-style-name="Standardnípísmoodstavce" style:family="text">
      <style:text-properties style:font-name="Times New Roman" style:font-name-complex="Times New Roman" fo:font-size="10pt" style:font-size-asian="10pt" style:font-size-complex="10pt"/>
    </style:style>
    <style:style style:name="T24"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style:style>
    <style:style style:name="T25" style:parent-style-name="Standardnípísmoodstavce" style:family="text">
      <style:text-properties style:font-name="Times New Roman" style:font-name-complex="Times New Roman" fo:font-size="10pt" style:font-size-asian="10pt" style:font-size-complex="10pt"/>
    </style:style>
    <style:style style:name="T26" style:parent-style-name="Standardnípísmoodstavce" style:family="text">
      <style:text-properties style:font-name="Times New Roman" style:font-name-complex="Times New Roman" fo:font-size="10pt" style:font-size-asian="10pt" style:font-size-complex="10pt"/>
    </style:style>
    <style:style style:name="T27"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style:style>
    <style:style style:name="T28" style:parent-style-name="Standardnípísmoodstavce" style:family="text">
      <style:text-properties style:font-name="Times New Roman" style:font-name-complex="Times New Roman" fo:font-size="10pt" style:font-size-asian="10pt" style:font-size-complex="10pt"/>
    </style:style>
    <style:style style:name="T29" style:parent-style-name="Standardnípísmoodstavce" style:family="text">
      <style:text-properties style:font-name="Times New Roman" style:font-name-complex="Times New Roman" fo:font-size="10pt" style:font-size-asian="10pt" style:font-size-complex="10pt"/>
    </style:style>
    <style:style style:name="P30" style:parent-style-name="Normální"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31" style:parent-style-name="Normální" style:family="paragraph">
      <style:paragraph-properties fo:text-align="justify"/>
      <style:text-properties style:font-name="Times New Roman" style:font-name-complex="Times New Roman" fo:font-size="10pt" style:font-size-asian="10pt" style:font-size-complex="10pt"/>
    </style:style>
    <style:style style:name="P32" style:parent-style-name="Normální"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33" style:parent-style-name="Normální" style:family="paragraph">
      <style:paragraph-properties fo:text-align="justify"/>
      <style:text-properties style:font-name="Times New Roman" style:font-name-complex="Times New Roman" fo:font-size="10pt" style:font-size-asian="10pt" style:font-size-complex="10pt"/>
    </style:style>
    <style:style style:name="P34" style:parent-style-name="Odstavecseseznamem" style:list-style-name="LFO4"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35" style:parent-style-name="Normální" style:family="paragraph">
      <style:paragraph-properties fo:text-align="justify" fo:margin-left="0.25in">
        <style:tab-stops/>
      </style:paragraph-properties>
      <style:text-properties style:font-name="Times New Roman" style:font-name-complex="Times New Roman" style:font-weight-complex="bold" fo:font-size="10pt" style:font-size-asian="10pt" style:font-size-complex="10pt"/>
    </style:style>
    <style:style style:name="P36" style:parent-style-name="Normální" style:family="paragraph">
      <style:paragraph-properties fo:text-align="justify" fo:margin-left="0.25in">
        <style:tab-stops/>
      </style:paragraph-properties>
      <style:text-properties style:font-name="Times New Roman" style:font-name-complex="Times New Roman" style:font-weight-complex="bold" fo:font-size="10pt" style:font-size-asian="10pt" style:font-size-complex="10pt"/>
    </style:style>
    <style:style style:name="P37" style:parent-style-name="Normální" style:family="paragraph">
      <style:paragraph-properties fo:text-align="justify" fo:margin-left="0.25in">
        <style:tab-stops/>
      </style:paragraph-properties>
      <style:text-properties style:font-name="Times New Roman" style:font-name-complex="Times New Roman" style:font-weight-complex="bold" fo:font-size="10pt" style:font-size-asian="10pt" style:font-size-complex="10pt"/>
    </style:style>
    <style:style style:name="P38" style:parent-style-name="Odstavecseseznamem" style:list-style-name="LFO4"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39" style:parent-style-name="Odstavecseseznamem"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40" style:parent-style-name="Normální" style:family="paragraph">
      <style:paragraph-properties fo:text-align="justify" fo:margin-left="0.2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1" style:parent-style-name="Odstavecseseznamem"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42" style:parent-style-name="Odstavecseseznamem" style:list-style-name="LFO4"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43" style:parent-style-name="Odstavecseseznamem" style:list-style-name="LFO3"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44" style:parent-style-name="Odstavecseseznamem"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45" style:parent-style-name="Odstavecseseznamem" style:list-style-name="LFO4" style:family="paragraph">
      <style:paragraph-properties fo:text-align="justify"/>
    </style:style>
    <style:style style:name="T46"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style:style>
    <style:style style:name="T47"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style:style>
    <style:style style:name="T48"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style:style>
    <style:style style:name="P49" style:parent-style-name="Normální" style:family="paragraph">
      <style:paragraph-properties fo:text-align="center" fo:margin-top="0.1666in" fo:margin-bottom="0in"/>
      <style:text-properties style:font-name="Times New Roman" style:font-name-complex="Times New Roman" fo:font-weight="bold" style:font-weight-asian="bold" style:font-weight-complex="bold" fo:font-size="10pt" style:font-size-asian="10pt" style:font-size-complex="10pt"/>
    </style:style>
    <style:style style:name="P50" style:parent-style-name="Odstavecseseznamem" style:list-style-name="LFO5" style:family="paragraph">
      <style:paragraph-properties fo:text-align="justify" fo:margin-top="0.0833in" fo:margin-bottom="0in" fo:margin-left="0.4958in" fo:text-indent="-0.2479in">
        <style:tab-stops/>
      </style:paragraph-properties>
      <style:text-properties style:font-name="Times New Roman" style:font-name-complex="Times New Roman" fo:font-size="10pt" style:font-size-asian="10pt" style:font-size-complex="10pt"/>
    </style:style>
    <style:style style:name="P51" style:parent-style-name="Odstavecseseznamem" style:list-style-name="LFO5" style:family="paragraph">
      <style:paragraph-properties fo:text-align="justify" fo:margin-top="0.0833in" fo:margin-bottom="0in" fo:margin-left="0.4958in" fo:text-indent="-0.2479in">
        <style:tab-stops/>
      </style:paragraph-properties>
    </style:style>
    <style:style style:name="T52" style:parent-style-name="Standardnípísmoodstavce" style:family="text">
      <style:text-properties style:font-name="Times New Roman" style:font-name-complex="Times New Roman" fo:font-size="10pt" style:font-size-asian="10pt" style:font-size-complex="10pt"/>
    </style:style>
    <style:style style:name="T53" style:parent-style-name="Standardnípísmoodstavce" style:family="text">
      <style:text-properties style:font-name="Times New Roman" style:font-name-complex="Times New Roman" fo:font-size="10pt" style:font-size-asian="10pt" style:font-size-complex="10pt"/>
    </style:style>
    <style:style style:name="T54" style:parent-style-name="Standardnípísmoodstavce" style:family="text">
      <style:text-properties style:font-name="Times New Roman" style:font-name-complex="Times New Roman" fo:font-size="10pt" style:font-size-asian="10pt" style:font-size-complex="10pt"/>
    </style:style>
    <style:style style:name="T55" style:parent-style-name="Standardnípísmoodstavce" style:family="text">
      <style:text-properties style:font-name="Times New Roman" style:font-name-complex="Times New Roman" fo:font-size="10pt" style:font-size-asian="10pt" style:font-size-complex="10pt"/>
    </style:style>
    <style:style style:name="P56" style:parent-style-name="Odstavecseseznamem" style:list-style-name="LFO5" style:family="paragraph">
      <style:paragraph-properties fo:text-align="justify" fo:margin-top="0.0833in" fo:margin-bottom="0in" fo:margin-left="0.4958in" fo:text-indent="-0.2479in">
        <style:tab-stops/>
      </style:paragraph-properties>
    </style:style>
    <style:style style:name="T57" style:parent-style-name="Standardnípísmoodstavce" style:family="text">
      <style:text-properties style:font-name="Times New Roman" style:font-name-complex="Times New Roman" fo:font-size="10pt" style:font-size-asian="10pt" style:font-size-complex="10pt"/>
    </style:style>
    <style:style style:name="T58" style:parent-style-name="Standardnípísmoodstavce" style:family="text">
      <style:text-properties style:font-name="Times New Roman" style:font-name-complex="Times New Roman" fo:font-size="10pt" style:font-size-asian="10pt" style:font-size-complex="10pt"/>
    </style:style>
    <style:style style:name="P59" style:parent-style-name="Odstavecseseznamem" style:list-style-name="LFO5" style:family="paragraph">
      <style:paragraph-properties fo:text-align="justify" fo:margin-top="0.0833in" fo:margin-bottom="0in" fo:margin-left="0.4958in" fo:text-indent="-0.2479in">
        <style:tab-stops/>
      </style:paragraph-properties>
    </style:style>
    <style:style style:name="T60" style:parent-style-name="Standardnípísmoodstavce" style:family="text">
      <style:text-properties style:font-name="Times New Roman" style:font-name-complex="Times New Roman" fo:font-size="10pt" style:font-size-asian="10pt" style:font-size-complex="10pt"/>
    </style:style>
    <style:style style:name="T61" style:parent-style-name="Standardnípísmoodstavce" style:family="text">
      <style:text-properties style:font-name="Times New Roman" style:font-name-complex="Times New Roman" fo:font-size="10pt" style:font-size-asian="10pt" style:font-size-complex="10pt"/>
    </style:style>
    <style:style style:name="T62" style:parent-style-name="Standardnípísmoodstavce" style:family="text">
      <style:text-properties style:font-name="Times New Roman" style:font-name-complex="Times New Roman" fo:font-size="10pt" style:font-size-asian="10pt" style:font-size-complex="10pt"/>
    </style:style>
    <style:style style:name="P63" style:parent-style-name="Odstavecseseznamem" style:list-style-name="LFO5" style:family="paragraph">
      <style:paragraph-properties fo:text-align="justify" fo:margin-top="0.0833in" fo:margin-bottom="0in" fo:margin-left="0.4958in" fo:text-indent="-0.2479in">
        <style:tab-stops/>
      </style:paragraph-properties>
    </style:style>
    <style:style style:name="T64" style:parent-style-name="Standardnípísmoodstavce" style:family="text">
      <style:text-properties style:font-name="Times New Roman" style:font-name-complex="Times New Roman" fo:font-size="10pt" style:font-size-asian="10pt" style:font-size-complex="10pt"/>
    </style:style>
    <style:style style:name="TableColumn66" style:family="table-column">
      <style:table-column-properties style:column-width="2.0972in"/>
    </style:style>
    <style:style style:name="TableColumn67" style:family="table-column">
      <style:table-column-properties style:column-width="2.0979in"/>
    </style:style>
    <style:style style:name="TableColumn68" style:family="table-column">
      <style:table-column-properties style:column-width="2.0979in"/>
    </style:style>
    <style:style style:name="Table65" style:family="table">
      <style:table-properties style:width="6.293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ální"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Normální" style:family="paragraph">
      <style:paragraph-properties fo:text-align="center" fo:margin-top="0.1666in" fo:margin-bottom="0in" fo:line-height="100%"/>
    </style:style>
    <style:style style:name="T74" style:parent-style-name="Standardnípísmoodstavce" style:family="text">
      <style:text-properties style:font-name="Times New Roman" style:font-name-complex="Times New Roman" fo:font-size="10pt" style:font-size-asian="10pt" style:font-size-complex="10pt"/>
    </style:style>
    <style:style style:name="T75" style:parent-style-name="Standardnípísmoodstavce" style:family="text">
      <style:text-properties style:font-name="Times New Roman" style:font-name-complex="Times New Roman" fo:font-size="10pt" style:font-size-asian="10pt" style:font-size-complex="10pt"/>
    </style:style>
    <style:style style:name="TableCell76" style:family="table-cell">
      <style:table-cell-properties fo:border="none" style:writing-mode="lr-tb" fo:padding-top="0in" fo:padding-left="0.075in" fo:padding-bottom="0in" fo:padding-right="0.075in"/>
    </style:style>
    <style:style style:name="P77" style:parent-style-name="Normální" style:family="paragraph">
      <style:paragraph-properties fo:text-align="center" fo:margin-top="0.1666in" fo:margin-bottom="0in" fo:line-height="100%"/>
    </style:style>
    <style:style style:name="T78" style:parent-style-name="Standardnípísmoodstavce" style:family="text">
      <style:text-properties style:font-name="Times New Roman" style:font-name-complex="Times New Roman" fo:font-size="10pt" style:font-size-asian="10pt" style:font-size-complex="10pt"/>
    </style:style>
    <style:style style:name="T79" style:parent-style-name="Standardnípísmoodstavce" style:family="text">
      <style:text-properties style:font-name="Times New Roman" style:font-name-complex="Times New Roman" fo:font-size="10pt" style:font-size-asian="10pt" style:font-size-complex="10pt"/>
    </style:style>
    <style:style style:name="TableRow80" style:family="table-row">
      <style:table-row-properties style:min-row-height="0.5937in"/>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ální" style:family="paragraph">
      <style:paragraph-properties fo:text-align="center" fo:margin-top="0.6944in" fo:margin-bottom="0in" fo:line-height="100%"/>
      <style:text-properties style:font-name="Times New Roman" style:font-name-complex="Times New Roman" fo:font-size="10pt" style:font-size-asian="10pt" style:font-size-complex="10pt"/>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Normální"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Normální"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90"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91" style:family="table-cell">
      <style:table-cell-properties fo:border="none" style:writing-mode="lr-tb" fo:padding-top="0in" fo:padding-left="0.075in" fo:padding-bottom="0in" fo:padding-right="0.075in"/>
    </style:style>
    <style:style style:name="P92"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93"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96"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97" style:parent-style-name="Normální"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98" style:parent-style-name="Normální"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office:automatic-styles>
  <office:body>
    <office:text text:use-soft-page-breaks="true">
      <text:p text:style-name="P1">Dodatek č. 2<text:s/><text:line-break/>ke Smlouvě o podnájmu parkovacích karet ze dne 17. 2. 2020</text:p>
      <text:p text:style-name="P7"/>
      <text:p text:style-name="Normální"><text:span text:style-name="T8">Nivalis, a.s.,<text:s/></text:span><text:span text:style-name="T9">IČ 29183413</text:span><text:span text:style-name="T10"><text:line-break/>se sídlem Vančurova 3593/37a, 615 00 Brno</text:span><text:span text:style-name="T11"><text:line-break/>zapsaná v OR u Krajského soudu v Brně, oddíl B, vložka 5942</text:span><text:span text:style-name="T12"><text:line-break/>zastoupena Jiřím Strouhalem, předsedou představenstva a Evou Strouhalovou, místopředsedou představenstva</text:span><text:span text:style-name="T13"><text:line-break/></text:span><text:span text:style-name="T14"><text:line-break/>(dále také jen jako<text:s/></text:span><text:span text:style-name="T15">„nájemce“</text:span><text:span text:style-name="T16">)</text:span></text:p>
      <text:p text:style-name="P17">a</text:p>
      <text:p text:style-name="Normální"><text:span text:style-name="T18">Fakultní nemocnice u sv. Anny v Brně</text:span><text:span text:style-name="T19">,<text:s/></text:span><text:span text:style-name="T20"><text:line-break/>státní příspěvková organizace, IČ 00159816</text:span><text:span text:style-name="T21"><text:line-break/>se sídlem Pekařská 664/53, 656 91 Brno</text:span><text:span text:style-name="T22"><text:line-break/>zastoupena Ing. Vlastimilem Vajdákem, ředitelem</text:span></text:p>
      <text:p text:style-name="Normální"><text:span text:style-name="T23">(dále také jen jako<text:s/></text:span><text:span text:style-name="T24">„podnájemce“</text:span><text:span text:style-name="T25">)</text:span></text:p>
      <text:p text:style-name="Normální"><text:span text:style-name="T26"><text:line-break/>(nájemce a podnájemce společně dále také jen jako<text:s/></text:span><text:span text:style-name="T27">„smluvní strany“</text:span><text:span text:style-name="T28">)</text:span><text:span text:style-name="T29"><text:line-break/></text:span></text:p>
      <text:p text:style-name="P30">I.</text:p>
      <text:p text:style-name="P31">Smluvní strany spolu dne 17. 2. 2020 uzavřely smlouvu o podnájmu<text:s/>parkovacích karet, ve znění dodatku č. 1<text:s/><text:line-break/>ze dne 5. 8. 2020. Smluvní strany pak<text:s/>níže uvedeného dne, měsíce a roku<text:s/>uzavírají<text:s/>tento dodatek č.<text:s/>2<text:s/>ke smlouvě o podnájmu parkovacích karet uzavřené dne 17. 2. 2020.</text:p>
      <text:p text:style-name="P32">II.</text:p>
      <text:p text:style-name="P33">Smluvní strany Smlouvy o podnájmu parkovacích karet ze dne 17. 2. 2020, ve znění dodatku č. 1 ze dne 5. 8. 2020 (dále také jen jako „Smlouva“), se v souladu s čl. IX odst. 2 Smlouvy<text:s/>dohodly na následujícím:</text:p>
      <text:list text:style-name="LFO4" text:continue-numbering="true">
        <text:list-item>
          <text:p text:style-name="P34">čl. II se ruší a nahrazuje takto:</text:p>
        </text:list-item>
      </text:list>
      <text:p text:style-name="P35">Předmětem podnájmu je<text:s/>175 parkovacích karet umožňujících parkování na odstavné ploše v rozsahu 175 parkovacích míst na pozemcích uvedených v čl. I této smlouvy tak, jak jsou tyto odstavné plochy blíže specifikovány v příloze č. <text:s/>1. - výpočtový list podnájemného a příloze č. 2 ( Plán odstavných loch). Příloha č. 1 výpočtový list podnájemného a příloha č. 2 jsou nedílnou součástí této smlouvy. Parkovací karta opravňuje držitele této karty, k přístupu a vjezdu na odstavné plochy, a k umístění jednoho vozidla na těchto odstavných plochách, a to na místech, která nejsou rezervována, a nejsou obsazena jinými odstavenými vozidly. Předáním parkovacích karet nájemcem podnájemci, dochází k faktickému předání užívacího oprávnění z této smlouvy. Podnájemce má tedy v souladu s touto smlouvou právo na užívání parkovacích ploch vymezených na shora uvedených pozemcích, a to v rozsahu<text:s/>175 parkovacích míst v režimu 24/7, kdy jedna parkovací karta vždy opravňuje k vjezdu a stání vždy jednoho vozidla. Odstavné plochy tak, jak jsou vymezeny v příloze č. 2, jsou spoluužívány i třetími osobami, a z toho důvodu se podnájemci na základě jeho výslovného souhlasu, neposkytuje konkrétní parkovací stání, avšak nájemce poskytuje podnájemci právo vyjádřené přidělenými parkovacími kartami, tyto odstavné plochy spoluužívat. Smluvní strany výslovně prohlašují, že předmět podnájmu je mezi nimi dostatečně srozumitelně specifikován a je dostatečně určitý, a nevznikají o něm mezi stranami pochybnosti.</text:p>
      <text:p text:style-name="P36">Rozdělení předaných karet je dle dohody smluvních stran následující:</text:p>
      <text:p text:style-name="P37">-<text:tab/>175 karet bude aktivních,<text:s/>tj. opravňujících k vjezdu do areálu parkoviště na adrese Václavská 18a, 14 a 16, kdy vjezd těchto na toto parkoviště je dostupný z Mendlova náměstí. Držitel karty vjede na parkoviště vjezdem z Mendlova náměstí, přejede parkoviště k další závoře, která jej po přiložení parkovací karty pustí dále a na této odstavné ploše zaparkuje. Na přejezd parkoviště na Mendlově náměstí bude mít držitel karty při vjezdu i výjezdu k dispozici vždy 15 minut. V případě, že se držitel karty zdrží v areálu parkoviště na<text:s/><text:soft-page-break/>Mendlově náměstí déle než 15 minut při vjezdu či k výjezdu z areálu parkoviště na Václavská 18a, 14 a 16, nebude mu následný výjezd na kartu z parkoviště Mendlovo náměstí umožněn a bude nucen k umožnění výjezdu uhradit platbu jako při ztrátě parkovacího lístku dle aktuálního ceníku. Oprávnění k vjezdu do areálu na adrese Václavská 6 zaniká dnem 31. 12. 2021.</text:p>
      <text:list text:style-name="LFO4" text:continue-numbering="true">
        <text:list-item>
          <text:p text:style-name="P38"><text:s/>100 parkovacích karet, ze stávajícího celkového počtu 275 parkovacích karet, se podnájemce zavazuje vrátit nájemci nejpozději do dne 31. 12. 2021, kterým jejich platnost končí.<text:s/></text:p>
        </text:list-item>
      </text:list>
      <text:p text:style-name="P39"/>
      <text:p text:style-name="P40">S účinností k 1. 1. 2022 se s ohledem na čl. V odst. 1 mění výše podnájemného, a to tak, že Podnájemné se sjednává dohodou smluvních stran od 1. 1. 2022 na částku ve výši 138.250 Kč měsíčně (slovy jedno sto tři sta osmdesát tisíc dvě stě padesát korun českých) vč. DPH, za 175 parkovacích karet, tj. 790 Kč měsíčně vč. DPH za jednu parkovací kartu.<text:s/></text:p>
      <text:p text:style-name="P41"/>
      <text:list text:style-name="LFO4" text:continue-numbering="true">
        <text:list-item>
          <text:p text:style-name="P42">Ruší se čl. IV odst. 1 a nahrazuje<text:s/>se takto:</text:p>
        </text:list-item>
      </text:list>
      <text:list text:style-name="LFO3" text:continue-numbering="true">
        <text:list-item>
          <text:p text:style-name="P43">Nájemce přenechává podnájemci odstavné plochy – parkovací karty do podnájmu na dobu určitou, a to od<text:s/>17. 2. 2020 do 31. 12. 2023. V případě zájmu podnájemce na prodloužení doby podnájmu musí podnájemce nejméně 3 měsíce před skončením podnájmu oznámit nájemci zájem o další podnájem a tedy prodloužení platnosti parkovacích karet. Pokud nájemce vysloví písemný souhlas s dalším podnájmem, bude mezi účastníky uzavřena nová smlouva o podnájmu odstavných ploch – parkovacích karet, či dodatek k této smlouvě.<text:s/></text:p>
        </text:list-item>
      </text:list>
      <text:p text:style-name="P44"/>
      <text:list text:style-name="LFO4" text:continue-numbering="true">
        <text:list-item>
          <text:p text:style-name="P45"><text:span text:style-name="T46">Přílohami tohoto dodatku jsou příloha č. 1 – výpočtový list a příloha č. 2 – plán odstavných ploch, které nahrazují<text:s/></text:span><text:span text:style-name="T47">stávající<text:s/></text:span><text:span text:style-name="T48">přílohy č. 1 a č. 2 Smlouvy a stávají se její nedílnou součástí.<text:s/></text:span></text:p>
        </text:list-item>
      </text:list>
      <text:p text:style-name="P49">III.</text:p>
      <text:list text:style-name="LFO5" text:continue-numbering="true">
        <text:list-item>
          <text:p text:style-name="P50">Ustanovení smlouvy, která nepodléhají změnám uvedeným v čl. II tohoto dodatku, zůstávají tímto dodatkem nedotčena.<text:s/></text:p>
        </text:list-item>
        <text:list-item>
          <text:p text:style-name="P51"><text:span text:style-name="T52">Tento dodatek č. 2 se vyhotovuje ve dvou vyhotoveních, z nichž každé má platnost originálu</text:span><text:span text:style-name="T53"><text:s/>a stává se nedílnou součástí<text:s/></text:span><text:span text:style-name="T54">Smlouvy</text:span><text:span text:style-name="T55">. Nájemce i podnájemce obdrží po jednom vyhotovení tohoto dodatku.</text:span></text:p>
        </text:list-item>
        <text:list-item>
          <text:p text:style-name="P56"><text:span text:style-name="T57">Přesahuje-li hodnota předmětu dodatku č. 2</text:span><text:span text:style-name="T58"><text:s/>částku 50.000 Kč bez DPH, je Podnájemce jako státní příspěvková organizace povinen tento dodatek č. 2 zveřejnit v registru smluv podle zákona č. 340/2015 Sb., o registru smluv, ve znění pozdějších předpisů. Smluvní strany souhlasí se zveřejněním veškerých informací týkajících se závazkového vztahu založeného mezi stranami tímto dodatkem č. 2, zejména vlastního obsahu tohoto dodatku č. 2, a to v rozsahu požadovaném uvedeným zákonem s výjimkou údajů, které se v registru smluv nezveřejňují. Zveřejnění se zavazuje provést Podnájemce bez zbytečného odkladu po uzavření tohoto dodatku č. 2.</text:span></text:p>
        </text:list-item>
        <text:list-item>
          <text:p text:style-name="P59"><text:span text:style-name="T60">Tento dodatek nabývá platnosti okamžikem jeho podpisu oprávněnými zástupci obou smluvních stran,</text:span><text:span text:style-name="T61"><text:s/>účinnosti potom nabývá dnem zveřejnění v registru smluv ve smyslu zák. č. 340/2015 Sb., o registru smluv, ne však dříve, než 1.1.2022.<text:s/></text:span><text:span text:style-name="T62"><text:s/>.<text:s/></text:span></text:p>
        </text:list-item>
        <text:list-item>
          <text:p text:style-name="P63"><text:span text:style-name="T64">Smluvní strany prohlašují, že se s obsahem tohoto dodatku č. 2 důkladně seznámily, že pochopily obsah všech ujednání a že tento dodatek č. 2 uzavírají svobodně, vážně, určitě, prosti jakéhokoliv omylu, na důkaz čehož připojují v závěru své podpisy.<text:s/></text:span></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V Brně dne<text:s/>08.09.2021</text:p>
          </table:table-cell>
          <table:table-cell table:style-name="TableCell72">
            <text:p text:style-name="P73"><text:span text:style-name="T74">V Brně dne<text:s/></text:span><text:span text:style-name="T75">08.09.2021</text:span></text:p>
          </table:table-cell>
          <table:table-cell table:style-name="TableCell76">
            <text:p text:style-name="P77"><text:span text:style-name="T78">V Brně dne<text:s/></text:span><text:span text:style-name="T79">26.08.2021</text:span></text:p>
          </table:table-cell>
        </table:table-row>
        <table:table-row table:style-name="TableRow80">
          <table:table-cell table:style-name="TableCell81">
            <text:p text:style-name="P82">………………………….</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P89">Jiří Strouhal,<text:s/><text:line-break/>předseda představenstva</text:p>
            <text:p text:style-name="P90">Nivalis, a.s.</text:p>
          </table:table-cell>
          <table:table-cell table:style-name="TableCell91">
            <text:p text:style-name="P92">Eva Strouhalová<text:line-break/>místopředseda představenstva</text:p>
            <text:p text:style-name="P93">Nivalis, a.s.</text:p>
          </table:table-cell>
          <table:table-cell table:style-name="TableCell94">
            <text:p text:style-name="P95">Ing. Vlastimil Vajdák,</text:p>
            <text:p text:style-name="P96">ředitel</text:p>
            <text:p text:style-name="P97">Fakultní nemocnice u sv. Anny</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style="normal" style:font-style-asian="normal" style:font-style-complex="normal"/>
    </style:style>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ext-properties style:font-name="Times New Roman" style:font-name-complex="Times New Roman" fo:font-size="10pt" style:font-size-asian="10pt"/>
    </style:style>
    <style:style style:name="P3" style:parent-style-name="Záhlaví" style:family="paragraph">
      <style:text-properties style:font-name="Times New Roman" style:font-name-complex="Times New Roman" fo:font-size="10pt" style:font-size-asian="10pt"/>
    </style:style>
    <style:style style:name="P4" style:parent-style-name="Zápatí" style:family="paragraph">
      <style:paragraph-properties fo:text-align="center"/>
    </style:style>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office:automatic-styles>
  <office:master-styles>
    <style:master-page style:name="MP0" style:page-layout-name="PL0">
      <style:header>
        <text:p text:style-name="P2">Číslo smlouvy nájemce:<text:s/>SMP 70030120<text:tab/><text:tab/>Číslo smlouvy podnájemce: Tsm/2020/084/Bú<text:s/></text:p>
        <text:p text:style-name="P3"/>
      </style:header>
      <style:footer>
        <text:p text:style-name="P4">Stránka<text:s/><text:span text:style-name="T5"><text:page-number text:fixed="false">2</text:page-number></text:span><text:s/>z<text:s/><text:span text:style-name="T6"><text:page-count>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Ibrmajerová</meta:initial-creator>
    <dc:creator>uziv</dc:creator>
    <meta:creation-date>2021-09-13T08:41:00Z</meta:creation-date>
    <dc:date>2021-09-13T08:41:00Z</dc:date>
    <meta:print-date>2021-08-05T12:14:00Z</meta:print-date>
    <meta:template xlink:href="Normal" xlink:type="simple"/>
    <meta:editing-cycles>2</meta:editing-cycles>
    <meta:editing-duration>PT0S</meta:editing-duration>
    <meta:document-statistic meta:page-count="2" meta:paragraph-count="13" meta:word-count="957" meta:character-count="6592" meta:row-count="47" meta:non-whitespace-character-count="5648"/>
  </office:meta>
</office:document-meta>
</file>