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ch Servis s.r.o.</text:p>
      <text:p text:style-name="P1">Dukelská 136</text:p>
      <text:p text:style-name="P1">739 91 Jablunkov</text:p>
      <text:p text:style-name="P1"/>
      <text:p text:style-name="Standard"/>
      <text:p text:style-name="P1">Střední škola, Jablunkov, příspěvková organizace</text:p>
      <text:p text:style-name="P1">Školní 416</text:p>
      <text:p text:style-name="P1">73991 <text:s/>Jablunkov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13.09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88/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9-13T11:23:04.81</dc:date>
    <dc:creator>Eva Jo</dc:creator>
    <meta:editing-duration>PT6M8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2" meta:word-count="31" meta:character-count="302"/>
  </office:meta>
</office:document-meta>
</file>