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Základnítext" style:family="paragraph">
      <style:paragraph-properties fo:text-align="center"/>
      <style:text-properties style:font-size-complex="10pt"/>
    </style:style>
    <style:style style:name="P3" style:parent-style-name="Základnítext" style:family="paragraph">
      <style:paragraph-properties fo:text-align="center"/>
      <style:text-properties style:font-size-complex="10pt"/>
    </style:style>
    <style:style style:name="P4" style:parent-style-name="Základnítext" style:family="paragraph">
      <style:paragraph-properties fo:margin-left="1.475in" fo:text-indent="-1.475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7" style:parent-style-name="Silné" style:family="text">
      <style:text-properties style:font-name="Arial" style:font-name-complex="Arial" fo:font-weight="normal" style:font-weight-asian="normal" style:font-weight-complex="normal" style:font-size-complex="10pt"/>
    </style:style>
    <style:style style:name="T8" style:parent-style-name="Standardnípísmoodstavce" style:family="text">
      <style:text-properties style:font-name="Arial" style:font-name-complex="Arial" style:font-size-complex="10pt"/>
    </style:style>
    <style:style style:name="P9" style:parent-style-name="Základnítext" style:family="paragraph">
      <style:paragraph-properties fo:margin-left="1.475in">
        <style:tab-stops/>
      </style:paragraph-properties>
      <style:text-properties style:font-name="Arial" style:font-name-complex="Arial" style:font-size-complex="10pt"/>
    </style:style>
    <style:style style:name="P10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1" style:parent-style-name="Základní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17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style:font-size-complex="10pt"/>
    </style:style>
    <style:style style:name="T13" style:parent-style-name="Standardnípísmoodstavce" style:family="text">
      <style:text-properties style:font-name="Arial" style:font-name-complex="Arial" style:font-size-complex="10pt"/>
    </style:style>
    <style:style style:name="T14" style:parent-style-name="Standardnípísmoodstavce" style:family="text">
      <style:text-properties style:font-name="Arial" style:font-size-complex="10pt"/>
    </style:style>
    <style:style style:name="P15" style:parent-style-name="Normální" style:family="paragraph">
      <style:paragraph-properties fo:margin-left="0.9833in" fo:text-indent="0.4916in">
        <style:tab-stops/>
      </style:paragraph-properties>
      <style:text-properties style:font-name="Arial" fo:font-size="10pt" style:font-size-asian="10pt" style:font-size-complex="10pt"/>
    </style:style>
    <style:style style:name="P16" style:parent-style-name="Normální" style:family="paragraph">
      <style:paragraph-properties fo:margin-left="0.9833in" fo:text-indent="0.4916in">
        <style:tab-stops/>
      </style:paragraph-properties>
      <style:text-properties style:font-name="Arial" fo:font-size="10pt" style:font-size-asian="10pt" style:font-size-complex="10pt"/>
    </style:style>
    <style:style style:name="P17" style:parent-style-name="Normální" style:family="paragraph">
      <style:paragraph-properties fo:margin-left="0.9833in" fo:text-indent="0.4916in">
        <style:tab-stops/>
      </style:paragraph-properties>
      <style:text-properties style:font-name="Arial" fo:font-size="10pt" style:font-size-asian="10pt" style:font-size-complex="10pt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Základnítext2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Normální" style:list-style-name="LFO1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ální" style:list-style-name="LFO1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 fo:margin-left="0.375in" fo:text-indent="-0.375in">
        <style:tab-stops/>
      </style:paragraph-properties>
      <style:text-properties fo:font-size="10pt" style:font-size-asian="10pt" style:font-size-complex="10pt"/>
    </style:style>
    <style:style style:name="P27" style:parent-style-name="Normální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28" style:parent-style-name="Normální" style:family="paragraph">
      <style:paragraph-properties fo:text-align="justify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Základnítextodsazený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5" style:parent-style-name="Prostýtext" style:family="paragraph">
      <style:text-properties style:font-name="Times New Roman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ální" style:family="paragraph">
      <style:text-properties fo:font-size="10pt" style:font-size-asian="10pt" style:font-size-complex="10pt"/>
    </style:style>
    <style:style style:name="P38" style:parent-style-name="Základnítext" style:family="paragraph">
      <style:paragraph-properties fo:text-align="justify" fo:margin-left="0.375in" fo:text-indent="-0.375in">
        <style:tab-stops/>
      </style:paragraph-properties>
      <style:text-properties style:font-size-complex="10pt"/>
    </style:style>
    <style:style style:name="P39" style:parent-style-name="Základnítext" style:family="paragraph">
      <style:paragraph-properties fo:text-align="center" fo:margin-left="0.375in" fo:text-indent="-0.375in">
        <style:tab-stops/>
      </style:paragraph-properties>
      <style:text-properties fo:font-weight="bold" style:font-weight-asian="bold" style:font-weight-complex="bold" style:font-size-complex="10pt"/>
    </style:style>
    <style:style style:name="P40" style:parent-style-name="Základnítext" style:family="paragraph">
      <style:paragraph-properties fo:text-align="center" fo:margin-left="0.375in" fo:text-indent="-0.375in">
        <style:tab-stops/>
      </style:paragraph-properties>
      <style:text-properties fo:font-weight="bold" style:font-weight-asian="bold" style:font-weight-complex="bold" style:font-size-complex="10pt"/>
    </style:style>
    <style:style style:name="P41" style:parent-style-name="Základnítext" style:family="paragraph">
      <style:paragraph-properties fo:margin-left="0.375in" fo:text-indent="-0.375in">
        <style:tab-stops/>
      </style:paragraph-properties>
    </style:style>
    <style:style style:name="T42" style:parent-style-name="Standardnípísmoodstavce" style:family="text">
      <style:text-properties style:font-size-complex="10pt"/>
    </style:style>
    <style:style style:name="T43" style:parent-style-name="Standardnípísmoodstavce" style:family="text">
      <style:text-properties style:font-size-complex="10pt"/>
    </style:style>
    <style:style style:name="P44" style:parent-style-name="Základnítext" style:family="paragraph">
      <style:paragraph-properties fo:text-align="justify" fo:margin-left="0.375in" fo:text-indent="-0.375in">
        <style:tab-stops/>
      </style:paragraph-properties>
      <style:text-properties style:font-size-complex="10pt"/>
    </style:style>
    <style:style style:name="P45" style:parent-style-name="Základnítext" style:family="paragraph">
      <style:paragraph-properties fo:text-align="justify" fo:margin-left="0.375in" fo:text-indent="-0.375in">
        <style:tab-stops/>
      </style:paragraph-properties>
      <style:text-properties style:font-size-complex="10pt"/>
    </style:style>
    <style:style style:name="P46" style:parent-style-name="Základnítext" style:family="paragraph">
      <style:paragraph-properties fo:text-align="justify" fo:margin-left="0.375in" fo:text-indent="-0.375in">
        <style:tab-stops/>
      </style:paragraph-properties>
      <style:text-properties style:font-size-complex="10pt"/>
    </style:style>
    <style:style style:name="P47" style:parent-style-name="Základnítext" style:family="paragraph">
      <style:paragraph-properties fo:text-align="justify" fo:margin-left="0.375in" fo:text-indent="-0.375in">
        <style:tab-stops/>
      </style:paragraph-properties>
      <style:text-properties style:font-size-complex="10pt"/>
    </style:style>
    <style:style style:name="P48" style:parent-style-name="Základnítext" style:family="paragraph">
      <style:paragraph-properties fo:text-align="center" fo:margin-left="0.375in" fo:text-indent="-0.375in">
        <style:tab-stops/>
      </style:paragraph-properties>
      <style:text-properties style:font-size-complex="10pt"/>
    </style:style>
    <style:style style:name="P4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6" style:parent-style-name="Základnítext" style:family="paragraph">
      <style:paragraph-properties fo:text-align="center"/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Zmluva o dielo</text:p>
      <text:p text:style-name="P2">(uzavretá podľa § 536 a nasl. Obchodného zákonníka)</text:p>
      <text:p text:style-name="P3">Medzi:</text:p>
      <text:p text:style-name="P4"><text:span text:style-name="T5">Objednávateľ:</text:span><text:span text:style-name="T6"><text:tab/></text:span><text:span text:style-name="T7">Městské kulturní středisko Vyškov, Jana Šoupala 137/4, 682 01 Vyškov,</text:span><text:span text:style-name="T8"><text:s/>Česká republika, v zastúpení riaditeľom MKS: Mgr. Luboš Kadlec<text:s/></text:span></text:p>
      <text:p text:style-name="P9">IČO:<text:s/>46270671, DIČ: CZ46270671</text:p>
      <text:p text:style-name="P10">a</text:p>
      <text:p text:style-name="P11"><text:span text:style-name="T12">Zhotoviteľ:</text:span><text:span text:style-name="T13"><text:tab/><text:s text:c="13"/>DESMOD Production s.r.o., Zbehy 822, 951</text:span><text:span text:style-name="T14"><text:s/>42 <text:s/>Zbehy</text:span></text:p>
      <text:p text:style-name="P15">IČO: 44591853<text:tab/>IČ DPH: SK2022772752<text:s/></text:p>
      <text:p text:style-name="P16">Registrácia: OR OS v Nitre, 24024/N</text:p>
      <text:p text:style-name="P17">Č. účtu:<text:s/>XXXXXXXXXXXXXXXXXXXXXXX</text:p>
      <text:p text:style-name="P18"/>
      <text:p text:style-name="P19">Čl. I.</text:p>
      <text:p text:style-name="P20">Predmet diela</text:p>
      <text:list text:style-name="LFO1" text:continue-numbering="true">
        <text:list-item>
          <text:list>
            <text:list-item>
              <text:p text:style-name="P21">Zhotoviteľ sa zaväzuje zhotoviť pre objednávateľa: hudobná produkcia skupiny DESMOD</text:p>
            </text:list-item>
            <text:list-item>
              <text:p text:style-name="P22">Objednávateľ zabezpečí prípravu priestoru tak, aby bol vhodný na realizáciu predmetu diela podľa požiadaviek zhotoviteľa. Objednávateľ sa zaväzuje poskytnúť dodávateľovi služieb primeraný pracovný priestor, technické a organizačné zázemie tak, ako to je definované v časti „STAGEPLAN - technické požiadavky“ a LIGHTPLOT, s ktorým je odberateľ oboznámený v čase podpisu zmluvy a svoj súhlas vyjadruje podpisom Zmluvy.</text:p>
            </text:list-item>
            <text:list-item>
              <text:p text:style-name="P23">Objednávateľ sa zaväzuje zaplatiť zhotoviteľovi za zhotovenie diela cenu podľa Čl. II. tejto zmluvy.</text:p>
            </text:list-item>
          </text:list>
        </text:list-item>
      </text:list>
      <text:p text:style-name="P24">Čl. II.</text:p>
      <text:p text:style-name="P25">Cena diela</text:p>
      <text:p text:style-name="P26">2.1.<text:tab/>Za zhotovenie diela zaplatí objednávateľ zhotoviteľovi dohodnutú cenu 160.000,- CZK vrátene dopravy, (pričom cena hudobnej produkcie je 30 000,- CZK a cena technického a produkčného zabezpečenia<text:s/></text:p>
      <text:p text:style-name="P27">je 130 000,- CZK)<text:s/></text:p>
      <text:p text:style-name="P28">2.2. <text:s text:c="2"/>Cena za zhotovenie diela je splatná na základe vystavenej faktúry zhotoviteľom, po hudobnom vystúpení.</text:p>
      <text:p text:style-name="P29">Čl. III.</text:p>
      <text:p text:style-name="P30">Dojednaný čas zhotovenia diela</text:p>
      <text:p text:style-name="P31">3.1. Objednávateľ a zhotoviteľ sa<text:s/>dohodli, za podmienky, že bude dodržaný bod 1.2. tejto zmluvy, na termíne:</text:p>
      <text:p text:style-name="Normální"><text:span text:style-name="T32">-</text:span><text:span text:style-name="T33"><text:tab/>miesto konania akcie</text:span><text:span text:style-name="T34">:<text:s/></text:span>Vyškov – Masarykovo náměstí</text:p>
      <text:p text:style-name="P35">-<text:tab/>deň konania akcie: 10.9.2021</text:p>
      <text:p text:style-name="P36">-<text:tab/>čas konania: 20:00 (60 min)</text:p>
      <text:p text:style-name="P37">-<text:tab/>zvuková skúška: 19:00</text:p>
      <text:p text:style-name="P38">3.2. V prípade, že bude kvôli nepriaznivým<text:s/>podmienkam <text:s/>Objednávateľ nútený zmeniť termín zhotovenia diela dohodnutý v bode 3.1, oznámi túto skutočnosť Zhotoviteľovi a navrhne náhradný termín zhotovenia diela.</text:p>
      <text:p text:style-name="P39">Čl. IV.</text:p>
      <text:p text:style-name="P40">Všeobecné a záverečné ustanovenia</text:p>
      <text:p text:style-name="P41"><text:span text:style-name="T42">4.1. Podpisom tejto zmluvy sa<text:s/></text:span><text:span text:style-name="T43">Objednávateľ zaväzuje zabezpečiť pre Zhotoviteľa služby štyroch nosičov na vykládku techniky před koncertom a nakládku techniky po koncerte na miesto určené Zhotoviteľom.</text:span></text:p>
      <text:p text:style-name="P44">4.2. Táto zmluva nadobúda platnosť dňom jej podpísania a odovzdania pripraveného priestoru pre realizáciu v zmysle zmluvy.</text:p>
      <text:p text:style-name="P45">4.3. Táto zmluva je vyhotovená v rozsahu dvoch strán, objednávateľ a zhotoviteľ podpíše každú z nich.</text:p>
      <text:p text:style-name="P46">4.4. Táto zmluva je vyhotovená v dvoch vyhotoveniach, z ktorých každá strana po jej podpísaní obdrží po jednom vyhotovení.</text:p>
      <text:p text:style-name="P47">4.5. Zmluvu možno meniť alebo ju zrušiť iba písomne, a to na základe dohody zmluvných strán podpísanej oprávnenými zástupcami oboch zmluvných strán.</text:p>
      <text:p text:style-name="P48"/>
      <text:p text:style-name="P49"/>
      <text:p text:style-name="P50">dňa …………………………</text:p>
      <text:p text:style-name="P51"/>
      <text:p text:style-name="P52"/>
      <text:p text:style-name="P53"/>
      <text:p text:style-name="P54">................................................................<text:tab/><text:tab/><text:tab/><text:tab/>..............................................................</text:p>
      <text:p text:style-name="P55"><text:tab/>objednávateľ<text:tab/><text:tab/><text:tab/><text:tab/><text:tab/><text:tab/><text:tab/><text:tab/>zhotoviteľ</text:p>
      <text:p text:style-name="P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text-autospace="none"/>
      <style:text-properties fo:color="#000000" fo:font-size="10pt" style:font-size-asian="10pt" fo:language="cs" fo:country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onsolas" style:font-name-asian="Calibri" style:font-name-complex="Times New Roman" fo:font-size="10.5pt" style:font-size-asian="10.5pt" style:font-size-complex="10.5pt" fo:language="sk" fo:country="SK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a</meta:initial-creator>
    <dc:creator>Rumpelová Libuše</dc:creator>
    <meta:creation-date>2021-09-09T09:20:00Z</meta:creation-date>
    <dc:date>2021-09-09T12:29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0" meta:character-count="2824" meta:row-count="20" meta:non-whitespace-character-count="2419"/>
  </office:meta>
</office:document-meta>
</file>