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P6" style:parent-style-name="Default" style:family="paragraph">
      <style:text-properties fo:font-size="11pt" style:font-size-asian="11pt" style:font-size-complex="11pt"/>
    </style:style>
    <style:style style:name="P7" style:parent-style-name="Default" style:family="paragraph">
      <style:text-properties fo:font-size="11pt" style:font-size-asian="11pt" style:font-size-complex="11pt"/>
    </style:style>
    <style:style style:name="P8" style:parent-style-name="Default" style:family="paragraph">
      <style:text-properties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P14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list-style-name="LFO1" style:family="paragraph"/>
    <style:style style:name="T2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text-properties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Default" style:list-style-name="LFO2" style:family="paragraph"/>
    <style:style style:name="T3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Default" style:family="paragraph">
      <style:text-properties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P34" style:parent-style-name="Default" style:list-style-name="LFO3" style:family="paragraph"/>
    <style:style style:name="T3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text-properties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Standardnípísmoodstavce" style:family="text">
      <style:text-properties fo:font-size="10pt" style:font-size-asian="10pt" style:font-size-complex="10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Default" style:family="paragraph">
      <style:text-properties fo:font-size="11pt" style:font-size-asian="11pt" style:font-size-complex="11pt"/>
    </style:style>
    <style:style style:name="P52" style:parent-style-name="Default" style:family="paragraph">
      <style:text-properties fo:font-size="11pt" style:font-size-asian="11pt" style:font-size-complex="11pt"/>
    </style:style>
    <style:style style:name="P53" style:parent-style-name="Default" style:list-style-name="LFO4" style:family="paragraph"/>
    <style:style style:name="T5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5" style:parent-style-name="Default" style:family="paragraph">
      <style:text-properties fo:font-size="11pt" style:font-size-asian="11pt" style:font-size-complex="11pt"/>
    </style:style>
    <style:style style:name="P56" style:parent-style-name="Default" style:family="paragraph">
      <style:text-properties fo:font-size="11pt" style:font-size-asian="11pt" style:font-size-complex="11pt"/>
    </style:style>
    <style:style style:name="P57" style:parent-style-name="Default" style:list-style-name="LFO5" style:family="paragraph"/>
    <style:style style:name="T5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  <style:style style:name="P61" style:parent-style-name="Default" style:family="paragraph">
      <style:text-properties fo:font-size="11pt" style:font-size-asian="11pt" style:font-size-complex="11pt"/>
    </style:style>
    <style:style style:name="P62" style:parent-style-name="Default" style:family="paragraph">
      <style:text-properties fo:font-size="11pt" style:font-size-asian="11pt" style:font-size-complex="11pt"/>
    </style:style>
    <style:style style:name="P63" style:parent-style-name="Default" style:family="paragraph">
      <style:text-properties fo:font-size="11pt" style:font-size-asian="11pt" style:font-size-complex="11pt"/>
    </style:style>
    <style:style style:name="P64" style:parent-style-name="Default" style:family="paragraph">
      <style:text-properties fo:font-size="11pt" style:font-size-asian="11pt" style:font-size-complex="11pt"/>
    </style:style>
    <style:style style:name="P65" style:parent-style-name="Default" style:family="paragraph">
      <style:text-properties fo:font-size="11pt" style:font-size-asian="11pt" style:font-size-complex="11pt"/>
    </style:style>
    <style:style style:name="P66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SMLOUVA O VYTVOŘENÍ DÍLA S NEHMOTNÝM VÝSLEDKEM</text:span></text:p>
      <text:p text:style-name="Default"><text:span text:style-name="T3">Objednatel</text:span><text:span text:style-name="T4">:<text:s/></text:span><text:span text:style-name="T5">Městské kulturní středisko Vyškov<text:s/></text:span></text:p>
      <text:p text:style-name="P6">Jana Šoupala 4, 682 01 Vyškov<text:s/></text:p>
      <text:p text:style-name="P7">IČ: 46270671, DIČ: CZ46270671<text:s/></text:p>
      <text:p text:style-name="P8">Kontaktní osoba:<text:s/>XXXXXXXXXXXXX,<text:s/></text:p>
      <text:p text:style-name="Default"><text:span text:style-name="T9">tel.<text:s/></text:span><text:span text:style-name="T10">XXXXXXXX</text:span><text:span text:style-name="T11">,<text:s/></text:span><text:span text:style-name="T12">XXXXXXXXXXXXXXXXXXX</text:span><text:span text:style-name="T13"><text:s/></text:span></text:p>
      <text:p text:style-name="P14">(dále jen objednatel)</text:p>
      <text:p text:style-name="Default"><text:span text:style-name="T15">Účinkující</text:span><text:span text:style-name="T16">:<text:s/></text:span></text:p>
      <text:p text:style-name="P17">Jméno: ....Jaromír Havlíček.......</text:p>
      <text:p text:style-name="P18">Adresa: ....Nádražní 583, Hradec nad Moravicí.. 747 41......</text:p>
      <text:p text:style-name="P19">IČO: ...63301687.........</text:p>
      <text:p text:style-name="P20">Obě strany uzavřely ve smyslu příslušných ustanovení zejména § 61 autorského<text:s/>zákona č. 121/2000 Sb. následující smlouvu:<text:s/></text:p>
      <text:list text:style-name="LFO1" text:continue-numbering="true">
        <text:list-item>
          <text:p text:style-name="P21"><text:span text:style-name="T22">I.<text:s/></text:span></text:p>
        </text:list-item>
      </text:list>
      <text:p text:style-name="P23">Autor se zavazuje vytvořit pro objednatele za odměnu umělecké dílo s následujícím popisem a účelem:<text:s/></text:p>
      <text:p text:style-name="Default"><text:span text:style-name="T24">Dílo:<text:s/></text:span><text:span text:style-name="T25">zajištění programu – DNY PAMÁTEK Vyškov 2021</text:span><text:span text:style-name="T26"><text:s/></text:span></text:p>
      <text:p text:style-name="Default"><text:span text:style-name="T27">Datum a místo konání:<text:s/></text:span>11. 9. 2021 – Zámecká<text:s/>zahrada Vyškov <text:s text:c="2"/></text:p>
      <text:p text:style-name="Default"><text:span text:style-name="T28">Technické požadavky:<text:s/></text:span></text:p>
      <text:p text:style-name="P29">Autor pak se zavazuje k respektování časového harmonogramu akce, dostavit se na místo produkce včas, sjednaný projekt odvést na odpovídající úrovni.<text:s/></text:p>
      <text:list text:style-name="LFO2" text:continue-numbering="true">
        <text:list-item>
          <text:p text:style-name="P30"><text:span text:style-name="T31">II.<text:s/></text:span></text:p>
        </text:list-item>
      </text:list>
      <text:p text:style-name="P32"/>
      <text:p text:style-name="P33">Při vyplácení bude přihlédnuto k daňovým zákonům (Daně z příjmu § 38 d, odst. 1). Autor honorář přihlašuje ke zdanění sám.<text:s/></text:p>
      <text:list text:style-name="LFO3" text:continue-numbering="true">
        <text:list-item>
          <text:p text:style-name="P34"><text:span text:style-name="T35">III.<text:s/></text:span></text:p>
        </text:list-item>
      </text:list>
      <text:p text:style-name="P36"/>
      <text:p text:style-name="Default"><text:span text:style-name="T37">Smluvený honorář<text:s/></text:span><text:span text:style-name="T38">za vytvoření uměleckého díla<text:s/></text:span><text:span text:style-name="T39">činí</text:span><text:span text:style-name="T40">:102 690Kč</text:span><text:span text:style-name="T41">,<text:s/></text:span><text:span text:style-name="T42">slovy:stodvatisícšestsetdevadesát</text:span><text:span text:style-name="T43"><text:s/></text:span><text:span text:style-name="T44">Kč</text:span><text:span text:style-name="T45">. Cena zahrnuje i náklady na dopravu autora. Částka bude umělci vyplacena<text:s/></text:span><text:span text:style-name="T46">bezhotovostně na účet číslo<text:s/></text:span><text:span text:style-name="T47">XXXXXXXXXXXXXX</text:span><text:span text:style-name="T48">.</text:span></text:p>
      <text:p text:style-name="Default"><text:span text:style-name="T49"><text:tab/></text:span><text:span text:style-name="T50">IV.<text:s/></text:span></text:p>
      <text:p text:style-name="P51"/>
      <text:p text:style-name="P52">Autor umožní objednateli užívat díla podle jeho uvážení, aniž by si činil další nároky nad rámec této smlouvy (pokud není dohodnuto jinak).<text:s/></text:p>
      <text:list text:style-name="LFO4" text:continue-numbering="true">
        <text:list-item>
          <text:p text:style-name="P53"><text:span text:style-name="T54">V.<text:s/></text:span></text:p>
        </text:list-item>
      </text:list>
      <text:p text:style-name="P55"/>
      <text:p text:style-name="P56">Nestanoví-li tato smlouva jinak, použije se na tento smluvní vztah analogicky ustanovení občanského zákoníku o smlouvě o dílo.<text:s/></text:p>
      <text:list text:style-name="LFO5" text:continue-numbering="true">
        <text:list-item>
          <text:p text:style-name="P57"><text:span text:style-name="T58">VI.<text:s/></text:span></text:p>
        </text:list-item>
      </text:list>
      <text:p text:style-name="P59"/>
      <text:p text:style-name="P60">Tato smlouva je vyhotovena ve 2 exemplářích, z nichž každá smluvní strana obdrží po jednom exempláři.</text:p>
      <text:p text:style-name="P61"><text:tab/>VII.</text:p>
      <text:p text:style-name="P62">Účastníci prohlašuji, že si tuto smlouvu před jejím podpisem přečetli, že<text:s/>tato byla uzavřena po vzájemném projednání podle jejich pravé a svobodné vůle, určitě, vážně a srozumitelně, nikoli v tísni za nápadně nevýhodných podmínek. Autentičnost této smlouvy stvrzují svým podpisem.</text:p>
      <text:p text:style-name="P63"/>
      <text:p text:style-name="P64">Ve Vyškově<text:s/></text:p>
      <text:p text:style-name="P65"><text:tab/><text:tab/><text:tab/>……………………………………………… <text:s text:c="4"/>……………………………………………………</text:p>
      <text:p text:style-name="P66"><text:tab/><text:tab/><text:tab/><text:tab/>Objednatel<text:tab/><text:tab/><text:tab/><text:tab/>autor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3%"/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tura</meta:initial-creator>
    <dc:creator>Rumpelová Libuše</dc:creator>
    <meta:creation-date>2021-09-08T07:46:00Z</meta:creation-date>
    <dc:date>2021-09-08T11:36:00Z</dc:date>
    <meta:template xlink:href="Normal.dotm" xlink:type="simple"/>
    <meta:editing-cycles>4</meta:editing-cycles>
    <meta:editing-duration>PT720S</meta:editing-duration>
    <meta:document-statistic meta:page-count="1" meta:paragraph-count="4" meta:word-count="291" meta:character-count="2005" meta:row-count="14" meta:non-whitespace-character-count="1718"/>
  </office:meta>
</office:document-meta>
</file>