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text-properties style:use-window-font-color="true"/>
    </style:style>
    <style:style style:name="TableColumn5" style:family="table-column">
      <style:table-column-properties style:column-width="6.0645in" style:use-optimal-column-width="false"/>
    </style:style>
    <style:style style:name="Table4" style:family="table">
      <style:table-properties style:width="6.0645in" fo:margin-left="0in" table:align="left"/>
    </style:style>
    <style:style style:name="TableRow6" style:family="table-row">
      <style:table-row-properties style:min-row-height="0.2013in" style:use-optimal-row-height="false"/>
    </style:style>
    <style:style style:name="TableCell7" style:family="table-cell">
      <style:table-cell-properties fo:border-top="0in solid #FFFFFF" fo:border-left="0in solid #FFFFFF" fo:border-bottom="none" fo:border-right="0in solid #FFFFFF" fo:padding-top="0in" fo:padding-left="0.075in" fo:padding-bottom="0in" fo:padding-right="0.075in"/>
    </style:style>
    <style:style style:name="P8" style:parent-style-name="Default" style:family="paragraph">
      <style:text-properties fo:font-size="9pt" style:font-size-asian="9pt" style:font-size-complex="9pt"/>
    </style:style>
    <style:style style:name="TableRow9" style:family="table-row">
      <style:table-row-properties style:min-row-height="0.2951in" style:use-optimal-row-height="false"/>
    </style:style>
    <style:style style:name="TableCell10" style:family="table-cell">
      <style:table-cell-properties fo:border-top="none" fo:border-left="0in solid #FFFFFF" fo:border-bottom="0in solid #FFFFFF" fo:border-right="0in solid #FFFFFF" fo:padding-top="0in" fo:padding-left="0.075in" fo:padding-bottom="0in" fo:padding-right="0.075in"/>
    </style:style>
    <style:style style:name="P11" style:parent-style-name="Default" style:family="paragraph">
      <style:text-properties fo:font-size="9pt" style:font-size-asian="9pt" style:font-size-complex="9pt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  <style:style style:name="P44" style:parent-style-name="Default" style:family="paragraph">
      <style:text-properties style:use-window-font-color="true" fo:font-size="8pt" style:font-size-asian="8pt" style:font-size-complex="8pt"/>
    </style:style>
    <style:style style:name="P45" style:parent-style-name="Default" style:family="paragraph">
      <style:text-properties style:use-window-font-color="true" fo:font-size="8pt" style:font-size-asian="8pt" style:font-size-complex="8pt"/>
    </style:style>
    <style:style style:name="P46" style:parent-style-name="Default" style:family="paragraph">
      <style:text-properties style:use-window-font-color="true" fo:font-size="8pt" style:font-size-asian="8pt" style:font-size-complex="8pt"/>
    </style:style>
    <style:style style:name="P47" style:parent-style-name="Default" style:family="paragraph">
      <style:text-properties style:use-window-font-color="true" fo:font-size="8pt" style:font-size-asian="8pt" style:font-size-complex="8pt"/>
    </style:style>
    <style:style style:name="P48" style:parent-style-name="Default" style:family="paragraph">
      <style:text-properties style:use-window-font-color="true" fo:font-size="8pt" style:font-size-asian="8pt" style:font-size-complex="8pt"/>
    </style:style>
    <style:style style:name="P49" style:parent-style-name="Default" style:family="paragraph">
      <style:text-properties style:use-window-font-color="true" fo:font-size="8pt" style:font-size-asian="8pt" style:font-size-complex="8pt"/>
    </style:style>
    <style:style style:name="P50" style:parent-style-name="Default" style:family="paragraph">
      <style:text-properties style:use-window-font-color="true" fo:font-size="8pt" style:font-size-asian="8pt" style:font-size-complex="8pt"/>
    </style:style>
    <style:style style:name="P51" style:parent-style-name="Default" style:family="paragraph">
      <style:text-properties style:use-window-font-color="true" fo:font-size="8pt" style:font-size-asian="8pt" style:font-size-complex="8pt"/>
    </style:style>
    <style:style style:name="P52" style:parent-style-name="Default" style:family="paragraph">
      <style:text-properties style:use-window-font-color="true" fo:font-size="8pt" style:font-size-asian="8pt" style:font-size-complex="8pt"/>
    </style:style>
    <style:style style:name="P53" style:parent-style-name="Default" style:family="paragraph">
      <style:text-properties style:use-window-font-color="true" fo:font-size="8pt" style:font-size-asian="8pt" style:font-size-complex="8pt"/>
    </style:style>
    <style:style style:name="P54" style:parent-style-name="Default" style:family="paragraph">
      <style:text-properties style:use-window-font-color="true" fo:font-size="8pt" style:font-size-asian="8pt" style:font-size-complex="8pt"/>
    </style:style>
    <style:style style:name="P55" style:parent-style-name="Default" style:family="paragraph">
      <style:text-properties style:use-window-font-color="true" fo:font-size="8pt" style:font-size-asian="8pt" style:font-size-complex="8pt"/>
    </style:style>
    <style:style style:name="P56" style:parent-style-name="Default" style:family="paragraph">
      <style:text-properties style:use-window-font-color="true" fo:font-size="8pt" style:font-size-asian="8pt" style:font-size-complex="8pt"/>
    </style:style>
    <style:style style:name="P57" style:parent-style-name="Normální" style:family="paragraph">
      <style:paragraph-properties>
        <style:tab-stops>
          <style:tab-stop style:type="left" style:position="1.6229in"/>
        </style:tab-stops>
      </style:paragraph-properties>
    </style:style>
    <style:style style:name="T58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Default"><text:s/>KB<text:tab/><text:tab/><text:span text:style-name="T2">SEZNAM PROVOZOVEN K UNIVERZÁLNÍ SMLOUVĚ<text:s/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</table:table>
      <text:p text:style-name="P12">Komerční banka, a.s.</text:p>
      <text:p text:style-name="P13">se sídlem Na Příkopě 33 čp. 969, Praha 1, PSČ 114 07, IČO 45317054</text:p>
      <text:p text:style-name="P14">zapsaná v obchodním rejstříku vedeném Městským soudem v Praze, oddíl B, vložka 1360</text:p>
      <text:p text:style-name="P15"/>
      <text:p text:style-name="P16">Zoologická zahrada a botanický park Ostrava, příspěvková organizace</text:p>
      <text:p text:style-name="P17">Sídlo: Michálkovická 2081/197, Ostrava, Slezská Ostrava, PSČ 710 00, ČR</text:p>
      <text:p text:style-name="P18">IČO: 00373249</text:p>
      <text:p text:style-name="Normální">Zápis v obchodním rejstříku či jiné evidenci: zřizovací listina vydaná<text:s/>usnesením zastupitelstva<text:s/>Statutárního<text:s/>městem Ostrava<text:s/>č. 2509/1014/32 ze dne 21.5.2014</text:p>
      <text:p text:style-name="Normální">Níže uvedené provozovny Klienta budou na základě Univerzální smlouvy o předávání hotovosti v obalech (dále jen<text:s/>„Smlouva“) uzavřené mezi Komerční bankou, a. s., Praha 1, Na Příkopě 33 čp. 969, PSČ 114 07, IČO: 45317054,<text:s/>zapsaná v obchodním rejstříku vedeném Městským soudem v Praze, oddíl B, vložka 1360 (dále jen „Banka“) a Klientem<text:s/>vkládat hotovost prostřednictvím obalů. Klient tímto zároveň zmocňuje níže uvedené osoby k převzetí vratných obalů<text:s/>a identifikačních předmětů ve smyslu Smlouvy a v případě využívání nočního trezoru též k seznámení se s manipulací<text:s/>s nočním trezorem (dále jen „Oprávněné osoby“).</text:p>
      <text:p text:style-name="P19">Název a adresa provozovny<text:s/><text:tab/>Obchodní místo Banky,<text:s/><text:tab/><text:tab/><text:tab/>Oprávněná osoba</text:p>
      <text:p text:style-name="P20">Klienta<text:s/><text:tab/><text:tab/><text:tab/><text:tab/>ve kterém Oprávněná</text:p>
      <text:p text:style-name="P21"><text:tab/><text:tab/><text:tab/><text:tab/>osoba převezme</text:p>
      <text:p text:style-name="P22"><text:tab/><text:tab/><text:tab/><text:tab/>identifikační předměty</text:p>
      <text:p text:style-name="P23"><text:tab/><text:tab/><text:tab/><text:tab/>a/nebo vratné obaly</text:p>
      <text:p text:style-name="P24"/>
      <text:p text:style-name="P25">Zoologická zahrada a botanický<text:tab/><text:tab/><text:tab/><text:tab/><text:tab/>Příjmení, jméno, titul:</text:p>
      <text:p text:style-name="P26">Park Ostrava, příspěvková<text:s/><text:tab/><text:tab/><text:tab/><text:tab/><text:tab/>xxxx</text:p>
      <text:p text:style-name="P27">Organizace, Michálkovická<text:tab/>pobočka Ostrava, Nádražní</text:p>
      <text:p text:style-name="P28">2081/197, Ostrava, Slezská<text:tab/>1698/12, Ostrava, PSČ 730<text:s/><text:tab/>datum narození</text:p>
      <text:p text:style-name="P29">Ostrava, PSČ 710 00<text:tab/><text:tab/>01<text:tab/><text:tab/><text:tab/><text:tab/>xxxx</text:p>
      <text:p text:style-name="P30"/>
      <text:p text:style-name="P31">Zoologická zahrada a botanický<text:tab/><text:tab/><text:tab/><text:tab/><text:tab/>Příjmení, jméno, titul:</text:p>
      <text:p text:style-name="P32">Park Ostrava, příspěvková<text:s/><text:tab/><text:tab/><text:tab/><text:tab/><text:tab/>xxxx</text:p>
      <text:p text:style-name="P33">Organizace, Michálkovická<text:tab/>pobočka Ostrava, Nádražní</text:p>
      <text:p text:style-name="P34">2081/197, Ostrava, Slezská<text:tab/>1698/12, Ostrava, PSČ 730<text:s/><text:tab/>datum narození</text:p>
      <text:p text:style-name="P35">Ostrava, PSČ 710 00<text:tab/><text:tab/>01<text:tab/><text:tab/><text:tab/><text:tab/>xxxx</text:p>
      <text:p text:style-name="P36"/>
      <text:p text:style-name="P37">Zoologická zahrada a botanický<text:tab/><text:tab/><text:tab/><text:tab/><text:tab/>Příjmení, jméno, titul:</text:p>
      <text:p text:style-name="P38">Park Ostrava, příspěvková<text:s/><text:tab/><text:tab/><text:tab/><text:tab/><text:tab/>xxxx</text:p>
      <text:p text:style-name="P39">Organizace, Michálkovická<text:tab/>pobočka Ostrava, Nádražní</text:p>
      <text:p text:style-name="P40">2081/197, Ostrava, Slezská<text:tab/>1698/12, Ostrava, PSČ 730<text:s/><text:tab/>datum narození</text:p>
      <text:p text:style-name="P41">Ostrava, PSČ 710 00<text:tab/><text:tab/>01<text:tab/><text:tab/><text:tab/><text:tab/>xxxx</text:p>
      <text:p text:style-name="P42"/>
      <text:p text:style-name="P43"/>
      <text:p text:style-name="Normální"/>
      <text:p text:style-name="Normální"/>
      <text:p text:style-name="Normální"/>
      <text:p text:style-name="P44">Komerční banka, a. s., se sídlem: Praha 1, Na Příkopě 33 čp. 969, PSČ 114 07, IČO: 45317054 ZAPSANÁ V OBCHODNÍM REJSTŘÍKU VEDENÉM MĚSTSKÝM SOUDEM V PRAZE, ODDÍL B, VLOŽKA 1360<text:s/></text:p>
      <text:p text:style-name="P45">1/2 DATUM ÚČINNOSTI ŠABLONY 31. 8. 2020<text:s/></text:p>
      <text:p text:style-name="P46">VER F SEZPRONT.DOT 1.9.2021 2:26 ODP.<text:s/></text:p>
      <text:p text:style-name="Normální"/>
      <text:p text:style-name="Normální"/>
      <text:p text:style-name="P47"/>
      <text:p text:style-name="P48"/>
      <text:p text:style-name="P49"/>
      <text:p text:style-name="P50"/>
      <text:p text:style-name="Normální"/>
      <text:p text:style-name="Normální">V Ostravě dne 03.09.2021</text:p>
      <text:p text:style-name="Normální">Komerční banka, a.s.<text:s/></text:p>
      <text:p text:style-name="Normální">_____________________________________________________________________________________________</text:p>
      <text:p text:style-name="Normální">vlastnoruční podpis<text:s/></text:p>
      <text:p text:style-name="Normální">Jméno: xxx<text:s/></text:p>
      <text:p text:style-name="Normální">Funkce: bankovní poradce - Corporate<text:s/></text:p>
      <text:p text:style-name="Normální"/>
      <text:p text:style-name="Normální"/>
      <text:p text:style-name="Normální">V Ostravě dne 03.09.2021</text:p>
      <text:p text:style-name="Normální">Zoologická zahrada a botanický park Ostrava,<text:s/></text:p>
      <text:p text:style-name="Normální">příspěvková organizace<text:s/></text:p>
      <text:p text:style-name="Normální">_____________________________________________________________________________________________</text:p>
      <text:p text:style-name="Normální">vlastnoruční podpis<text:s/></text:p>
      <text:p text:style-name="Normální">Jméno: xxx<text:s/></text:p>
      <text:p text:style-name="Normální">Funkce: ředitel<text:s/></text:p>
      <text:p text:style-name="Normální"/>
      <text:p text:style-name="P51"/>
      <text:p text:style-name="P52"/>
      <text:p text:style-name="P53"/>
      <text:p text:style-name="P54">Komerční banka, a. s., se sídlem: Praha 1, Na Příkopě 33 čp. 969, PSČ 114 07, IČO: 45317054 ZAPSANÁ V OBCHODNÍM REJSTŘÍKU VEDENÉM MĚSTSKÝM SOUDEM V PRAZE, ODDÍL B, VLOŽKA 1360<text:s/></text:p>
      <text:p text:style-name="P55">2/2 DATUM ÚČINNOSTI ŠABLONY 31. 8. 2020<text:s/></text:p>
      <text:p text:style-name="P56">VER F SEZPRONT.DOT 1.9.2021 2:26 ODP.<text:s/></text:p>
      <text:p text:style-name="P57"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1-09-07T16:50:00Z</meta:creation-date>
    <dc:date>2021-09-07T16:50:00Z</dc:date>
    <meta:template xlink:href="Normal" xlink:type="simple"/>
    <meta:editing-cycles>2</meta:editing-cycles>
    <meta:editing-duration>PT60S</meta:editing-duration>
    <meta:document-statistic meta:page-count="2" meta:paragraph-count="6" meta:word-count="441" meta:character-count="3043" meta:row-count="21" meta:non-whitespace-character-count="2608"/>
  </office:meta>
</office:document-meta>
</file>