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style:text-properties fo:font-size="11pt" style:font-size-asian="11pt" style:font-size-complex="11pt"/>
    </style:style>
    <style:style style:name="P2" style:parent-style-name="Normální" style:family="paragraph">
      <style:text-properties fo:font-size="11pt" style:font-size-asian="11pt" style:font-size-complex="11pt"/>
    </style:style>
    <style:style style:name="P3" style:parent-style-name="Normální" style:family="paragraph">
      <style:text-properties fo:font-size="11pt" style:font-size-asian="11pt" style:font-size-complex="11pt"/>
    </style:style>
    <style:style style:name="P4" style:parent-style-name="Normální" style:family="paragraph">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family="paragraph">
      <style:text-properties fo:font-size="11pt" style:font-size-asian="11pt" style:font-size-complex="11pt"/>
    </style:style>
    <style:style style:name="P10" style:parent-style-name="Normální" style:family="paragraph">
      <style:text-properties fo:font-size="11pt" style:font-size-asian="11pt" style:font-size-complex="11pt"/>
    </style:style>
    <style:style style:name="P11" style:parent-style-name="Normální" style:family="paragraph">
      <style:text-properties fo:font-size="11pt" style:font-size-asian="11pt" style:font-size-complex="11pt"/>
    </style:style>
    <style:style style:name="P12" style:parent-style-name="Normální" style:family="paragraph">
      <style:text-properties fo:font-size="11pt" style:font-size-asian="11pt" style:font-size-complex="11pt"/>
    </style:style>
    <style:style style:name="P13" style:parent-style-name="Normální" style:family="paragraph">
      <style:text-properties fo:font-size="11pt" style:font-size-asian="11pt" style:font-size-complex="11pt"/>
    </style:style>
    <style:style style:name="P14" style:parent-style-name="Normální" style:family="paragraph">
      <style:text-properties fo:font-size="11pt" style:font-size-asian="11pt" style:font-size-complex="11pt"/>
    </style:style>
    <style:style style:name="P15" style:parent-style-name="Normální" style:family="paragraph">
      <style:text-properties fo:font-size="11pt" style:font-size-asian="11pt" style:font-size-complex="11pt"/>
    </style:style>
    <style:style style:name="P16" style:parent-style-name="Normální" style:family="paragraph">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21" style:parent-style-name="Normální" style:family="paragraph">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text-properties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ormální" style:family="paragraph">
      <style:text-properties fo:font-size="11pt" style:font-size-asian="11pt" style:font-size-complex="11pt"/>
    </style:style>
    <style:style style:name="P26" style:parent-style-name="Normální" style:family="paragraph">
      <style:text-properties fo:font-size="11pt" style:font-size-asian="11pt" style:font-size-complex="11pt"/>
    </style:style>
    <style:style style:name="P27" style:parent-style-name="Normální" style:family="paragraph">
      <style:text-properties fo:font-size="11pt" style:font-size-asian="11pt" style:font-size-complex="11pt"/>
    </style:style>
    <style:style style:name="P28" style:parent-style-name="Normální" style:family="paragraph">
      <style:text-properties fo:font-size="11pt" style:font-size-asian="11pt" style:font-size-complex="11pt"/>
    </style:style>
    <style:style style:name="P29" style:parent-style-name="Normální" style:family="paragraph">
      <style:text-properties fo:font-size="11pt" style:font-size-asian="11pt" style:font-size-complex="11pt"/>
    </style:style>
    <style:style style:name="P30" style:parent-style-name="Normální" style:family="paragraph">
      <style:text-properties fo:font-size="11pt" style:font-size-asian="11pt" style:font-size-complex="11pt"/>
    </style:style>
    <style:style style:name="P31" style:parent-style-name="Normální" style:family="paragraph">
      <style:text-properties fo:font-size="11pt" style:font-size-asian="11pt" style:font-size-complex="11pt"/>
    </style:style>
    <style:style style:name="P32" style:parent-style-name="Normální" style:family="paragraph">
      <style:text-properties fo:font-size="11pt" style:font-size-asian="11pt" style:font-size-complex="11pt"/>
    </style:style>
    <style:style style:name="P33" style:parent-style-name="Normální" style:family="paragraph">
      <style:text-properties fo:font-size="11pt" style:font-size-asian="11pt" style:font-size-complex="11pt"/>
    </style:style>
    <style:style style:name="P34" style:parent-style-name="Normální" style:family="paragraph">
      <style:text-properties fo:font-size="11pt" style:font-size-asian="11pt" style:font-size-complex="11pt"/>
    </style:style>
    <style:style style:name="P35" style:parent-style-name="Normální" style:family="paragraph">
      <style:text-properties fo:font-size="11pt" style:font-size-asian="11pt" style:font-size-complex="11pt"/>
    </style:style>
    <style:style style:name="P36" style:parent-style-name="Normální" style:family="paragraph">
      <style:text-properties fo:font-size="11pt" style:font-size-asian="11pt" style:font-size-complex="11pt"/>
    </style:style>
    <style:style style:name="P37" style:parent-style-name="Normální" style:family="paragraph">
      <style:text-properties fo:font-size="11pt" style:font-size-asian="11pt" style:font-size-complex="11pt"/>
    </style:style>
    <style:style style:name="P38" style:parent-style-name="Normální" style:family="paragraph">
      <style:text-properties fo:font-size="11pt" style:font-size-asian="11pt" style:font-size-complex="11pt"/>
    </style:style>
    <style:style style:name="P39" style:parent-style-name="Normální" style:family="paragraph">
      <style:text-properties fo:font-size="11pt" style:font-size-asian="11pt" style:font-size-complex="11pt"/>
    </style:style>
    <style:style style:name="P40" style:parent-style-name="Normální" style:family="paragraph">
      <style:text-properties fo:font-size="11pt" style:font-size-asian="11pt" style:font-size-complex="11pt"/>
    </style:style>
    <style:style style:name="P41" style:parent-style-name="Normální" style:family="paragraph">
      <style:text-properties fo:font-size="11pt" style:font-size-asian="11pt" style:font-size-complex="11pt"/>
    </style:style>
    <style:style style:name="P42" style:parent-style-name="Normální" style:family="paragraph">
      <style:text-properties fo:font-size="11pt" style:font-size-asian="11pt" style:font-size-complex="11pt"/>
    </style:style>
    <style:style style:name="P43" style:parent-style-name="Normální" style:family="paragraph">
      <style:text-properties fo:font-size="11pt" style:font-size-asian="11pt" style:font-size-complex="11pt"/>
    </style:style>
    <style:style style:name="P44" style:parent-style-name="Normální" style:family="paragraph">
      <style:text-properties fo:font-size="11pt" style:font-size-asian="11pt" style:font-size-complex="11pt"/>
    </style:style>
    <style:style style:name="P45" style:parent-style-name="Normální" style:family="paragraph">
      <style:text-properties fo:font-size="11pt" style:font-size-asian="11pt" style:font-size-complex="11pt"/>
    </style:style>
    <style:style style:name="P46" style:parent-style-name="Normální" style:family="paragraph">
      <style:text-properties fo:font-size="11pt" style:font-size-asian="11pt" style:font-size-complex="11pt"/>
    </style:style>
    <style:style style:name="P47" style:parent-style-name="Normální" style:family="paragraph">
      <style:text-properties fo:font-size="11pt" style:font-size-asian="11pt" style:font-size-complex="11pt"/>
    </style:style>
    <style:style style:name="P48" style:parent-style-name="Normální" style:family="paragraph">
      <style:text-properties fo:font-size="11pt" style:font-size-asian="11pt" style:font-size-complex="11pt"/>
    </style:style>
    <style:style style:name="P49" style:parent-style-name="Normální" style:family="paragraph">
      <style:text-properties fo:font-size="11pt" style:font-size-asian="11pt" style:font-size-complex="11pt"/>
    </style:style>
    <style:style style:name="P50" style:parent-style-name="Normální" style:family="paragraph">
      <style:text-properties fo:font-size="11pt" style:font-size-asian="11pt" style:font-size-complex="11pt"/>
    </style:style>
    <style:style style:name="P51" style:parent-style-name="Normální" style:family="paragraph">
      <style:text-properties fo:font-size="11pt" style:font-size-asian="11pt" style:font-size-complex="11pt"/>
    </style:style>
    <style:style style:name="P52" style:parent-style-name="Normální" style:family="paragraph">
      <style:text-properties fo:font-size="11pt" style:font-size-asian="11pt" style:font-size-complex="11pt"/>
    </style:style>
    <style:style style:name="P53" style:parent-style-name="Normální" style:family="paragraph">
      <style:text-properties fo:font-size="11pt" style:font-size-asian="11pt" style:font-size-complex="11pt"/>
    </style:style>
    <style:style style:name="P54" style:parent-style-name="Normální" style:family="paragraph">
      <style:text-properties fo:font-size="4pt" style:font-size-asian="4pt" style:font-size-complex="4pt"/>
    </style:style>
    <style:style style:name="P55" style:parent-style-name="Normální" style:family="paragraph">
      <style:text-properties fo:font-size="4pt" style:font-size-asian="4pt" style:font-size-complex="4pt"/>
    </style:style>
    <style:style style:name="P56" style:parent-style-name="Normální" style:family="paragraph">
      <style:text-properties fo:font-size="4pt" style:font-size-asian="4pt" style:font-size-complex="4pt"/>
    </style:style>
    <style:style style:name="P57" style:parent-style-name="Normální" style:family="paragraph">
      <style:text-properties fo:font-size="4pt" style:font-size-asian="4pt" style:font-size-complex="4pt"/>
    </style:style>
    <style:style style:name="P58" style:parent-style-name="Normální" style:family="paragraph">
      <style:text-properties fo:font-size="11pt" style:font-size-asian="11pt" style:font-size-complex="11pt"/>
    </style:style>
    <style:style style:name="P59" style:parent-style-name="Normální" style:family="paragraph">
      <style:text-properties fo:font-size="11pt" style:font-size-asian="11pt" style:font-size-complex="11pt"/>
    </style:style>
    <style:style style:name="P60" style:parent-style-name="Normální" style:family="paragraph">
      <style:text-properties fo:font-size="11pt" style:font-size-asian="11pt" style:font-size-complex="11pt"/>
    </style:style>
    <style:style style:name="P61" style:parent-style-name="Normální" style:family="paragraph">
      <style:text-properties fo:font-size="11pt" style:font-size-asian="11pt" style:font-size-complex="11pt"/>
    </style:style>
    <style:style style:name="P62" style:parent-style-name="Normální" style:family="paragraph">
      <style:text-properties fo:font-size="11pt" style:font-size-asian="11pt" style:font-size-complex="11pt"/>
    </style:style>
    <style:style style:name="P63" style:parent-style-name="Normální" style:family="paragraph">
      <style:text-properties fo:font-size="11pt" style:font-size-asian="11pt" style:font-size-complex="11pt"/>
    </style:style>
    <style:style style:name="P64" style:parent-style-name="Normální" style:family="paragraph">
      <style:text-properties fo:font-size="11pt" style:font-size-asian="11pt" style:font-size-complex="11pt"/>
    </style:style>
    <style:style style:name="P65" style:parent-style-name="Normální" style:family="paragraph">
      <style:text-properties fo:font-size="11pt" style:font-size-asian="11pt" style:font-size-complex="11pt"/>
    </style:style>
    <style:style style:name="P66" style:parent-style-name="Normální" style:family="paragraph">
      <style:text-properties fo:font-size="11pt" style:font-size-asian="11pt" style:font-size-complex="11pt"/>
    </style:style>
    <style:style style:name="P67" style:parent-style-name="Normální" style:family="paragraph">
      <style:text-properties fo:font-size="11pt" style:font-size-asian="11pt" style:font-size-complex="11pt"/>
    </style:style>
    <style:style style:name="P68" style:parent-style-name="Normální" style:family="paragraph">
      <style:text-properties fo:font-size="11pt" style:font-size-asian="11pt" style:font-size-complex="11pt"/>
    </style:style>
    <style:style style:name="P69" style:parent-style-name="Normální" style:family="paragraph">
      <style:text-properties fo:font-size="11pt" style:font-size-asian="11pt" style:font-size-complex="11pt"/>
    </style:style>
    <style:style style:name="P70" style:parent-style-name="Normální" style:family="paragraph">
      <style:text-properties fo:font-size="11pt" style:font-size-asian="11pt" style:font-size-complex="11pt"/>
    </style:style>
    <style:style style:name="P71" style:parent-style-name="Normální" style:family="paragraph">
      <style:text-properties fo:font-size="11pt" style:font-size-asian="11pt" style:font-size-complex="11pt"/>
    </style:style>
    <style:style style:name="P72" style:parent-style-name="Normální" style:family="paragraph">
      <style:text-properties fo:font-size="11pt" style:font-size-asian="11pt" style:font-size-complex="11pt"/>
    </style:style>
    <style:style style:name="P73" style:parent-style-name="Normální" style:family="paragraph">
      <style:text-properties fo:font-size="11pt" style:font-size-asian="11pt" style:font-size-complex="11pt"/>
    </style:style>
    <style:style style:name="P74" style:parent-style-name="Normální" style:family="paragraph">
      <style:text-properties fo:font-size="5pt" style:font-size-asian="5pt" style:font-size-complex="5pt"/>
    </style:style>
    <style:style style:name="P75" style:parent-style-name="Normální" style:family="paragraph">
      <style:text-properties fo:font-size="5pt" style:font-size-asian="5pt" style:font-size-complex="5pt"/>
    </style:style>
    <style:style style:name="P76" style:parent-style-name="Normální" style:family="paragraph">
      <style:text-properties fo:font-size="5pt" style:font-size-asian="5pt" style:font-size-complex="5pt"/>
    </style:style>
    <style:style style:name="P77" style:parent-style-name="Normální" style:family="paragraph">
      <style:text-properties fo:font-size="11pt" style:font-size-asian="11pt" style:font-size-complex="11pt"/>
    </style:style>
    <style:style style:name="P78" style:parent-style-name="Normální" style:family="paragraph">
      <style:text-properties fo:font-size="11pt" style:font-size-asian="11pt" style:font-size-complex="11pt"/>
    </style:style>
    <style:style style:name="P79" style:parent-style-name="Normální" style:family="paragraph">
      <style:text-properties fo:font-size="11pt" style:font-size-asian="11pt" style:font-size-complex="11pt"/>
    </style:style>
    <style:style style:name="P80" style:parent-style-name="Normální" style:family="paragraph">
      <style:text-properties fo:font-size="11pt" style:font-size-asian="11pt" style:font-size-complex="11pt"/>
    </style:style>
    <style:style style:name="P81" style:parent-style-name="Normální" style:family="paragraph">
      <style:text-properties fo:font-size="11pt" style:font-size-asian="11pt" style:font-size-complex="11pt"/>
    </style:style>
    <style:style style:name="P82" style:parent-style-name="Normální" style:family="paragraph">
      <style:text-properties fo:font-size="11pt" style:font-size-asian="11pt" style:font-size-complex="11pt"/>
    </style:style>
    <style:style style:name="P83" style:parent-style-name="Normální" style:family="paragraph">
      <style:text-properties fo:font-size="11pt" style:font-size-asian="11pt" style:font-size-complex="11pt"/>
    </style:style>
    <style:style style:name="P84" style:parent-style-name="Normální" style:family="paragraph">
      <style:text-properties fo:font-size="11pt" style:font-size-asian="11pt" style:font-size-complex="11pt"/>
    </style:style>
    <style:style style:name="P85" style:parent-style-name="Normální" style:family="paragraph">
      <style:text-properties fo:font-size="11pt" style:font-size-asian="11pt" style:font-size-complex="11pt"/>
    </style:style>
    <style:style style:name="P86" style:parent-style-name="Normální" style:family="paragraph">
      <style:text-properties fo:font-size="11pt" style:font-size-asian="11pt" style:font-size-complex="11pt"/>
    </style:style>
    <style:style style:name="P87" style:parent-style-name="Normální" style:family="paragraph">
      <style:text-properties fo:font-size="11pt" style:font-size-asian="11pt" style:font-size-complex="11pt"/>
    </style:style>
    <style:style style:name="P88" style:parent-style-name="Normální" style:family="paragraph">
      <style:text-properties fo:font-size="11pt" style:font-size-asian="11pt" style:font-size-complex="11pt"/>
    </style:style>
    <style:style style:name="P89" style:parent-style-name="Normální" style:family="paragraph">
      <style:text-properties fo:font-size="11pt" style:font-size-asian="11pt" style:font-size-complex="11pt"/>
    </style:style>
    <style:style style:name="P90" style:parent-style-name="Normální" style:family="paragraph">
      <style:text-properties fo:font-size="11pt" style:font-size-asian="11pt" style:font-size-complex="11pt"/>
    </style:style>
    <style:style style:name="P91" style:parent-style-name="Normální" style:family="paragraph">
      <style:text-properties fo:font-size="11pt" style:font-size-asian="11pt" style:font-size-complex="11pt"/>
    </style:style>
    <style:style style:name="P92" style:parent-style-name="Normální" style:family="paragraph">
      <style:text-properties fo:font-size="11pt" style:font-size-asian="11pt" style:font-size-complex="11pt"/>
    </style:style>
    <style:style style:name="P93" style:parent-style-name="Normální" style:family="paragraph">
      <style:text-properties fo:font-size="11pt" style:font-size-asian="11pt" style:font-size-complex="11pt"/>
    </style:style>
    <style:style style:name="P94" style:parent-style-name="Normální" style:family="paragraph">
      <style:text-properties fo:font-size="11pt" style:font-size-asian="11pt" style:font-size-complex="11pt"/>
    </style:style>
    <style:style style:name="P95" style:parent-style-name="Normální" style:family="paragraph">
      <style:text-properties fo:font-size="8pt" style:font-size-asian="8pt" style:font-size-complex="8pt"/>
    </style:style>
    <style:style style:name="P96" style:parent-style-name="Normální" style:family="paragraph">
      <style:text-properties fo:font-size="11pt" style:font-size-asian="11pt" style:font-size-complex="11pt"/>
    </style:style>
    <style:style style:name="P97" style:parent-style-name="Normální" style:family="paragraph">
      <style:text-properties fo:font-size="11pt" style:font-size-asian="11pt" style:font-size-complex="11pt"/>
    </style:style>
    <style:style style:name="P98" style:parent-style-name="Normální" style:family="paragraph">
      <style:text-properties fo:font-size="11pt" style:font-size-asian="11pt" style:font-size-complex="11pt"/>
    </style:style>
    <style:style style:name="P99" style:parent-style-name="Normální" style:family="paragraph">
      <style:text-properties fo:font-size="11pt" style:font-size-asian="11pt" style:font-size-complex="11pt"/>
    </style:style>
    <style:style style:name="P100" style:parent-style-name="Normální" style:family="paragraph">
      <style:text-properties fo:font-size="11pt" style:font-size-asian="11pt" style:font-size-complex="11pt"/>
    </style:style>
    <style:style style:name="P101" style:parent-style-name="Normální" style:family="paragraph">
      <style:text-properties fo:font-size="11pt" style:font-size-asian="11pt" style:font-size-complex="11pt"/>
    </style:style>
    <style:style style:name="P102" style:parent-style-name="Normální" style:family="paragraph">
      <style:text-properties fo:font-size="11pt" style:font-size-asian="11pt" style:font-size-complex="11pt"/>
    </style:style>
    <style:style style:name="P103" style:parent-style-name="Normální" style:family="paragraph">
      <style:text-properties fo:font-size="11pt" style:font-size-asian="11pt" style:font-size-complex="11pt"/>
    </style:style>
    <style:style style:name="P104" style:parent-style-name="Normální" style:family="paragraph">
      <style:text-properties fo:font-size="11pt" style:font-size-asian="11pt" style:font-size-complex="11pt"/>
    </style:style>
    <style:style style:name="P105" style:parent-style-name="Normální" style:family="paragraph">
      <style:text-properties fo:font-size="11pt" style:font-size-asian="11pt" style:font-size-complex="11pt"/>
    </style:style>
    <style:style style:name="P106" style:parent-style-name="Normální" style:family="paragraph">
      <style:text-properties fo:color="#FF0000" fo:font-size="4pt" style:font-size-asian="4pt" style:font-size-complex="4pt"/>
    </style:style>
    <style:style style:name="P107" style:parent-style-name="Normální" style:family="paragraph">
      <style:text-properties fo:color="#FF0000" fo:font-size="4pt" style:font-size-asian="4pt" style:font-size-complex="4pt"/>
    </style:style>
    <style:style style:name="P108" style:parent-style-name="Normální" style:family="paragraph">
      <style:text-properties fo:color="#FF0000" fo:font-size="4pt" style:font-size-asian="4pt" style:font-size-complex="4pt"/>
    </style:style>
    <style:style style:name="P109" style:parent-style-name="Normální" style:family="paragraph">
      <style:text-properties fo:font-size="4pt" style:font-size-asian="4pt" style:font-size-complex="4pt"/>
    </style:style>
    <style:style style:name="P110" style:parent-style-name="Normální" style:family="paragraph">
      <style:text-properties fo:font-size="4pt" style:font-size-asian="4pt" style:font-size-complex="4pt"/>
    </style:style>
    <style:style style:name="P111" style:parent-style-name="Normální" style:family="paragraph">
      <style:text-properties fo:font-size="4pt" style:font-size-asian="4pt" style:font-size-complex="4pt"/>
    </style:style>
    <style:style style:name="T112" style:parent-style-name="Standardnípísmoodstavce" style:family="text">
      <style:text-properties fo:font-size="4pt" style:font-size-asian="4pt" style:font-size-complex="4pt"/>
    </style:style>
    <style:style style:name="T113" style:parent-style-name="Standardnípísmoodstavce" style:family="text">
      <style:text-properties fo:font-size="4pt" style:font-size-asian="4pt" style:font-size-complex="4pt"/>
    </style:style>
    <style:style style:name="T114" style:parent-style-name="Standardnípísmoodstavce" style:family="text">
      <style:text-properties fo:font-size="4pt" style:font-size-asian="4pt" style:font-size-complex="4pt"/>
    </style:style>
    <style:style style:name="T115" style:parent-style-name="Standardnípísmoodstavce" style:family="text">
      <style:text-properties fo:font-size="4pt" style:font-size-asian="4pt" style:font-size-complex="4pt"/>
    </style:style>
    <style:style style:name="T116" style:parent-style-name="Standardnípísmoodstavce" style:family="text">
      <style:text-properties fo:font-size="4pt" style:font-size-asian="4pt" style:font-size-complex="4pt"/>
    </style:style>
    <style:style style:name="P117" style:parent-style-name="Normální" style:family="paragraph">
      <style:text-properties fo:font-size="11pt" style:font-size-asian="11pt" style:font-size-complex="11pt"/>
    </style:style>
    <style:style style:name="P118" style:parent-style-name="Normální" style:family="paragraph">
      <style:text-properties fo:font-size="11pt" style:font-size-asian="11pt" style:font-size-complex="11pt"/>
    </style:style>
    <style:style style:name="P119" style:parent-style-name="Normální" style:family="paragraph">
      <style:text-properties fo:font-size="11pt" style:font-size-asian="11pt" style:font-size-complex="11pt"/>
    </style:style>
    <style:style style:name="P120" style:parent-style-name="Normální" style:family="paragraph">
      <style:text-properties fo:font-size="11pt" style:font-size-asian="11pt" style:font-size-complex="11pt"/>
    </style:style>
    <style:style style:name="P121" style:parent-style-name="Normální" style:family="paragraph">
      <style:text-properties fo:font-size="11pt" style:font-size-asian="11pt" style:font-size-complex="11pt"/>
    </style:style>
    <style:style style:name="P122" style:parent-style-name="Normální" style:family="paragraph">
      <style:text-properties fo:font-size="11pt" style:font-size-asian="11pt" style:font-size-complex="11pt"/>
    </style:style>
    <style:style style:name="P123" style:parent-style-name="Normální" style:family="paragraph">
      <style:text-properties fo:font-size="11pt" style:font-size-asian="11pt" style:font-size-complex="11pt"/>
    </style:style>
    <style:style style:name="P124" style:parent-style-name="Normální" style:family="paragraph">
      <style:text-properties fo:font-size="11pt" style:font-size-asian="11pt" style:font-size-complex="11pt"/>
    </style:style>
    <style:style style:name="P125" style:parent-style-name="Normální" style:family="paragraph">
      <style:text-properties fo:font-size="11pt" style:font-size-asian="11pt" style:font-size-complex="11pt"/>
    </style:style>
    <style:style style:name="P126" style:parent-style-name="Normální" style:family="paragraph">
      <style:text-properties fo:font-size="11pt" style:font-size-asian="11pt" style:font-size-complex="11pt"/>
    </style:style>
    <style:style style:name="P127" style:parent-style-name="Normální" style:family="paragraph">
      <style:text-properties fo:font-size="11pt" style:font-size-asian="11pt" style:font-size-complex="11pt"/>
    </style:style>
    <style:style style:name="P128" style:parent-style-name="Normální" style:family="paragraph">
      <style:text-properties fo:font-size="11pt" style:font-size-asian="11pt" style:font-size-complex="11pt"/>
    </style:style>
    <style:style style:name="P129" style:parent-style-name="Normální" style:family="paragraph">
      <style:text-properties fo:font-size="11pt" style:font-size-asian="11pt" style:font-size-complex="11pt"/>
    </style:style>
    <style:style style:name="P130" style:parent-style-name="Normální" style:family="paragraph">
      <style:text-properties fo:font-size="11pt" style:font-size-asian="11pt" style:font-size-complex="11pt"/>
    </style:style>
    <style:style style:name="P131" style:parent-style-name="Normální" style:family="paragraph">
      <style:text-properties fo:font-size="11pt" style:font-size-asian="11pt" style:font-size-complex="11pt"/>
    </style:style>
    <style:style style:name="P132" style:parent-style-name="Normální" style:family="paragraph">
      <style:text-properties fo:font-size="11pt" style:font-size-asian="11pt" style:font-size-complex="11pt"/>
    </style:style>
    <style:style style:name="P133" style:parent-style-name="Normální" style:family="paragraph">
      <style:text-properties fo:font-size="11pt" style:font-size-asian="11pt" style:font-size-complex="11pt"/>
    </style:style>
    <style:style style:name="P134" style:parent-style-name="Normální" style:family="paragraph">
      <style:text-properties fo:font-size="11pt" style:font-size-asian="11pt" style:font-size-complex="11pt"/>
    </style:style>
    <style:style style:name="P135" style:parent-style-name="Normální" style:family="paragraph">
      <style:text-properties fo:font-size="11pt" style:font-size-asian="11pt" style:font-size-complex="11pt"/>
    </style:style>
    <style:style style:name="P136" style:parent-style-name="Normální" style:family="paragraph">
      <style:text-properties fo:font-size="11pt" style:font-size-asian="11pt" style:font-size-complex="11pt"/>
    </style:style>
    <style:style style:name="P137" style:parent-style-name="Normální" style:family="paragraph">
      <style:text-properties fo:font-size="11pt" style:font-size-asian="11pt" style:font-size-complex="11pt"/>
    </style:style>
    <style:style style:name="P138" style:parent-style-name="Normální" style:family="paragraph">
      <style:text-properties fo:font-size="11pt" style:font-size-asian="11pt" style:font-size-complex="11pt"/>
    </style:style>
    <style:style style:name="P139" style:parent-style-name="Normální" style:family="paragraph">
      <style:text-properties fo:font-size="11pt" style:font-size-asian="11pt" style:font-size-complex="11pt"/>
    </style:style>
    <style:style style:name="P140" style:parent-style-name="Normální" style:family="paragraph">
      <style:text-properties fo:font-size="11pt" style:font-size-asian="11pt" style:font-size-complex="11pt"/>
    </style:style>
    <style:style style:name="P141" style:parent-style-name="Normální" style:family="paragraph">
      <style:text-properties fo:font-size="11pt" style:font-size-asian="11pt" style:font-size-complex="11pt"/>
    </style:style>
    <style:style style:name="P142" style:parent-style-name="Normální" style:family="paragraph">
      <style:text-properties fo:font-size="11pt" style:font-size-asian="11pt" style:font-size-complex="11pt"/>
    </style:style>
    <style:style style:name="P143" style:parent-style-name="Normální" style:family="paragraph">
      <style:text-properties fo:font-size="11pt" style:font-size-asian="11pt" style:font-size-complex="11pt"/>
    </style:style>
    <style:style style:name="P144" style:parent-style-name="Normální" style:family="paragraph">
      <style:text-properties fo:font-size="11pt" style:font-size-asian="11pt" style:font-size-complex="11pt"/>
    </style:style>
    <style:style style:name="P145" style:parent-style-name="Normální" style:family="paragraph">
      <style:text-properties fo:font-size="11pt" style:font-size-asian="11pt" style:font-size-complex="11pt"/>
    </style:style>
    <style:style style:name="P146" style:parent-style-name="Normální" style:family="paragraph">
      <style:text-properties fo:font-size="11pt" style:font-size-asian="11pt" style:font-size-complex="11pt"/>
    </style:style>
    <style:style style:name="P147" style:parent-style-name="Normální" style:family="paragraph">
      <style:text-properties fo:font-size="11pt" style:font-size-asian="11pt" style:font-size-complex="11pt"/>
    </style:style>
    <style:style style:name="P148" style:parent-style-name="Normální" style:family="paragraph">
      <style:text-properties fo:font-size="11pt" style:font-size-asian="11pt" style:font-size-complex="11pt"/>
    </style:style>
    <style:style style:name="P149" style:parent-style-name="Normální" style:family="paragraph">
      <style:text-properties fo:font-size="11pt" style:font-size-asian="11pt" style:font-size-complex="11pt"/>
    </style:style>
    <style:style style:name="P150" style:parent-style-name="Normální" style:family="paragraph">
      <style:text-properties fo:font-size="11pt" style:font-size-asian="11pt" style:font-size-complex="11pt"/>
    </style:style>
    <style:style style:name="P151" style:parent-style-name="Normální" style:family="paragraph">
      <style:text-properties fo:font-size="11pt" style:font-size-asian="11pt" style:font-size-complex="11pt"/>
    </style:style>
    <style:style style:name="P152" style:parent-style-name="Normální" style:family="paragraph">
      <style:text-properties fo:font-size="11pt" style:font-size-asian="11pt" style:font-size-complex="11pt"/>
    </style:style>
    <style:style style:name="P153" style:parent-style-name="Normální" style:family="paragraph">
      <style:text-properties fo:font-size="11pt" style:font-size-asian="11pt" style:font-size-complex="11pt"/>
    </style:style>
    <style:style style:name="P154" style:parent-style-name="Normální" style:family="paragraph">
      <style:text-properties fo:font-size="11pt" style:font-size-asian="11pt" style:font-size-complex="11pt"/>
    </style:style>
    <style:style style:name="P155" style:parent-style-name="Normální" style:family="paragraph">
      <style:text-properties fo:font-size="11pt" style:font-size-asian="11pt" style:font-size-complex="11pt"/>
    </style:style>
    <style:style style:name="P156" style:parent-style-name="Normální" style:family="paragraph">
      <style:text-properties fo:font-size="11pt" style:font-size-asian="11pt" style:font-size-complex="11pt"/>
    </style:style>
    <style:style style:name="P157" style:parent-style-name="Normální" style:family="paragraph">
      <style:text-properties fo:font-size="11pt" style:font-size-asian="11pt" style:font-size-complex="11pt"/>
    </style:style>
    <style:style style:name="P158" style:parent-style-name="Normální" style:family="paragraph">
      <style:text-properties fo:font-size="11pt" style:font-size-asian="11pt" style:font-size-complex="11pt"/>
    </style:style>
    <style:style style:name="P159" style:parent-style-name="Normální" style:family="paragraph">
      <style:text-properties fo:font-size="11pt" style:font-size-asian="11pt" style:font-size-complex="11pt"/>
    </style:style>
    <style:style style:name="P160" style:parent-style-name="Normální" style:family="paragraph">
      <style:text-properties fo:font-size="11pt" style:font-size-asian="11pt" style:font-size-complex="11pt"/>
    </style:style>
    <style:style style:name="P161" style:parent-style-name="Normální" style:family="paragraph">
      <style:text-properties fo:font-size="11pt" style:font-size-asian="11pt" style:font-size-complex="11pt"/>
    </style:style>
    <style:style style:name="P162" style:parent-style-name="Normální" style:family="paragraph">
      <style:text-properties fo:font-size="4pt" style:font-size-asian="4pt" style:font-size-complex="4pt"/>
    </style:style>
    <style:style style:name="P163" style:parent-style-name="Normální" style:family="paragraph">
      <style:text-properties fo:font-size="4pt" style:font-size-asian="4pt" style:font-size-complex="4pt"/>
    </style:style>
    <style:style style:name="P164" style:parent-style-name="Normální" style:family="paragraph">
      <style:text-properties fo:font-size="4pt" style:font-size-asian="4pt" style:font-size-complex="4pt"/>
    </style:style>
    <style:style style:name="P165" style:parent-style-name="Normální" style:family="paragraph">
      <style:text-properties fo:font-size="4pt" style:font-size-asian="4pt" style:font-size-complex="4pt"/>
    </style:style>
    <style:style style:name="P166" style:parent-style-name="Normální" style:family="paragraph">
      <style:text-properties fo:font-size="11pt" style:font-size-asian="11pt" style:font-size-complex="11pt"/>
    </style:style>
    <style:style style:name="P167" style:parent-style-name="Normální" style:family="paragraph">
      <style:text-properties fo:font-size="11pt" style:font-size-asian="11pt" style:font-size-complex="11pt"/>
    </style:style>
    <style:style style:name="P168" style:parent-style-name="Normální" style:family="paragraph">
      <style:text-properties fo:font-size="11pt" style:font-size-asian="11pt" style:font-size-complex="11pt"/>
    </style:style>
    <style:style style:name="P169" style:parent-style-name="Normální" style:family="paragraph">
      <style:text-properties fo:font-size="11pt" style:font-size-asian="11pt" style:font-size-complex="11pt"/>
    </style:style>
    <style:style style:name="P170" style:parent-style-name="Normální" style:family="paragraph">
      <style:text-properties fo:font-size="11pt" style:font-size-asian="11pt" style:font-size-complex="11pt"/>
    </style:style>
    <style:style style:name="P171" style:parent-style-name="Normální" style:family="paragraph">
      <style:text-properties fo:font-size="11pt" style:font-size-asian="11pt" style:font-size-complex="11pt"/>
    </style:style>
    <style:style style:name="P172" style:parent-style-name="Normální" style:family="paragraph">
      <style:text-properties fo:font-size="11pt" style:font-size-asian="11pt" style:font-size-complex="11pt"/>
    </style:style>
    <style:style style:name="P173" style:parent-style-name="Normální" style:family="paragraph">
      <style:text-properties fo:font-size="11pt" style:font-size-asian="11pt" style:font-size-complex="11pt"/>
    </style:style>
    <style:style style:name="P174" style:parent-style-name="Normální" style:family="paragraph">
      <style:text-properties fo:font-size="11pt" style:font-size-asian="11pt" style:font-size-complex="11pt"/>
    </style:style>
    <style:style style:name="P175" style:parent-style-name="Normální" style:family="paragraph">
      <style:text-properties fo:font-size="11pt" style:font-size-asian="11pt" style:font-size-complex="11pt"/>
    </style:style>
    <style:style style:name="P176" style:parent-style-name="Normální" style:family="paragraph">
      <style:text-properties fo:font-size="11pt" style:font-size-asian="11pt" style:font-size-complex="11pt"/>
    </style:style>
    <style:style style:name="P177" style:parent-style-name="Normální" style:family="paragraph">
      <style:text-properties fo:font-size="11pt" style:font-size-asian="11pt" style:font-size-complex="11pt"/>
    </style:style>
    <style:style style:name="P178" style:parent-style-name="Normální" style:family="paragraph">
      <style:text-properties fo:font-size="11pt" style:font-size-asian="11pt" style:font-size-complex="11pt"/>
    </style:style>
    <style:style style:name="P179" style:parent-style-name="Normální" style:family="paragraph">
      <style:text-properties fo:font-size="11pt" style:font-size-asian="11pt" style:font-size-complex="11pt"/>
    </style:style>
    <style:style style:name="P180" style:parent-style-name="Normální" style:family="paragraph">
      <style:text-properties fo:font-size="11pt" style:font-size-asian="11pt" style:font-size-complex="11pt"/>
    </style:style>
    <style:style style:name="P181" style:parent-style-name="Normální" style:family="paragraph">
      <style:text-properties fo:font-size="11pt" style:font-size-asian="11pt" style:font-size-complex="11pt"/>
    </style:style>
    <style:style style:name="P182" style:parent-style-name="Normální" style:family="paragraph">
      <style:text-properties fo:font-size="11pt" style:font-size-asian="11pt" style:font-size-complex="11pt"/>
    </style:style>
    <style:style style:name="P183" style:parent-style-name="Normální" style:family="paragraph">
      <style:text-properties fo:font-size="11pt" style:font-size-asian="11pt" style:font-size-complex="11pt"/>
    </style:style>
    <style:style style:name="P184" style:parent-style-name="Normální" style:family="paragraph">
      <style:text-properties fo:font-size="11pt" style:font-size-asian="11pt" style:font-size-complex="11pt"/>
    </style:style>
    <style:style style:name="P185" style:parent-style-name="Normální" style:family="paragraph">
      <style:text-properties fo:font-size="11pt" style:font-size-asian="11pt" style:font-size-complex="11pt"/>
    </style:style>
    <style:style style:name="P186" style:parent-style-name="Normální" style:family="paragraph">
      <style:text-properties fo:font-size="11pt" style:font-size-asian="11pt" style:font-size-complex="11pt"/>
    </style:style>
    <style:style style:name="P187" style:parent-style-name="Normální" style:family="paragraph">
      <style:text-properties fo:font-size="11pt" style:font-size-asian="11pt" style:font-size-complex="11pt"/>
    </style:style>
    <style:style style:name="P188" style:parent-style-name="Normální" style:family="paragraph">
      <style:text-properties fo:font-size="11pt" style:font-size-asian="11pt" style:font-size-complex="11pt"/>
    </style:style>
    <style:style style:name="P189" style:parent-style-name="Normální" style:family="paragraph">
      <style:text-properties fo:font-size="11pt" style:font-size-asian="11pt" style:font-size-complex="11pt"/>
    </style:style>
    <style:style style:name="P190" style:parent-style-name="Normální" style:family="paragraph">
      <style:text-properties fo:font-size="11pt" style:font-size-asian="11pt" style:font-size-complex="11pt"/>
    </style:style>
    <style:style style:name="P191" style:parent-style-name="Normální" style:family="paragraph">
      <style:text-properties fo:font-size="11pt" style:font-size-asian="11pt" style:font-size-complex="11pt"/>
    </style:style>
    <style:style style:name="P192" style:parent-style-name="Normální" style:family="paragraph">
      <style:text-properties fo:font-size="11pt" style:font-size-asian="11pt" style:font-size-complex="11pt"/>
    </style:style>
    <style:style style:name="P193" style:parent-style-name="Normální" style:family="paragraph">
      <style:text-properties fo:font-size="11pt" style:font-size-asian="11pt" style:font-size-complex="11pt"/>
    </style:style>
    <style:style style:name="P194" style:parent-style-name="Normální" style:family="paragraph">
      <style:text-properties fo:font-size="11pt" style:font-size-asian="11pt" style:font-size-complex="11pt"/>
    </style:style>
    <style:style style:name="P195" style:parent-style-name="Normální" style:family="paragraph">
      <style:text-properties fo:font-size="11pt" style:font-size-asian="11pt" style:font-size-complex="11pt"/>
    </style:style>
    <style:style style:name="P196" style:parent-style-name="Normální" style:family="paragraph">
      <style:text-properties fo:font-size="11pt" style:font-size-asian="11pt" style:font-size-complex="11pt"/>
    </style:style>
    <style:style style:name="P197" style:parent-style-name="Normální" style:family="paragraph">
      <style:text-properties fo:font-size="11pt" style:font-size-asian="11pt" style:font-size-complex="11pt"/>
    </style:style>
    <style:style style:name="P198" style:parent-style-name="Normální" style:family="paragraph">
      <style:text-properties fo:font-size="11pt" style:font-size-asian="11pt" style:font-size-complex="11pt"/>
    </style:style>
    <style:style style:name="P199" style:parent-style-name="Normální" style:family="paragraph">
      <style:text-properties fo:font-size="11pt" style:font-size-asian="11pt" style:font-size-complex="11pt"/>
    </style:style>
    <style:style style:name="P200" style:parent-style-name="Normální" style:family="paragraph">
      <style:text-properties fo:font-size="11pt" style:font-size-asian="11pt" style:font-size-complex="11pt"/>
    </style:style>
    <style:style style:name="P201" style:parent-style-name="Normální" style:family="paragraph">
      <style:text-properties fo:font-size="11pt" style:font-size-asian="11pt" style:font-size-complex="11pt"/>
    </style:style>
    <style:style style:name="P202" style:parent-style-name="Normální" style:family="paragraph">
      <style:text-properties fo:font-size="11pt" style:font-size-asian="11pt" style:font-size-complex="11pt"/>
    </style:style>
    <style:style style:name="P203" style:parent-style-name="Normální" style:family="paragraph">
      <style:text-properties fo:font-size="11pt" style:font-size-asian="11pt" style:font-size-complex="11pt"/>
    </style:style>
    <style:style style:name="P204" style:parent-style-name="Normální" style:family="paragraph">
      <style:text-properties fo:font-size="11pt" style:font-size-asian="11pt" style:font-size-complex="11pt"/>
    </style:style>
    <style:style style:name="P205" style:parent-style-name="Normální" style:family="paragraph">
      <style:text-properties fo:font-size="11pt" style:font-size-asian="11pt" style:font-size-complex="11pt"/>
    </style:style>
    <style:style style:name="P206" style:parent-style-name="Normální" style:family="paragraph">
      <style:text-properties fo:font-size="11pt" style:font-size-asian="11pt" style:font-size-complex="11pt"/>
    </style:style>
    <style:style style:name="P207" style:parent-style-name="Normální" style:family="paragraph">
      <style:text-properties fo:font-size="11pt" style:font-size-asian="11pt" style:font-size-complex="11pt"/>
    </style:style>
    <style:style style:name="P208" style:parent-style-name="Normální" style:family="paragraph">
      <style:text-properties fo:font-size="11pt" style:font-size-asian="11pt" style:font-size-complex="11pt"/>
    </style:style>
    <style:style style:name="P209" style:parent-style-name="Normální" style:family="paragraph">
      <style:text-properties fo:font-size="11pt" style:font-size-asian="11pt" style:font-size-complex="11pt"/>
    </style:style>
    <style:style style:name="P210" style:parent-style-name="Normální" style:family="paragraph">
      <style:text-properties fo:font-size="11pt" style:font-size-asian="11pt" style:font-size-complex="11pt"/>
    </style:style>
    <style:style style:name="P211" style:parent-style-name="Normální" style:family="paragraph">
      <style:text-properties fo:font-size="4pt" style:font-size-asian="4pt" style:font-size-complex="4pt"/>
    </style:style>
    <style:style style:name="P212" style:parent-style-name="Normální" style:family="paragraph">
      <style:text-properties fo:font-size="4pt" style:font-size-asian="4pt" style:font-size-complex="4pt"/>
    </style:style>
    <style:style style:name="P213" style:parent-style-name="Normální" style:family="paragraph">
      <style:text-properties fo:font-size="4pt" style:font-size-asian="4pt" style:font-size-complex="4pt"/>
    </style:style>
    <style:style style:name="P214" style:parent-style-name="Normální" style:family="paragraph">
      <style:text-properties fo:font-size="4pt" style:font-size-asian="4pt" style:font-size-complex="4pt"/>
    </style:style>
    <style:style style:name="P215" style:parent-style-name="Normální" style:family="paragraph">
      <style:text-properties fo:font-size="11pt" style:font-size-asian="11pt" style:font-size-complex="11pt"/>
    </style:style>
    <style:style style:name="P216" style:parent-style-name="Normální" style:family="paragraph">
      <style:text-properties fo:font-size="11pt" style:font-size-asian="11pt" style:font-size-complex="11pt"/>
    </style:style>
    <style:style style:name="P217" style:parent-style-name="Normální" style:family="paragraph">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P219" style:parent-style-name="Normální" style:family="paragraph">
      <style:text-properties fo:font-size="11pt" style:font-size-asian="11pt" style:font-size-complex="11pt"/>
    </style:style>
    <style:style style:name="P220" style:parent-style-name="Normální" style:family="paragraph">
      <style:text-properties fo:font-size="11pt" style:font-size-asian="11pt" style:font-size-complex="11pt"/>
    </style:style>
    <style:style style:name="P221" style:parent-style-name="Normální" style:family="paragraph">
      <style:text-properties fo:font-size="11pt" style:font-size-asian="11pt" style:font-size-complex="11pt"/>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style:style style:name="P243" style:parent-style-name="Normální" style:family="paragraph">
      <style:text-properties fo:font-size="11pt" style:font-size-asian="11pt" style:font-size-complex="11pt"/>
    </style:style>
    <style:style style:name="P244" style:parent-style-name="Normální"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P246" style:parent-style-name="Normální" style:family="paragraph">
      <style:text-properties fo:font-size="4pt" style:font-size-asian="4pt" style:font-size-complex="4pt"/>
    </style:style>
    <style:style style:name="P247" style:parent-style-name="Normální" style:family="paragraph">
      <style:text-properties fo:font-size="4pt" style:font-size-asian="4pt" style:font-size-complex="4pt"/>
    </style:style>
    <style:style style:name="P248" style:parent-style-name="Normální" style:family="paragraph">
      <style:text-properties fo:font-size="4pt" style:font-size-asian="4pt" style:font-size-complex="4pt"/>
    </style:style>
    <style:style style:name="P249" style:parent-style-name="Normální" style:family="paragraph">
      <style:text-properties fo:font-size="4pt" style:font-size-asian="4pt" style:font-size-complex="4pt"/>
    </style:style>
    <style:style style:name="P250" style:parent-style-name="Normální" style:family="paragraph">
      <style:text-properties fo:font-size="4pt" style:font-size-asian="4pt" style:font-size-complex="4pt"/>
    </style:style>
    <style:style style:name="P251" style:parent-style-name="Normální" style:family="paragraph">
      <style:text-properties fo:font-size="4pt" style:font-size-asian="4pt" style:font-size-complex="4pt"/>
    </style:style>
    <style:style style:name="P252" style:parent-style-name="Normální" style:family="paragraph">
      <style:text-properties fo:color="#FF0000" fo:font-size="4pt" style:font-size-asian="4pt" style:font-size-complex="4pt"/>
    </style:style>
    <style:style style:name="P253" style:parent-style-name="Normální" style:family="paragraph">
      <style:text-properties fo:color="#FF0000" fo:font-size="4pt" style:font-size-asian="4pt" style:font-size-complex="4pt"/>
    </style:style>
    <style:style style:name="P254" style:parent-style-name="Normální" style:family="paragraph">
      <style:text-properties fo:color="#FF0000" fo:font-size="4pt" style:font-size-asian="4pt" style:font-size-complex="4pt"/>
    </style:style>
    <style:style style:name="P255" style:parent-style-name="Normální" style:family="paragraph">
      <style:text-properties fo:color="#FF0000" fo:font-size="4pt" style:font-size-asian="4pt" style:font-size-complex="4pt"/>
    </style:style>
    <style:style style:name="P256" style:parent-style-name="Normální" style:family="paragraph">
      <style:text-properties fo:color="#FF0000" fo:font-size="4pt" style:font-size-asian="4pt" style:font-size-complex="4pt"/>
    </style:style>
    <style:style style:name="P257" style:parent-style-name="Normální" style:family="paragraph">
      <style:text-properties fo:color="#FF0000" fo:font-size="4pt" style:font-size-asian="4pt" style:font-size-complex="4pt"/>
    </style:style>
    <style:style style:name="P258" style:parent-style-name="Normální" style:family="paragraph">
      <style:text-properties fo:color="#FF0000" fo:font-size="4pt" style:font-size-asian="4pt" style:font-size-complex="4pt"/>
    </style:style>
    <style:style style:name="P259" style:parent-style-name="Normální" style:family="paragraph">
      <style:text-properties fo:color="#FF0000" fo:font-size="4pt" style:font-size-asian="4pt" style:font-size-complex="4pt"/>
    </style:style>
    <style:style style:name="P260" style:parent-style-name="Normální" style:family="paragraph">
      <style:text-properties fo:color="#FF0000" fo:font-size="4pt" style:font-size-asian="4pt" style:font-size-complex="4pt"/>
    </style:style>
    <style:style style:name="P261" style:parent-style-name="Normální" style:family="paragraph">
      <style:text-properties fo:color="#FF0000" fo:font-size="4pt" style:font-size-asian="4pt" style:font-size-complex="4pt"/>
    </style:style>
    <style:style style:name="P262" style:parent-style-name="Normální" style:family="paragraph">
      <style:text-properties fo:color="#FF0000" fo:font-size="4pt" style:font-size-asian="4pt" style:font-size-complex="4pt"/>
    </style:style>
    <style:style style:name="P263" style:parent-style-name="Normální" style:family="paragraph">
      <style:text-properties fo:color="#FF0000" fo:font-size="4pt" style:font-size-asian="4pt" style:font-size-complex="4pt"/>
    </style:style>
    <style:style style:name="P264" style:parent-style-name="Normální" style:family="paragraph">
      <style:text-properties fo:color="#FF0000" fo:font-size="4pt" style:font-size-asian="4pt" style:font-size-complex="4pt"/>
    </style:style>
    <style:style style:name="P265" style:parent-style-name="Normální" style:family="paragraph">
      <style:text-properties fo:color="#FF0000" fo:font-size="4pt" style:font-size-asian="4pt" style:font-size-complex="4pt"/>
    </style:style>
    <style:style style:name="P266" style:parent-style-name="Normální" style:family="paragraph">
      <style:text-properties fo:color="#FF0000" fo:font-size="4pt" style:font-size-asian="4pt" style:font-size-complex="4pt"/>
    </style:style>
    <style:style style:name="P267" style:parent-style-name="Normální" style:family="paragraph">
      <style:text-properties fo:color="#FF0000" fo:font-size="4pt" style:font-size-asian="4pt" style:font-size-complex="4pt"/>
    </style:style>
    <style:style style:name="P268" style:parent-style-name="Normální" style:family="paragraph">
      <style:text-properties fo:color="#FF0000" fo:font-size="4pt" style:font-size-asian="4pt" style:font-size-complex="4pt"/>
    </style:style>
    <style:style style:name="P269" style:parent-style-name="Normální" style:family="paragraph">
      <style:text-properties fo:color="#FF0000" fo:font-size="4pt" style:font-size-asian="4pt" style:font-size-complex="4pt"/>
    </style:style>
    <style:style style:name="P270" style:parent-style-name="Normální" style:family="paragraph">
      <style:text-properties fo:color="#FF0000" fo:font-size="4pt" style:font-size-asian="4pt" style:font-size-complex="4pt"/>
    </style:style>
    <style:style style:name="P271" style:parent-style-name="Normální" style:family="paragraph">
      <style:text-properties fo:color="#FF0000" fo:font-size="4pt" style:font-size-asian="4pt" style:font-size-complex="4pt"/>
    </style:style>
    <style:style style:name="P272" style:parent-style-name="Normální" style:family="paragraph">
      <style:text-properties fo:color="#FF0000" fo:font-size="4pt" style:font-size-asian="4pt" style:font-size-complex="4pt"/>
    </style:style>
    <style:style style:name="P273" style:parent-style-name="Normální" style:family="paragraph">
      <style:text-properties fo:color="#FF0000" fo:font-size="4pt" style:font-size-asian="4pt" style:font-size-complex="4pt"/>
    </style:style>
    <style:style style:name="P274" style:parent-style-name="Normální" style:family="paragraph">
      <style:text-properties fo:color="#FF0000" fo:font-size="4pt" style:font-size-asian="4pt" style:font-size-complex="4pt"/>
    </style:style>
    <style:style style:name="P275" style:parent-style-name="Normální" style:family="paragraph">
      <style:text-properties fo:color="#FF0000" fo:font-size="4pt" style:font-size-asian="4pt" style:font-size-complex="4pt"/>
    </style:style>
    <style:style style:name="P276" style:parent-style-name="Normální" style:family="paragraph">
      <style:text-properties fo:color="#FF0000" fo:font-size="4pt" style:font-size-asian="4pt" style:font-size-complex="4pt"/>
    </style:style>
    <style:style style:name="P277" style:parent-style-name="Normální" style:family="paragraph">
      <style:text-properties fo:color="#FF0000" fo:font-size="4pt" style:font-size-asian="4pt" style:font-size-complex="4pt"/>
    </style:style>
    <style:style style:name="P278" style:parent-style-name="Normální" style:family="paragraph">
      <style:text-properties fo:color="#FF0000" fo:font-size="4pt" style:font-size-asian="4pt" style:font-size-complex="4pt"/>
    </style:style>
    <style:style style:name="P279" style:parent-style-name="Normální" style:family="paragraph">
      <style:text-properties fo:color="#FF0000" fo:font-size="4pt" style:font-size-asian="4pt" style:font-size-complex="4pt"/>
    </style:style>
    <style:style style:name="P280" style:parent-style-name="Normální" style:family="paragraph">
      <style:text-properties fo:color="#FF0000" fo:font-size="4pt" style:font-size-asian="4pt" style:font-size-complex="4pt"/>
    </style:style>
    <style:style style:name="P281" style:parent-style-name="Normální" style:family="paragraph">
      <style:text-properties fo:color="#FF0000" fo:font-size="4pt" style:font-size-asian="4pt" style:font-size-complex="4pt"/>
    </style:style>
    <style:style style:name="P282" style:parent-style-name="Normální" style:family="paragraph">
      <style:text-properties fo:color="#FF0000" fo:font-size="4pt" style:font-size-asian="4pt" style:font-size-complex="4pt"/>
    </style:style>
    <style:style style:name="P283" style:parent-style-name="Normální" style:family="paragraph">
      <style:text-properties fo:color="#FF0000" fo:font-size="4pt" style:font-size-asian="4pt" style:font-size-complex="4pt"/>
    </style:style>
    <style:style style:name="P284" style:parent-style-name="Normální" style:family="paragraph">
      <style:text-properties fo:color="#FF0000" fo:font-size="4pt" style:font-size-asian="4pt" style:font-size-complex="4pt"/>
    </style:style>
    <style:style style:name="P285" style:parent-style-name="Normální" style:family="paragraph">
      <style:text-properties fo:color="#FF0000" fo:font-size="4pt" style:font-size-asian="4pt" style:font-size-complex="4pt"/>
    </style:style>
    <style:style style:name="P286" style:parent-style-name="Normální" style:family="paragraph">
      <style:text-properties fo:color="#FF0000" fo:font-size="4pt" style:font-size-asian="4pt" style:font-size-complex="4pt"/>
    </style:style>
    <style:style style:name="P287" style:parent-style-name="Normální" style:family="paragraph">
      <style:text-properties fo:color="#FF0000" fo:font-size="4pt" style:font-size-asian="4pt" style:font-size-complex="4pt"/>
    </style:style>
    <style:style style:name="P288" style:parent-style-name="Normální" style:family="paragraph">
      <style:text-properties fo:color="#FF0000" fo:font-size="4pt" style:font-size-asian="4pt" style:font-size-complex="4pt"/>
    </style:style>
    <style:style style:name="P289" style:parent-style-name="Normální" style:family="paragraph">
      <style:text-properties fo:color="#FF0000" fo:font-size="4pt" style:font-size-asian="4pt" style:font-size-complex="4pt"/>
    </style:style>
    <style:style style:name="P290" style:parent-style-name="Normální" style:family="paragraph">
      <style:text-properties fo:color="#FF0000" fo:font-size="4pt" style:font-size-asian="4pt" style:font-size-complex="4pt"/>
    </style:style>
    <style:style style:name="P291" style:parent-style-name="Normální" style:family="paragraph">
      <style:text-properties fo:color="#FF0000" fo:font-size="4pt" style:font-size-asian="4pt" style:font-size-complex="4pt"/>
    </style:style>
    <style:style style:name="P292" style:parent-style-name="Normální" style:family="paragraph">
      <style:text-properties fo:color="#FF0000" fo:font-size="4pt" style:font-size-asian="4pt" style:font-size-complex="4pt"/>
    </style:style>
    <style:style style:name="P293" style:parent-style-name="Normální" style:family="paragraph">
      <style:text-properties fo:color="#FF0000" fo:font-size="4pt" style:font-size-asian="4pt" style:font-size-complex="4pt"/>
    </style:style>
    <style:style style:name="P294" style:parent-style-name="Normální" style:family="paragraph">
      <style:text-properties fo:color="#FF0000" fo:font-size="4pt" style:font-size-asian="4pt" style:font-size-complex="4pt"/>
    </style:style>
    <style:style style:name="P295" style:parent-style-name="Normální" style:family="paragraph">
      <style:text-properties fo:color="#FF0000" fo:font-size="4pt" style:font-size-asian="4pt" style:font-size-complex="4pt"/>
    </style:style>
    <style:style style:name="P296" style:parent-style-name="Normální" style:family="paragraph">
      <style:text-properties fo:color="#FF0000" fo:font-size="4pt" style:font-size-asian="4pt" style:font-size-complex="4pt"/>
    </style:style>
    <style:style style:name="P297" style:parent-style-name="Normální" style:family="paragraph">
      <style:text-properties fo:color="#FF0000" fo:font-size="4pt" style:font-size-asian="4pt" style:font-size-complex="4pt"/>
    </style:style>
    <style:style style:name="P298" style:parent-style-name="Normální" style:family="paragraph">
      <style:text-properties fo:color="#FF0000" fo:font-size="4pt" style:font-size-asian="4pt" style:font-size-complex="4pt"/>
    </style:style>
    <style:style style:name="P299" style:parent-style-name="Normální" style:family="paragraph">
      <style:text-properties fo:color="#FF0000" fo:font-size="4pt" style:font-size-asian="4pt" style:font-size-complex="4pt"/>
    </style:style>
    <style:style style:name="P300" style:parent-style-name="Normální" style:family="paragraph">
      <style:text-properties fo:color="#FF0000" fo:font-size="4pt" style:font-size-asian="4pt" style:font-size-complex="4pt"/>
    </style:style>
    <style:style style:name="P301" style:parent-style-name="Normální" style:family="paragraph">
      <style:text-properties fo:color="#FF0000" fo:font-size="4pt" style:font-size-asian="4pt" style:font-size-complex="4pt"/>
    </style:style>
    <style:style style:name="P302" style:parent-style-name="Normální" style:family="paragraph">
      <style:text-properties fo:color="#FF0000" fo:font-size="4pt" style:font-size-asian="4pt" style:font-size-complex="4pt"/>
    </style:style>
    <style:style style:name="P303" style:parent-style-name="Normální" style:family="paragraph">
      <style:text-properties fo:color="#FF0000" fo:font-size="4pt" style:font-size-asian="4pt" style:font-size-complex="4pt"/>
    </style:style>
    <style:style style:name="P304" style:parent-style-name="Normální" style:family="paragraph">
      <style:text-properties fo:color="#FF0000" fo:font-size="4pt" style:font-size-asian="4pt" style:font-size-complex="4pt"/>
    </style:style>
    <style:style style:name="P305" style:parent-style-name="Normální" style:family="paragraph">
      <style:text-properties fo:color="#FF0000" fo:font-size="4pt" style:font-size-asian="4pt" style:font-size-complex="4pt"/>
    </style:style>
    <style:style style:name="P306" style:parent-style-name="Normální" style:family="paragraph">
      <style:text-properties fo:color="#FF0000" fo:font-size="4pt" style:font-size-asian="4pt" style:font-size-complex="4pt"/>
    </style:style>
    <style:style style:name="P307" style:parent-style-name="Normální" style:family="paragraph">
      <style:text-properties fo:color="#FF0000" fo:font-size="4pt" style:font-size-asian="4pt" style:font-size-complex="4pt"/>
    </style:style>
    <style:style style:name="P308" style:parent-style-name="Normální" style:family="paragraph">
      <style:text-properties fo:color="#FF0000" fo:font-size="4pt" style:font-size-asian="4pt" style:font-size-complex="4pt"/>
    </style:style>
    <style:style style:name="P309" style:parent-style-name="Normální" style:family="paragraph">
      <style:text-properties fo:color="#FF0000" fo:font-size="4pt" style:font-size-asian="4pt" style:font-size-complex="4pt"/>
    </style:style>
    <style:style style:name="P310" style:parent-style-name="Normální" style:family="paragraph">
      <style:text-properties fo:color="#FF0000" fo:font-size="4pt" style:font-size-asian="4pt" style:font-size-complex="4pt"/>
    </style:style>
    <style:style style:name="P311" style:parent-style-name="Normální" style:family="paragraph">
      <style:text-properties fo:color="#FF0000" fo:font-size="4pt" style:font-size-asian="4pt" style:font-size-complex="4pt"/>
    </style:style>
    <style:style style:name="P312" style:parent-style-name="Normální" style:family="paragraph">
      <style:text-properties fo:color="#FF0000" fo:font-size="4pt" style:font-size-asian="4pt" style:font-size-complex="4pt"/>
    </style:style>
    <style:style style:name="P313" style:parent-style-name="Normální" style:family="paragraph">
      <style:text-properties fo:color="#FF0000" fo:font-size="4pt" style:font-size-asian="4pt" style:font-size-complex="4pt"/>
    </style:style>
    <style:style style:name="P314" style:parent-style-name="Normální" style:family="paragraph">
      <style:text-properties fo:color="#FF0000" fo:font-size="4pt" style:font-size-asian="4pt" style:font-size-complex="4pt"/>
    </style:style>
    <style:style style:name="P315" style:parent-style-name="Normální" style:family="paragraph">
      <style:text-properties fo:color="#FF0000" fo:font-size="4pt" style:font-size-asian="4pt" style:font-size-complex="4pt"/>
    </style:style>
    <style:style style:name="P316" style:parent-style-name="Normální" style:family="paragraph">
      <style:text-properties fo:color="#FF0000" fo:font-size="4pt" style:font-size-asian="4pt" style:font-size-complex="4pt"/>
    </style:style>
    <style:style style:name="P317" style:parent-style-name="Normální" style:family="paragraph">
      <style:text-properties fo:color="#FF0000" fo:font-size="4pt" style:font-size-asian="4pt" style:font-size-complex="4pt"/>
    </style:style>
    <style:style style:name="P318" style:parent-style-name="Normální" style:family="paragraph">
      <style:text-properties fo:font-size="4pt" style:font-size-asian="4pt" style:font-size-complex="4pt"/>
    </style:style>
    <style:style style:name="P319" style:parent-style-name="Normální" style:family="paragraph">
      <style:text-properties fo:font-size="4pt" style:font-size-asian="4pt" style:font-size-complex="4pt"/>
    </style:style>
    <style:style style:name="P320" style:parent-style-name="Normální" style:family="paragraph">
      <style:text-properties fo:font-size="4pt" style:font-size-asian="4pt" style:font-size-complex="4pt"/>
    </style:style>
    <style:style style:name="P321" style:parent-style-name="Normální" style:family="paragraph">
      <style:text-properties fo:font-size="4pt" style:font-size-asian="4pt" style:font-size-complex="4pt"/>
    </style:style>
  </office:automatic-styles>
  <office:body>
    <office:text text:use-soft-page-breaks="true">
      <text:p text:style-name="P1">KB<text:tab/><text:tab/>UNIVERZÁLNÍ SMLOUVA O PŘEDÁVÁNÍ<text:s/>HOTOVOSTI V OBALECH</text:p>
      <text:p text:style-name="P2"/>
      <text:p text:style-name="P3">Komerční banka, a.s.</text:p>
      <text:p text:style-name="P4">se sídlem Na Příkopě 33 čp. 969, Praha 1, PSČ 114 07, IČO 45317054</text:p>
      <text:p text:style-name="P5">zapsaná v obchodním rejstříku vedeném Městským soudem v Praze, oddíl B, vložka 1360</text:p>
      <text:p text:style-name="P6">dále jen „Banka“</text:p>
      <text:p text:style-name="P7"/>
      <text:p text:style-name="P8">Zoologická zahrada a botanický park Ostrava, příspěvková organizace</text:p>
      <text:p text:style-name="P9">Sídlo: Michálkovická 2081/197, Ostrava, Slezská Ostrava, PSČ 710 00, ČR</text:p>
      <text:p text:style-name="P10">IČO: 00373249</text:p>
      <text:p text:style-name="P11">Zápis v obchodním rejstříku či jiné evidenci: zřizovací listina<text:s/>vydaná usnesením zastupitelstva<text:s/>Statutárního<text:s/>města<text:s/>Ostrava<text:s/>č. 2509/1014/32 ze dne 21.5.2014</text:p>
      <text:p text:style-name="P12">dále jen „Klient“</text:p>
      <text:p text:style-name="P13"/>
      <text:p text:style-name="P14">uzavírají podle ustanovení § 1746 odst. 2 z.č. 89/2012 Sb., občanského zákoníku, ve znění pozdějších předpisů, tuto<text:s/>Univerzální smlouvu o předávání hotovosti v obalech (dále<text:s/>jen „Smlouva“).</text:p>
      <text:p text:style-name="P15"/>
      <text:p text:style-name="P16">1. Předmět smlouvy a vymezení pojmů</text:p>
      <text:p text:style-name="P17">1.1 Předmětem Smlouvy je stanovení podmínek, za kterých je Klient oprávněn předávat Bance hotovost</text:p>
      <text:p text:style-name="P18">v Obalech v Obchodních místech Banky a v Centrech zpracování hotovostí a Banka tuto hotovost<text:s/>zpracovávat<text:s/>a připisovat na Účet ve Standardním režimu zúčtování nebo ve Zrychleném režimu zúčtování.</text:p>
      <text:p text:style-name="Normální"><text:span text:style-name="T19">1.2<text:s/></text:span><text:span text:style-name="T20">Následující pojmy s velkým počátečním písmenem mají v této Smlouvě tento význam:</text:span></text:p>
      <text:p text:style-name="P21">„Bankovní služby“ jsou služby poskytované Bankou Klientovi v souvislosti se vklady hotovostí v Obalech</text:p>
      <text:p text:style-name="P22">dle této smlouvy.</text:p>
      <text:p text:style-name="P23">„Centrum zpracování hotovostí“ je specializované pracoviště Banky, ve kterém Banka umožňuje</text:p>
      <text:p text:style-name="P24">Klientovi předávat Obaly Bance dle této Smlouvy pouze prostřednictvím Dotačního boxu, a kde zároveň</text:p>
      <text:p text:style-name="P25">probíhá zpracování obsahu Obalů. Aktuální seznam Center zpracování hotovostí je Klientovi k dispozici</text:p>
      <text:p text:style-name="P26">v kterémkoli Obchodním místě Banky.</text:p>
      <text:p text:style-name="P27">„Dotační box“ je Bankou určené místo, kde Klient může předávat Bance Obaly dopravené vozidlem dle</text:p>
      <text:p text:style-name="P28">Smlouvy v pokladních hodinách Obchodního místa Banky nebo Centra zpracování hotovostí.</text:p>
      <text:p text:style-name="P29">„Jedinečný identifikátor“ je bankovní spojení ve formátu IBAN (případně číslo účtu) a/nebo mezinárodní</text:p>
      <text:p text:style-name="P30">identifikační kód banky, který umožňuje jednoznačnou identifikaci příslušné banky v dané zemi. Jako</text:p>
      <text:p text:style-name="P31">Jedinečný<text:s/>Identifikátor nelze pro účely této Smlouvy používat čísla účtů vedené jiným peněžním ústavem</text:p>
      <text:p text:style-name="P32">nebo čísla účtů jiných klientů Banky, viz dále také článek 2.2 Smlouvy.</text:p>
      <text:p text:style-name="P33">„Noční trezor“ je úschovný objekt se zařízením pro vhoz Obalů umístěný v Obchodním místě Banky, kam</text:p>
      <text:p text:style-name="P34">Klient může vhazovat Obaly dle této Smlouvy v závislosti na přístupnosti Nočního trezoru dle jeho umístění</text:p>
      <text:p text:style-name="P35">až 24 hodin denně.</text:p>
      <text:p text:style-name="P36">„Obal“ je technický prostředek vydávaný Bankou a určený ke vkládání, ochraně a manipulaci s hotovostí</text:p>
      <text:p text:style-name="P37">předávané do Banky, jehož provedení umožňuje jeho bezpečné uzavření tak, aby byla eliminována</text:p>
      <text:p text:style-name="P38">neoprávněná manipulace s obsahem Obalu. Obal musí být opatřen identifikačním číslem Obalu nebo</text:p>
      <text:p text:style-name="P39">plombou s identifikačním číslem Obalu složeného z čísla v alfanumerické podobě a současně i ve formátu</text:p>
      <text:p text:style-name="P40">čárového kódu.</text:p>
      <text:p text:style-name="P41">„Obchodní den“ je den, na který nepřipadá sobota, neděle, státní svátek ani svátky ve smyslu příslušných</text:p>
      <text:p text:style-name="P42">právních předpisů, a ve který Banka zajišťuje poskytnutí Bankovních služeb.</text:p>
      <text:p text:style-name="P43">„Obchodní místo Banky“ je kterékoli<text:s/>obchodní místo Banky, ve kterém Banka umožňuje Klientovi</text:p>
      <text:p text:style-name="P44">předávat jí Obaly dle této Smlouvy; v případě vkladu prostřednictvím Nočního trezoru je to obchodní místo</text:p>
      <text:p text:style-name="P45">Banky, ve kterém Klient převzal identifikační předměty k Nočnímu trezoru. Aktuální seznam Obchodních</text:p>
      <text:p text:style-name="P46">míst Banky s uvedeným způsobem připisování vkladu je jako Příloha č. 1 nedílnou součástí této Smlouvy</text:p>
      <text:p text:style-name="P47">nebo je Klientovi k dispozici v kterémkoli obchodním místě Banky.</text:p>
      <text:p text:style-name="P48">„Okamžik účinnosti“ je okamžik přijetí Příkazu ve smyslu zákona o platebním<text:s/>styku, určený v souladu se</text:p>
      <text:p text:style-name="P49">Smlouvou, kdy jsou splněny všechny podmínky stanovené Smlouvou nebo právními předpisy pro převzetí</text:p>
      <text:p text:style-name="P50">peněžních prostředků a Příkazu Bankou, tj. okamžik, kdy dochází (nebo má dojít) k převzetí peněžních</text:p>
      <text:p text:style-name="P51">prostředků Bankou.</text:p>
      <text:p text:style-name="P52">„Oprávněné<text:s/>osoby“ jsou Klientem zmocněné osoby uvedené v Seznamu provozoven.</text:p>
      <text:p text:style-name="P53">„Pokladní přepážka“ je Bankou určené místo, kde Klient může předávat Bance Obaly dle Smlouvy</text:p>
      <text:p text:style-name="P54">Komerční banka, a. s., se sídlem:</text:p>
      <text:p text:style-name="P55">Praha 1, Na Příkopě 33 čp. 969, PSČ 114 07, IČO: 45317054</text:p>
      <text:p text:style-name="P56">ZAPSANÁ V OBCHODNÍM REJSTŘÍKU VEDENÉM MĚSTSKÝM SOUDEM V PRAZE, ODDÍL B, VLOŽKA 1360</text:p>
      <text:p text:style-name="P57">1/6 <text:s text:c="3"/>DATUM ÚČINNOSTI ŠABLONY 30. 3. 2021 <text:s text:c="2"/>VER F SMLUNIO_ZR.DOT 1.9.2021 12:55 ODP.</text:p>
      <text:p text:style-name="P58"><text:soft-page-break/>UNIVERZÁLNÍ SMLOUVA O PŘEDÁVÁNÍ HOTOVOSTI V OBALECH</text:p>
      <text:p text:style-name="P59">v pokladních hodinách Obchodního místa Banky.</text:p>
      <text:p text:style-name="P60"><text:s/>„Příkaz“ je platební příkaz, tj. pokyn Klienta, jímž Banku žádá o provedení platební transakce.</text:p>
      <text:p text:style-name="P61">„Sazebník“ je přehled všech poplatků, ostatních cen a jiných plateb za Bankovní služby a za úkony s Bankovními službami související.</text:p>
      <text:p text:style-name="P62">„Standardní režim zúčtování“ je způsob připisování vkladu hotovosti ve prospěch Účtu neprodleně po zpracování hotovostí v Obalu převzatém Bankou za podmínek uvedených ve Smlouvě.</text:p>
      <text:p text:style-name="P63">„Zrychlený režim zúčtování“ je způsob připisování vkladu hotovosti ve prospěch Účtu neprodleně<text:s/></text:p>
      <text:p text:style-name="P64">po předání Obalu Bance, před zpracováním hotovostí v Obalu převzatém Bankou za podmínek uvedených ve Smlouvě.</text:p>
      <text:p text:style-name="P65">1.3<text:s/>Kromě případů, kdy z kontextu vyplývá něco jiného, v této Smlouvě slova v jednotném čísle zahrnují rovněž množné číslo a slova v množném čísle zahrnují i číslo jednotné.</text:p>
      <text:p text:style-name="P66">1.4<text:s/>Pojmy s velkým počátečním písmenem mají v této Smlouvě význam stanovený v tomto dokumentu a v dokumentech, jež jsou nedílnou součástí této Smlouvy.</text:p>
      <text:p text:style-name="P67"/>
      <text:p text:style-name="P68">2. Způsob a parametry vkládání hotovosti prostřednictvím obalů</text:p>
      <text:p text:style-name="P69">2.1</text:p>
      <text:p text:style-name="P70"><text:tab/><text:tab/><text:tab/><text:tab/><text:tab/>ZPŮSOB VKLADU</text:p>
      <text:p text:style-name="P71">PARAMETRY PRO<text:s/><text:s text:c="4"/>NOČNÍ TREZOR <text:s text:c="3"/><text:tab/><text:s text:c="3"/><text:s text:c="9"/>POKLADNÍ PŘEPÁŽKA<text:s/><text:s/><text:s text:c="7"/>POKLADNÍ PŘEPÁŽKA/</text:p>
      <text:p text:style-name="P72">1 OBAL<text:tab/><text:tab/><text:tab/><text:tab/><text:tab/><text:tab/><text:tab/><text:tab/><text:tab/><text:tab/>DOTAČNÍ BOX</text:p>
      <text:p text:style-name="P73">max. výše hotovosti<text:s/><text:tab/>1.000.000,- Kč <text:s text:c="10"/><text:tab/><text:tab/>200.000,- Kč<text:tab/><text:tab/><text:tab/>3.000.000,- Kč</text:p>
      <text:p text:style-name="P74">(pro cizí měnu platí přepočet<text:s/></text:p>
      <text:p text:style-name="P75">kurzem Banky valuta-prodej<text:s/></text:p>
      <text:p text:style-name="P76">platným v den předání Obalu)</text:p>
      <text:p text:style-name="P77">max. hmotnost<text:tab/><text:tab/>určena<text:s/>velikostí Obalu<text:tab/><text:tab/>určena velikostí Obalu<text:tab/><text:tab/>20 kg</text:p>
      <text:p text:style-name="P78">max. počet mincí<text:tab/>stanoven v Sazebníku KB *)<text:tab/>stanoven v Sazebníku KB *)<text:tab/>určen velikostí Obalu</text:p>
      <text:p text:style-name="P79">typ Obalu<text:tab/><text:tab/>jednorázové nebo<text:s/><text:tab/><text:tab/>jednorázové Obaly Banky<text:s/><text:tab/>vratné Obaly Banky,</text:p>
      <text:p text:style-name="P80"><text:tab/><text:tab/><text:tab/>vratné Obaly Banky<text:s/><text:tab/><text:tab/><text:tab/><text:tab/><text:tab/><text:tab/>případně ostatní</text:p>
      <text:p text:style-name="P81"><text:tab/><text:tab/><text:tab/>k Nočnímu trezoru<text:s/><text:tab/><text:tab/><text:tab/><text:tab/><text:tab/><text:tab/>jednorázové Obaly, které</text:p>
      <text:p text:style-name="P82"><text:tab/><text:tab/><text:tab/><text:tab/><text:tab/><text:tab/><text:tab/><text:tab/><text:tab/><text:tab/><text:tab/>splňují požadavky<text:s/></text:p>
      <text:p text:style-name="P83"><text:tab/><text:tab/><text:tab/><text:tab/><text:tab/><text:tab/><text:tab/><text:tab/><text:tab/><text:tab/><text:tab/>k uzavření hotovosti do<text:s/></text:p>
      <text:p text:style-name="P84"><text:tab/><text:tab/><text:tab/><text:tab/><text:tab/><text:tab/><text:tab/><text:tab/><text:tab/><text:tab/><text:tab/>Obalu dle článků 3.4 - 3.6<text:s/></text:p>
      <text:p text:style-name="P85"><text:tab/><text:tab/><text:tab/><text:tab/><text:tab/><text:tab/><text:tab/><text:tab/><text:tab/><text:tab/><text:tab/>této Smlouvy</text:p>
      <text:p text:style-name="P86">čas doručení Obalu do<text:s/></text:p>
      <text:p text:style-name="P87">Obchodního místa<text:s/></text:p>
      <text:p text:style-name="P88">Banky ve Standardním<text:s/></text:p>
      <text:p text:style-name="P89">režimu zúčtování<text:tab/>do 8:00 hodin<text:tab/><text:tab/><text:tab/><text:tab/><text:tab/>do 13:00 hodin</text:p>
      <text:p text:style-name="P90"/>
      <text:p text:style-name="P91">čas doručení Obalu<text:s/></text:p>
      <text:p text:style-name="P92">do Obchodního místa<text:s/></text:p>
      <text:p text:style-name="P93">Banky ve Zrychleném<text:s/></text:p>
      <text:p text:style-name="P94">režimu zúčtování<text:tab/>do 8:00 hodin<text:tab/><text:tab/><text:tab/><text:tab/>dle otevírací doby Obchodního místa</text:p>
      <text:p text:style-name="P95">*) Max. počet mincí v Obalu je stanoven v části Hotovostní operace v rámci platného Sazebníku KB.</text:p>
      <text:p text:style-name="P96"/>
      <text:p text:style-name="P97">2.2<text:s/>Klient je oprávněn vkládat hotovost prostřednictvím Obalů dle této Smlouvy pouze ve prospěch níže uvedených běžných účtů vedených Bankou pro Klienta:</text:p>
      <text:p text:style-name="P98">2120217/0100</text:p>
      <text:p text:style-name="P99">2339761/0100</text:p>
      <text:p text:style-name="P100">6220207/0100</text:p>
      <text:p text:style-name="P101">1070002339761/0100</text:p>
      <text:p text:style-name="P102">1230658580267/0100</text:p>
      <text:p text:style-name="P103">1233143980257/0100</text:p>
      <text:p text:style-name="P104">1233143970227/0100</text:p>
      <text:p text:style-name="P105">(dále jen „Účet“).</text:p>
      <text:p text:style-name="P106"/>
      <text:p text:style-name="P107"/>
      <text:p text:style-name="P108"/>
      <text:p text:style-name="P109">Komerční banka, a. s., se sídlem:</text:p>
      <text:p text:style-name="P110">Praha 1, Na Příkopě 33 čp. 969, PSČ 114 07, IČO: 45317054</text:p>
      <text:p text:style-name="P111">ZAPSANÁ V OBCHODNÍM REJSTŘÍKU VEDENÉM MĚSTSKÝM SOUDEM V PRAZE, ODDÍL B, VLOŽKA 1360</text:p>
      <text:p text:style-name="Normální"><text:span text:style-name="T112">2/6</text:span><text:span text:style-name="T113"><text:s text:c="6"/></text:span><text:span text:style-name="T114">DATUM ÚČINNOSTI ŠABLONY 30. 3. 2021</text:span><text:span text:style-name="T115"><text:s text:c="3"/></text:span><text:span text:style-name="T116">VER F SMLUNIO_ZR.DOT 1.9.2021 12:55 ODP.</text:span></text:p>
      <text:p text:style-name="P117"/>
      <text:p text:style-name="P118"/>
      <text:soft-page-break/>
      <text:p text:style-name="P119">UNIVERZÁLNÍ SMLOUVA O PŘEDÁVÁNÍ HOTOVOSTI V OBALECH</text:p>
      <text:p text:style-name="P120">3. Povinnosti klienta</text:p>
      <text:p text:style-name="P121">3.1<text:s/>Klient předá Bance seznam svých provozoven<text:s/>(dále jen „Seznam provozoven“), ze kterých bude Bance</text:p>
      <text:p text:style-name="P122">na základě této Smlouvy předávat Obaly. Seznam provozoven obsahuje Oprávněné osoby a název<text:s/></text:p>
      <text:p text:style-name="P123">Obchodního místa Banky, ve kterém Oprávněné osoby přebírají vratné Obaly a/nebo identifikační<text:s/></text:p>
      <text:p text:style-name="P124">předměty k Nočnímu trezoru. V případě změny provozovny Klienta či Oprávněné osoby je Klient povinen<text:s/></text:p>
      <text:p text:style-name="P125">zaslat Bance nový Seznam provozoven, který nabývá účinnosti třetí den po jeho doručení Bance. Klient je<text:s/></text:p>
      <text:p text:style-name="P126">povinen využívat<text:s/>Obaly výhradně pro vklady hotovosti z vlastní podnikatelské činnosti.</text:p>
      <text:p text:style-name="P127">3.2<text:s/>Klient je povinen řádně předem seznámit s obsahem Smlouvy všechny Oprávněné osoby a další osoby,<text:s/></text:p>
      <text:p text:style-name="P128">které pověří plněním činností souvisejících s touto Smlouvou, a zajistit, aby tyto osoby dodržovaly její<text:s/></text:p>
      <text:p text:style-name="P129">ustanovení. Na žádost Banky je Klient povinen Bance sdělit identifikační údaje těchto osob a předložit požadované identifikační doklady.</text:p>
      <text:p text:style-name="P130">3.3<text:s/>Klient je oprávněn předávat Bance v Obalech pouze platné, celé a nepoškozené bankovky a mince<text:s/>v české měně, dále platné, celé a nepoškozené bankovky v měnách, které Banka nakupuje (v kurzovním lístku<text:s/></text:p>
      <text:p text:style-name="P131">Banky je pro ně stanoven kurz „valuta nákup“), a platné, celé a nepoškozené mince EUR.</text:p>
      <text:p text:style-name="P132">3.4<text:s/>Klient je povinen Obaly vždy uzavřít a zabezpečit takovým způsobem, aby bez poškození Obalu nebo jeho otevření nebylo možné hotovost vyjmout. Klient odpovídá za škodu vzniklou Bance zneužitím Obalu jinou osobou. Klient je povinen opatřit všechny Obaly následujícími identifikačními údaji:</text:p>
      <text:p text:style-name="P133">▪ obchodní firma / název /<text:s/>jméno a příjmení Klienta a datum předání Obalu Bance a</text:p>
      <text:p text:style-name="P134">▪ identifikační číslo Obalu nebo plomba s identifikačním číslem Obalu.</text:p>
      <text:p text:style-name="P135">Banka je oprávněna odmítnout převzetí Obalu, pokud při přebírání zjistí, že je Obal nebo jeho uzavření<text:s/></text:p>
      <text:p text:style-name="P136">porušeno nebo Obal není opatřen identifikačním číslem nebo plombou s identifikačním číslem.</text:p>
      <text:p text:style-name="P137">3.5<text:s/>Klient vkládá vyplněnou pokladní složenku do samostatné kapsy na doklady, která je umístěna vně jednorázového Obalu (dále jen „Dokladová kapsa“) určeného pro Zrychlený režim zúčtování. Banka<text:s/></text:p>
      <text:p text:style-name="P138">připouští použití jiného typu obalu pouze pokud je možné zajistit uzávěr obalu proti neoprávněné<text:s/></text:p>
      <text:p text:style-name="P139">manipulaci plombou s identifikačním číslem Obalu v tomto případě vkládá Klient vyplněnou pokladní<text:s/></text:p>
      <text:p text:style-name="P140">složenku do samostatné zabezpečené dokladové obálky (dále jen „Zabezpečená obálka“), kterou předává<text:s/></text:p>
      <text:p text:style-name="P141">Bance vždy společně s Obalem. Banka je oprávněna odmítnout převzetí Obalu, pokud Klient nevloží<text:s/></text:p>
      <text:p text:style-name="P142">vyplněnou pokladní složenku do Dokladové kapsy nebo Zabezpečené obálky, nebo pokud pokladní<text:s/></text:p>
      <text:p text:style-name="P143">složenka neobsahuje náležitosti dle článku 3.7 Smlouvy. Banka však odmítne převzetí Obalu, resp.<text:s/></text:p>
      <text:p text:style-name="P144">odmítne Příkaz Klienta, u něhož není pokladní složenka vložená do Dokladové kapsy nebo Zabezpečené<text:s/></text:p>
      <text:p text:style-name="P145">obálky vždy, je-li takový Obal předaný v Obchodním místě Banky se způsobem připisování vkladu ve Zrychleném režimu zúčtování.</text:p>
      <text:p text:style-name="P146">3.6<text:s/>V případě způsobu vkladu Pokladní přepážka / Dotační box dle článku 2.1 Smlouvy je Klient oprávněn<text:s/></text:p>
      <text:p text:style-name="P147">vložit hotovost do několika Obalů s použitím jedné pokladní složenky. V tomto případě je povinen uvést identifikační čísla všech souvisejících Obalů na Dokladové kapse jednorázového Obalu, do kterého vložil pokladní složenku, nebo na Zabezpečené obálce.</text:p>
      <text:p text:style-name="P148">3.7<text:s/>Každá pokladní složenka je Příkazem Klienta pro účely připsání vkladu hotovosti na Účet a musí obsahovat<text:s/>minimálně následující náležitosti:</text:p>
      <text:p text:style-name="P149">i. číslo příslušného Účtu – toto číslo Účtu je Jedinečný identifikátor,</text:p>
      <text:p text:style-name="P150">ii. celková částka vkládané hotovosti v poli „Částka“,</text:p>
      <text:p text:style-name="P151">iii. označení nebo výslovné uvedení původu vkládané hotovosti,</text:p>
      <text:p text:style-name="P152">iv. počet kusů bankovek a mincí<text:s/>jednotlivých nominálních hodnot a jejich částky,</text:p>
      <text:p text:style-name="P153">v. jména, příjmení a podpisy osob, které vložily hotovost do Obalu,</text:p>
      <text:p text:style-name="P154">vi. název Klienta, resp. jeho provozovny v poli „Vklad jménem“ a</text:p>
      <text:p text:style-name="P155">vii. razítko Klienta.</text:p>
      <text:p text:style-name="P156">3.8<text:s/>Klient bere na vědomí, že Banka je oprávněna odmítnout Příkaz Klienta, pokud zjistí nesrovnalosti mezi identifikačními údaji Klienta a identifikačními údaji uvedenými na pokladní složence. Banka dále odmítne<text:s/></text:p>
      <text:p text:style-name="P157">Příkaz Klienta, pokud účet uvedený na pokladní Složence není Účtem.</text:p>
      <text:p text:style-name="P158">3.9<text:s/>O odmítnutí Příkazu Banka Klienta informuje bez zbytečného odkladu.</text:p>
      <text:p text:style-name="P159">3.10<text:s/>Pokud Klient Bance vůbec nepředá pokladní složenku a číslo Účtu není možné ověřit, Banka Příkaz neprovede a kontaktuje Klienta telefonicky nebo elektronickými prostředky za účelem ověření čísla Účtu,<text:s/></text:p>
      <text:p text:style-name="P160">v jehož prospěch má být vkládaná hotovost připsána. Nebude-li možné kontaktovat nebo identifikovat<text:s/></text:p>
      <text:p text:style-name="P161">Klienta, Banka připíše Klientovi vklad hotovosti až po obdržení originálu pokladní složenky řádně vyplněné Klientem. O zjištěných nedostatcích je Banka oprávněna Klienta informovat.</text:p>
      <text:p text:style-name="P162">Komerční banka, a. s., se sídlem:</text:p>
      <text:p text:style-name="P163">Praha 1, Na Příkopě 33 čp. 969, PSČ 114 07, IČO: 45317054</text:p>
      <text:p text:style-name="P164">ZAPSANÁ V OBCHODNÍM REJSTŘÍKU VEDENÉM MĚSTSKÝM SOUDEM V PRAZE, ODDÍL B, VLOŽKA 1360</text:p>
      <text:p text:style-name="P165">3/6<text:s text:c="6"/>DATUM ÚČINNOSTI ŠABLONY 30. 3. 2021<text:s text:c="4"/>VER F SMLUNIO_ZR.DOT 1.9.2021 12:55 ODP.</text:p>
      <text:p text:style-name="P166"/>
      <text:p text:style-name="P167">UNIVERZÁLNÍ SMLOUVA O PŘEDÁVÁNÍ HOTOVOSTI V OBALECH</text:p>
      <text:p text:style-name="P168">4. Způsob zúčtování vkladu hotovosti</text:p>
      <text:p text:style-name="P169">4.1<text:s/>Okamžik účinnosti Příkazu ke vkladu hotovosti na Účet dle této Smlouvy nastává v případě, že je Obal doručen:</text:p>
      <text:p text:style-name="P170">i. v Obchodní den do časového limitu uvedeného v článku 2.1 Smlouvy, týž Obchodní den,</text:p>
      <text:p text:style-name="P171">ii. v Obchodní den po tomto časovém limitu, následující Obchodní den nebo</text:p>
      <text:p text:style-name="P172">iii. v den, který není Obchodním dnem, první Obchodní den následující po dni doručení Obalu,</text:p>
      <text:p text:style-name="P173">avšak pouze pokud jsou v takto určené době splněny všechny podmínky pro provedení Příkazu stanovené Smlouvou a právními předpisy. V opačném případě Banka Příkaz odmítne.</text:p>
      <text:p text:style-name="P174">4.2<text:s/>Banka ve Standardním režimu zúčtování připíše vklad na Účet v částce vkladu zjištěné Bankou při<text:s/></text:p>
      <text:p text:style-name="P175">zpracování obsahu<text:s/>Obalu do konce Obchodního dne, ve kterém nastal Okamžiku účinnosti Příkazu.</text:p>
      <text:p text:style-name="P176">Klient dále souhlasí s tím, že rozhodná částka vkladu hotovosti, kterou Banka připíše ve Standardním<text:s/></text:p>
      <text:p text:style-name="P177">režimu zúčtování na Účet v případě, že zjistila rozdíl mezi částkou uvedenou Klientem na pokladní<text:s/></text:p>
      <text:p text:style-name="P178">složence a částkou hotovosti skutečně zjištěnou, je částka hotovosti zjištěná Bankou při ověření obsahu<text:s/></text:p>
      <text:p text:style-name="P179">Obalu. Tuto částku Banka připíše na Účet bez dalšího Příkazu Klienta.</text:p>
      <text:p text:style-name="P180">4.3<text:s/>Banka ve Zrychleném režimu zúčtování připíše vklad v částce<text:s/>vkladu uvedené Klientem na pokladní<text:s/></text:p>
      <text:p text:style-name="P181">složence do konce Obchodního dne, ve kterém nastal Okamžiku účinnosti Příkazu.</text:p>
      <text:p text:style-name="P182">Následně Banka zpracuje obsah Obalu, a to do 10 kalendářních dnů ode dne převzetí Obalu od Klienta.<text:s/></text:p>
      <text:p text:style-name="P183">V případě, že Banka při zpracování Obalu<text:s/>zjistí rozdíl mezi částkou vkladu připsanou Klientovi na Účet<text:s/></text:p>
      <text:p text:style-name="P184">před zpracováním obsahu Obalu a částkou hotovosti zjištěnou při zpracování obsahu Obalu, je rozhodná<text:s/></text:p>
      <text:p text:style-name="P185">částka hotovosti zjištěná Bankou při zpracování obsahu Obalu. Klient souhlasí s tím, že Banka částku<text:s/></text:p>
      <text:p text:style-name="P186">zjištěného rozdílu zúčtuje ve prospěch / z Účtu bez dalšího Příkazu Klienta nejpozději 10. Obchodní den následující po dni převzetí Obalu od Klienta, a to i v případě, že po zaúčtování rozdílu se Účet dostane do nepovoleného debetu.</text:p>
      <text:p text:style-name="P187">V případě vkladu se směnou měn, kdy je částka vkladu připsaná Klientovi na Účet před zpracováním<text:s/></text:p>
      <text:p text:style-name="P188">obsahu Obalu shodná s částkou hotovosti zjištěnou Bankou při zpracování obsahu Obalu, se použije Kurz<text:s/></text:p>
      <text:p text:style-name="P189">ze dne připsání vkladu. V případě vkladu se směnou měn, kdy Banka při zpracování Obalu zjistí rozdíl<text:s/></text:p>
      <text:p text:style-name="P190">mezi částkou vkladu připsanou Klientovi na Účet před zpracováním obsahu Obalu a částkou hotovosti<text:s/></text:p>
      <text:p text:style-name="P191">zjištěnou při zpracování obsahu Obalu, provede Banka přepočet vkládané hotovosti dle Kurzu platného<text:s/></text:p>
      <text:p text:style-name="P192">v okamžiku zúčtování rozdílu. Klient souhlasí se zúčtováním případných kurzových rozdílů způsobených rozdílností použitých kurzů či jejich výší.</text:p>
      <text:p text:style-name="P193">4.4<text:s/>Klient žádá Banku o zasílání<text:s/>potvrzení o zpracované hotovosti na Účet / oznámení o zjištěném rozdílu a to:<text:s/></text:p>
      <text:p text:style-name="P194">na e-mail uvedený v Seznamu e-mailových adres pro zasílání elektronických avíz.</text:p>
      <text:p text:style-name="P195">5. Ceny</text:p>
      <text:p text:style-name="P196">5.1<text:s/>Za převzaté Obaly<text:s/>a zpracování vkladu hotovosti dle Smlouvy je Klient<text:s/>povinen uhradit Bance ceny<text:s/>dle Sazebníku, s výjimkou níže specifikované služby, kterou bude Banka zpoplatňovat Klientovi v individuální výši:<text:s/></text:p>
      <text:p text:style-name="P197"/>
      <text:p text:style-name="P198"><text:tab/>Číslo položky<text:s/><text:tab/><text:tab/>Specifikace služby<text:s/><text:tab/><text:tab/><text:tab/><text:tab/><text:tab/><text:tab/>Individuální</text:p>
      <text:p text:style-name="P199"><text:tab/>dle Sazebníku<text:tab/><text:tab/><text:tab/><text:tab/><text:tab/><text:tab/><text:tab/><text:tab/><text:tab/><text:tab/>cena</text:p>
      <text:p text:style-name="P200">x<text:tab/>2.3.2.2.<text:tab/><text:tab/><text:tab/>Individuální zpoplatnění bankovek Kč a smíšeného vkladu Kč<text:tab/></text:p>
      <text:p text:style-name="P201"><text:tab/><text:tab/><text:tab/><text:tab/>na Běžný účet v Kč (max počet mincí stanoven dle Sazebníku<text:tab/>75,- Kč</text:p>
      <text:p text:style-name="P202"><text:tab/><text:tab/><text:tab/><text:tab/>KB) a cizoměnových bankovek (na účet v cizí měně)</text:p>
      <text:p text:style-name="P203"/>
      <text:p text:style-name="P204">x<text:tab/>2.3.2.7.<text:tab/><text:tab/><text:tab/>Individuální zpoplatnění mincí Kč a smíšeného vkladu v Kč<text:tab/>0,9 %<text:tab/><text:tab/><text:tab/><text:tab/><text:tab/><text:tab/><text:tab/><text:tab/><text:tab/><text:tab/><text:tab/><text:tab/><text:tab/><text:tab/>z celkové<text:tab/><text:tab/><text:tab/><text:tab/><text:tab/><text:tab/><text:tab/><text:tab/><text:tab/><text:tab/><text:tab/><text:tab/><text:tab/>částky, min.<text:tab/><text:tab/><text:tab/><text:tab/><text:tab/><text:tab/><text:tab/><text:tab/><text:tab/><text:tab/><text:tab/><text:tab/><text:tab/>70,- Kč</text:p>
      <text:p text:style-name="P205">Za ostatní služby poskytnuté Klientovi dle Smlouvy je Klient povinen hradit Bance ceny stanovené dle<text:s/></text:p>
      <text:p text:style-name="P206">platného Sazebníku. Za služby v Sazebníku přímo neuvedené je Banka oprávněna účtovat cenu ve výši<text:s/></text:p>
      <text:p text:style-name="P207">paušální sazby za 15 minut práce (i započatých) stanovené dle platného Sazebníku.</text:p>
      <text:p text:style-name="P208">5.2<text:s/>Bez ohledu na výše uvedené je Banka oprávněna účtovat poplatek za měsíční objem zpracované hotovosti přesahující limit určený Sazebníkem, a to ve výši dle<text:s/>Sazebníku, případně ve výši dle sjednané individuální<text:s/></text:p>
      <text:p text:style-name="P209">ceny.</text:p>
      <text:p text:style-name="P210">5.3<text:s/>Banka je oprávněna provádět úhrady cen dle Smlouvy z Účtu, a to bez dalšího souhlasu Klienta.</text:p>
      <text:p text:style-name="P211">Komerční banka, a. s., se sídlem:</text:p>
      <text:p text:style-name="P212">Praha 1, Na Příkopě 33 čp. 969, PSČ 114 07, IČO: 45317054</text:p>
      <text:p text:style-name="P213">ZAPSANÁ V OBCHODNÍM REJSTŘÍKU VEDENÉM MĚSTSKÝM SOUDEM V PRAZE, ODDÍL B, VLOŽKA 1360</text:p>
      <text:p text:style-name="P214">4/6<text:s text:c="2"/>DATUM ÚČINNOSTI ŠABLONY 30. 3. 2021<text:s/>VER F SMLUNIO_ZR.DOT 1.9.2021 12:55 ODP.</text:p>
      <text:soft-page-break/>
      <text:p text:style-name="P215">UNIVERZÁLNÍ SMLOUVA O PŘEDÁVÁNÍ HOTOVOSTI V OBALECH</text:p>
      <text:p text:style-name="P216">6. Společná ustanovení</text:p>
      <text:p text:style-name="P217">6.1<text:s text:c="2"/>Nedílnou součástí Smlouvy jsou:</text:p>
      <text:p text:style-name="P218">▪ Všeobecné obchodní podmínky banky (dále jen „VOP“),</text:p>
      <text:p text:style-name="P219">▪ Oznámení o provádění platebního styku,</text:p>
      <text:p text:style-name="P220">▪ Sazebník (v rozsahu relevantním ke Smlouvě).</text:p>
      <text:p text:style-name="P221">6.2<text:s/>Podpisem Smlouvy Klient potvrzuje, že:</text:p>
      <text:p text:style-name="P222">▪ Banka jej seznámila s obsahem a významem dokumentů, jež jsou součástí Smlouvy, a dalších<text:s/></text:p>
      <text:p text:style-name="P223">dokumentů, na<text:s/>které se v nich odkazuje, a výslovně s jejich zněním souhlasí,</text:p>
      <text:p text:style-name="P224">▪ Banka jej upozornila na ustanovení, která odkazují na shora uvedené dokumenty stojící mimo vlastní<text:s/></text:p>
      <text:p text:style-name="P225">text Smlouvy a jejich význam jim byl dostatečně vysvětlen,</text:p>
      <text:p text:style-name="P226">▪ bere na vědomí, že nejen Smlouva, ale i se všechny výše uvedené dokumenty jsou pro něj závazné,<text:s/></text:p>
      <text:p text:style-name="P227">a že nesplnění povinností či podmínek uvedených v těchto dokumentech může mít stejné právní<text:s/></text:p>
      <text:p text:style-name="P228">následky jako nesplnění povinností a podmínek vyplývajících ze Smlouvy.</text:p>
      <text:p text:style-name="P229">6.3<text:s/>Podpisem Smlouvy Klient</text:p>
      <text:p text:style-name="P230">▪ bere na vědomí, že Banka je oprávněna nakládat s údaji podléhajícími bankovnímu tajemství způsobem<text:s/></text:p>
      <text:p text:style-name="P231">dle článku 28 VOP,</text:p>
      <text:p text:style-name="P232">▪ uděluje souhlas dle článku 28.3 VOP, je-li právnickou osobou,</text:p>
      <text:p text:style-name="P233">▪ uděluje<text:s/>souhlas s tím, že je Banka oprávněna započítávat své pohledávky za ním v rozsahu<text:s/></text:p>
      <text:p text:style-name="P234">a způsobem stanoveným ve VOP.</text:p>
      <text:p text:style-name="P235"/>
      <text:p text:style-name="P236">7. Závěrečná ustanovení</text:p>
      <text:p text:style-name="P237">7.1<text:s/>Smlouva zaniká zánikem smlouvy o zřízení a vedení posledního z Účtů. Smlouva dále zaniká písemnou výpovědí Klienta nebo Banky. Výpověď nabývá účinnosti 7. Obchodní den po doručení výpovědi druhé<text:s/></text:p>
      <text:p text:style-name="P238">smluvní straně. Právo Banky odstoupit od Smlouvy v souladu s VOP není dotčeno.</text:p>
      <text:p text:style-name="P239">7.2<text:s/>Smlouva se uzavírá na dobu neurčitou.</text:p>
      <text:p text:style-name="P240">7.3<text:s/>Nedílnou součástí Smlouvy je Příloha č. 1 Seznam poboček Komerční banky umožňujících vklady<text:s/></text:p>
      <text:p text:style-name="P241">hotovostí Obaly dle Smlouvy.</text:p>
      <text:p text:style-name="P242">7.4<text:s/>Smlouva nabývá platnosti dnem uzavření a účinnosti dnem<text:s/>06.09.2021.</text:p>
      <text:p text:style-name="P243">7.5. Zavazujete se odeslat tuto smlouvu (včetně všech dokumentů, které tvoří její součást) k uveřejnění v</text:p>
      <text:p text:style-name="P244">Registru smluv bez prodlení po jejím uzavření. Za tím účelem vám zašleme znění této smlouvy (včetně všech dokumentů, které tvoří její součást) na e-mailovou adresu xxxxxxxxx<text:s/></text:p>
      <text:p text:style-name="P245"/>
      <text:p text:style-name="P246">Komerční banka, a. s., se sídlem:</text:p>
      <text:p text:style-name="P247">Praha 1, Na Příkopě 33 čp. 969, PSČ 114 07, IČO: 45317054</text:p>
      <text:p text:style-name="P248">ZAPSANÁ V OBCHODNÍM REJSTŘÍKU VEDENÉM MĚSTSKÝM SOUDEM V PRAZE, ODDÍL B, VLOŽKA 1360</text:p>
      <text:p text:style-name="P249">5/6</text:p>
      <text:p text:style-name="P250">DATUM ÚČINNOSTI ŠABLONY 30. 3. 2021</text:p>
      <text:p text:style-name="P251">VER F SMLUNIO_ZR.DOT 1.9.2021 12:55 ODP</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Normální">UNIVERZÁLNÍ SMLOUVA O PŘEDÁVÁNÍ HOTOVOSTI V OBALECH</text:p>
      <text:p text:style-name="Normální"/>
      <text:p text:style-name="Normální"/>
      <text:p text:style-name="Normální">Ostravě dne 03.09.2021</text:p>
      <text:p text:style-name="Normální">Komerční banka, a.s.<text:s/></text:p>
      <text:p text:style-name="Normální">______________________________________________________________________________________________________<text:s/></text:p>
      <text:p text:style-name="Normální">vlastnoruční podpis<text:s/></text:p>
      <text:p text:style-name="Normální">Jméno: xxx<text:s/></text:p>
      <text:p text:style-name="Normální">Funkce: bankovní poradce - Corporate<text:s/></text:p>
      <text:p text:style-name="Normální"/>
      <text:p text:style-name="Normální"/>
      <text:p text:style-name="Normální">V Ostravě dne 03.09.2021</text:p>
      <text:p text:style-name="Normální">Zoologická zahrada a botanický park Ostrava,<text:s/></text:p>
      <text:p text:style-name="Normální">příspěvková organizace<text:s/></text:p>
      <text:p text:style-name="Normální">______________________________________________________________________________________________________<text:s/></text:p>
      <text:p text:style-name="Normální">vlastnoruční podpis<text:s/></text:p>
      <text:p text:style-name="Normální">Jméno: xxx<text:s/></text:p>
      <text:p text:style-name="Normální">Funkce: ředitel<text:s/></text:p>
      <text:p text:style-name="Normální"/>
      <text:p text:style-name="Normální"/>
      <text:p text:style-name="P318">Komerční banka, a. s., se sídlem:</text:p>
      <text:p text:style-name="P319">Praha 1, Na Příkopě 33 čp. 969, PSČ 114 07, IČO: 45317054</text:p>
      <text:p text:style-name="P320">ZAPSANÁ V OBCHODNÍM REJSTŘÍKU VEDENÉM MĚSTSKÝM SOUDEM V PRAZE, ODDÍL B, VLOŽKA 1360</text:p>
      <text:p text:style-name="P321">6/6 <text:s text:c="2"/>DATUM ÚČINNOSTI ŠABLONY 30. 3. 2021 <text:s/>VER F SMLUNIO_ZR.DOT 1.9.2021 12:55 ODP.</text:p>
      <text:p text:style-name="Normální"/>
      <text:p text:style-name="Normální"/>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Standardnípísmoodstavce" style:display-name="WW-Standardní písmo odstavce" style:family="text"/>
    <style:style style:name="WW-Standardnípísmoodstavce1" style:display-name="WW-Standardní písmo odstavce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Standardnípísmoodstavce11" style:display-name="WW-Standardní písmo odstavce11" style:family="text"/>
    <style:style style:name="WW8Num1z0" style:display-name="WW8Num1z0" style:family="text">
      <style:text-properties style:font-name="Times New Roman" style:font-name-asian="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Symbolyproodrážky" style:display-name="Symboly pro odrážky" style:family="text">
      <style:text-properties style:font-name="StarSymbol" style:font-name-asian="StarSymbol" fo:font-size="9pt" style:font-size-asian="9pt"/>
    </style:style>
    <style:style style:name="WW-Symbolyproodrážky" style:display-name="WW-Symboly pro odrážky" style:family="text">
      <style:text-properties style:font-name="StarSymbol" style:font-name-asian="StarSymbol" fo:font-size="9pt" style:font-size-asian="9pt"/>
    </style:style>
    <style:style style:name="WW-Symbolyproodrážky1" style:display-name="WW-Symboly pro odrážky1" style:family="text">
      <style:text-properties style:font-name="StarSymbol" style:font-name-asian="StarSymbol" fo:font-size="9pt" style:font-size-asian="9pt"/>
    </style:style>
    <style:style style:name="WW-Symbolyproodrážky11" style:display-name="WW-Symboly pro odrážky11" style:family="text">
      <style:text-properties style:font-name="StarSymbol" style:font-name-asian="StarSymbol" fo:font-size="9pt" style:font-size-asian="9pt"/>
    </style:style>
    <style:style style:name="WW-Symbolyproodrážky111" style:display-name="WW-Symboly pro odrážky111" style:family="text">
      <style:text-properties style:font-name="StarSymbol" style:font-name-asian="StarSymbol" fo:font-size="9pt" style:font-size-asian="9pt"/>
    </style:style>
    <style:style style:name="WW-Symbolyproodrážky1111" style:display-name="WW-Symboly pro odrážky1111" style:family="text">
      <style:text-properties style:font-name="StarSymbol" style:font-name-asian="StarSymbol" fo:font-size="9pt" style:font-size-asian="9pt"/>
    </style:style>
    <style:style style:name="WW-Symbolyproodrážky11111" style:display-name="WW-Symboly pro odrážky11111" style:family="text">
      <style:text-properties style:font-name="StarSymbol" style:font-name-asian="StarSymbol" fo:font-size="9pt" style:font-size-asian="9pt"/>
    </style:style>
    <style:style style:name="WW-Symbolyproodrážky111111" style:display-name="WW-Symboly pro odrážky111111" style:family="text">
      <style:text-properties style:font-name="StarSymbol" style:font-name-asian="StarSymbol" fo:font-size="9pt" style:font-size-asian="9pt"/>
    </style:style>
    <style:style style:name="WW-Symbolyproodrážky1111111" style:display-name="WW-Symboly pro odrážky1111111" style:family="text">
      <style:text-properties style:font-name="StarSymbol" style:font-name-asian="StarSymbol" fo:font-size="9pt" style:font-size-asian="9pt"/>
    </style:style>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WW-Textbubliny" style:display-name="WW-Text bubliny" style:family="paragraph" style:parent-style-name="Normální">
      <style:text-properties style:font-name="Tahoma" fo:font-size="8pt" style:font-size-asian="8pt" fo:hyphenate="false"/>
    </style:style>
    <style:style style:name="WW-Textbubliny1" style:display-name="WW-Text bubliny1" style:family="paragraph" style:parent-style-name="Normální">
      <style:text-properties style:font-name="Tahoma" fo:font-size="8pt" style:font-size-asian="8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451in" fo:margin-bottom="0.4923in" fo:margin-right="0.527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138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č</dc:title>
    <dc:creator>ucetni</dc:creator>
    <meta:creation-date>2021-09-07T16:40:00Z</meta:creation-date>
    <dc:date>2021-09-07T16:40:00Z</dc:date>
    <meta:print-date>2021-08-03T08:57:00Z</meta:print-date>
    <meta:template xlink:href="Normal" xlink:type="simple"/>
    <meta:editing-cycles>2</meta:editing-cycles>
    <meta:editing-duration>PT0S</meta:editing-duration>
    <meta:document-statistic meta:page-count="6" meta:paragraph-count="38" meta:word-count="2830" meta:character-count="19490" meta:row-count="139" meta:non-whitespace-character-count="16698"/>
  </office:meta>
</office:document-meta>
</file>