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Bezmezer" style:family="paragraph">
      <style:text-properties fo:font-weight="bold" style:font-weight-asian="bold"/>
    </style:style>
    <style:style style:name="P5" style:parent-style-name="Normální" style:family="paragraph">
      <style:text-properties style:font-name="Times New Roman" style:font-name-complex="Times New Roman" fo:font-weight="bold" style:font-weight-asian="bold"/>
    </style:style>
    <style:style style:name="P6" style:parent-style-name="Normální" style:family="paragraph">
      <style:text-properties style:font-name="Times New Roman" style:font-name-complex="Times New Roman"/>
    </style:style>
    <style:style style:name="P7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8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9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0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Bezmezer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Dohoda o vypořádání vzájemných vztahů</text:p>
      <text:p text:style-name="P2"/>
      <text:p text:style-name="P3">Smluvní strany:</text:p>
      <text:p text:style-name="P4"/>
      <text:p text:style-name="P5">3. základní škola, Rakovník, Okružní 2331</text:p>
      <text:p text:style-name="P6">se sídlem: Okružní 2331, 269 01 Rakovník</text:p>
      <text:p text:style-name="P7">Zastoupená:<text:s/><text:tab/>Mgr. Jan Křikava, ředitel školy</text:p>
      <text:p text:style-name="P8">IČ:<text:s/><text:tab/>47013991</text:p>
      <text:p text:style-name="P9">DIČ:<text:s/><text:tab/>CZ47013991</text:p>
      <text:p text:style-name="P10">dále jen<text:s/>“zhotovitel”</text:p>
      <text:p text:style-name="P11"/>
      <text:p text:style-name="P12">a</text:p>
      <text:p text:style-name="P13">Pečovatelská služba Rakovník</text:p>
      <text:p text:style-name="Bezmezer"><text:s/>Se sídlem: Wintrovo nám. 1903, 269 01 Rakovník</text:p>
      <text:p text:style-name="Bezmezer">Zastoupená: Bc. Zlatuší Lüftnerovou, ředitelkou<text:s/></text:p>
      <text:p text:style-name="Bezmezer">IČO : 47012790</text:p>
      <text:p text:style-name="Bezmezer">Dále jen „objednatel“</text:p>
      <text:p text:style-name="P14"/>
      <text:p text:style-name="P15"/>
      <text:p text:style-name="P16">uzavírají tuto</text:p>
      <text:p text:style-name="P17"/>
      <text:p text:style-name="P18">DOHODU O VYPOŘÁDÁNÍ VZÁJEMNÝCH VZTAHŮ</text:p>
      <text:p text:style-name="P19"/>
      <text:p text:style-name="P20">Čl. I.</text:p>
      <text:p text:style-name="P21"/>
      <text:p text:style-name="P22">Smluvní strany spolu dne 31.8.2016 uzavřely Smlouvu o zajišťování pro objednatele výrobu a výdej hotových jídel, obědů pro občany, s kterými má objednatel uzavřenou smlouvu o poskytování sociální služby, nebo smlouvu uazavřenou na základě doplňkové činnosti a take pro jeho zaměstnance.<text:s/></text:p>
      <text:p text:style-name="P23"><text:s text:c="2"/></text:p>
      <text:p text:style-name="P24">Internní kontrolou bylo <text:s/>zjištěno, že Dodatek č. 4, <text:s/>Smlouvy o dílo 3.ZŠ/PS 2016 ze dne 31. 8. 2020, nebyl v zákonem stanovené lhůtě uveřejněn v registru smluv, proto se smluvní strany v návaznosti na tato zjištění rozhodly uzavřít spolu tuto dohodu, kterou vypořádávají své vzájemné vztahy (zvláště bezdůvodné obohacení) vzniklé na základě Dodatku č. 4, Smlouvy o dílo 3.ZŠ/PS 2016, který v důsledku jeho nezveřejnění nenabyl účinnosti.</text:p>
      <text:p text:style-name="P25"/>
      <text:p text:style-name="P26">Čl. II.</text:p>
      <text:p text:style-name="P27"/>
      <text:p text:style-name="P28">Smluvní strany prohlašují, že<text:s/>nezpochybňují skutečnost, že Dodatek č. 4 <text:s/>Smlouvy byl mezi nimi dne 31. 8. 2020 uzavřen, stejně jako skutečnost, že v době následující po uvedeném datu <text:s/>zhotovitel poskytoval a objednatel přijímal výše specifikované plnění, za které objednatel zhotoviteli hradil v řádných termínech fakturovanou hodnotu uskutečňovaného plnění a byly takto vypořádávány jejich vztahy vyplývající z neúčinného Dodatku.</text:p>
      <text:p text:style-name="P29">Za účelem úpravy budoucích vzájemných vztahů smluvní strany zajistí zveřejnění Dodatku č. 4 Smlouvy o dílo 3.ZŠ/PS 2016, včetně této Dohody o vypořádání vzájemných vztahů v registru smluv bez zbytečného odkladu.</text:p>
      <text:p text:style-name="P30"/>
      <text:p text:style-name="P31">Čl. III.</text:p>
      <text:p text:style-name="P32"/>
      <text:p text:style-name="P33">Tato dohoda se vyhotovuje ve dvou stejnopisech s platností originálu, přičemž každá smluvní strana obdrží po jednom vyhotovení.</text:p>
      <text:p text:style-name="P34"/>
      <text:p text:style-name="P35"/>
      <text:p text:style-name="P36">V Rakovníku<text:s/>6. 9. 2021</text:p>
      <text:p text:style-name="P37"/>
      <text:p text:style-name="P38"/>
      <text:p text:style-name="P39"/>
      <text:p text:style-name="P40"/>
      <text:p text:style-name="P41"/>
      <text:p text:style-name="P42"/>
      <text:p text:style-name="P43">………………………………………………..<text:tab/><text:s text:c="10"/>………………………………………….</text:p>
      <text:p text:style-name="P44">za Zhotovitele <text:s text:c="63"/>za Objednatele<text:tab/><text:tab/><text:tab/><text:tab/><text:tab/><text:tab/></text:p>
      <text:p text:style-name="Standard"><text:span text:style-name="T45">Mgr. Jan Křikava, ředitel<text:s/></text:span><text:span text:style-name="T46"><text:s text:c="46"/>Bc. Zlatuše L</text:span><text:span text:style-name="T47">ü</text:span><text:span text:style-name="T48">ftnerová, ředitelka</text:span><text:span text:style-name="T49"><text:tab/></text:span><text:span text:style-name="T50"><text:tab/></text:span><text:span text:style-name="T51"><text:tab/></text:span><text:span text:style-name="T5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ditelka</dc:creator>
    <meta:creation-date>2017-10-20T23:40:00Z</meta:creation-date>
    <dc:date>2021-09-07T12:32:00Z</dc:date>
    <meta:print-date>2021-09-03T13:52:00Z</meta:print-date>
    <meta:template xlink:href="Normal" xlink:type="simple"/>
    <meta:editing-cycles>8</meta:editing-cycles>
    <meta:editing-duration>PT1200S</meta:editing-duration>
    <meta:document-statistic meta:page-count="1" meta:paragraph-count="4" meta:word-count="330" meta:character-count="2276" meta:row-count="16" meta:non-whitespace-character-count="1950"/>
  </office:meta>
</office:document-meta>
</file>