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Bezmezer" style:family="paragraph">
      <style:text-properties fo:font-weight="bold" style:font-weight-asian="bold"/>
    </style:style>
    <style:style style:name="P5" style:parent-style-name="Bezmezer" style:family="paragraph">
      <style:text-properties fo:font-weight="bold" style:font-weight-asian="bold"/>
    </style:style>
    <style:style style:name="P6" style:parent-style-name="Bezmezer" style:family="paragraph">
      <style:text-properties fo:font-weight="bold" style:font-weight-asian="bold"/>
    </style:style>
    <style:style style:name="P7" style:parent-style-name="Bezmezer" style:family="paragraph">
      <style:text-properties fo:font-weight="bold" style:font-weight-asian="bold"/>
    </style:style>
    <style:style style:name="P8" style:parent-style-name="Bezmezer" style:family="paragraph">
      <style:text-properties fo:font-weight="bold" style:font-weight-asian="bold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T43" style:parent-style-name="Standardnípísmoodstavce" style:family="text">
      <style:text-properties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T47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Dohoda o vypořádání vzájemných vztahů</text:p>
      <text:p text:style-name="P2"/>
      <text:p text:style-name="P3">Smluvní strany:</text:p>
      <text:p text:style-name="P4"/>
      <text:p text:style-name="P5">Jana Malá</text:p>
      <text:p text:style-name="P6">Přemyslova 355</text:p>
      <text:p text:style-name="P7">269 01 Rakovník</text:p>
      <text:p text:style-name="P8">IČ: 11265710</text:p>
      <text:p text:style-name="Normální">Dále jen „zhotovitel“</text:p>
      <text:p text:style-name="P9"/>
      <text:p text:style-name="P10"/>
      <text:p text:style-name="P11">a</text:p>
      <text:p text:style-name="Bezmezer">Pečovatelská služba Rakovník</text:p>
      <text:p text:style-name="Bezmezer"><text:s/>Se sídlem: Wintrovo nám. 1903, 269 01 Rakovník</text:p>
      <text:p text:style-name="Bezmezer">Zastoupená: Bc.<text:s/>Zlatuší Lüftnerovou, ředitelkou<text:s/></text:p>
      <text:p text:style-name="Bezmezer">IČO : 47012790</text:p>
      <text:p text:style-name="Bezmezer">Dále jen „ objednatel“</text:p>
      <text:p text:style-name="P12"/>
      <text:p text:style-name="P13"/>
      <text:p text:style-name="P14">uzavírají tuto</text:p>
      <text:p text:style-name="P15"/>
      <text:p text:style-name="P16">DOHODU O VYPOŘÁDÁNÍ VZÁJEMNÝCH VZTAHŮ</text:p>
      <text:p text:style-name="P17"/>
      <text:p text:style-name="P18">Čl. I.</text:p>
      <text:p text:style-name="P19"/>
      <text:p text:style-name="P20">Smluvní strany spolu dne 31.12.2016 uzavřely Smlouvu o zajišťování pro objednatele výrobu a výdej hotových jídel,<text:s/>obědů pro občany, s kterými má objednatel uzavřenou smlouvu o poskytování sociální služby, nebo smlouvu uazavřenou na základě doplňkové činnosti a take pro jeho zaměstnance.<text:s/></text:p>
      <text:p text:style-name="P21"><text:s text:c="2"/></text:p>
      <text:p text:style-name="P22">Internní kontrolou bylo <text:s/>zjištěno, že Dodatek <text:s/>znění smlouvy č. 1 ze dne 31. 12. 2020, <text:s/>Smlouvy o dílo 1/2017, <text:s text:c="2"/>nebyl v zákonem stanovené lhůtě uveřejněn v registru smluv, proto se smluvní strany v návaznosti na tato zjištění rozhodly uzavřít spolu tuto dohodu, kterou vypořádávají své vzájemné vztahy (zvláště bezdůvodné obohacení)<text:s/>vzniklé na základě Dodatku znění smlouvy č.1, Smlouvy o dílo 1/2017 který v důsledku jeho nezveřejnění nenabyl účinnosti.</text:p>
      <text:p text:style-name="P23"/>
      <text:p text:style-name="P24">Čl. II.</text:p>
      <text:p text:style-name="P25"/>
      <text:p text:style-name="P26">Smluvní strany prohlašují, že nezpochybňují skutečnost, že Dodatek znění smlouvy č. 1 <text:s/>byl mezi nimi dne 31.12.2020<text:s/>uzavřen,<text:s/>stejně jako skutečnost, že v době následující po uvedeném datu <text:s/>zhotovitel poskytoval a objednatel přijímal výše specifikované plnění, za které objednatel zhotoviteli hradil v řádných termínech fakturovanou hodnotu uskutečňovaného plnění a byly takto vypořádávány jejich vztahy vyplývající z neúčinného Dodatku.</text:p>
      <text:p text:style-name="P27">Za účelem úpravy budoucích vzájemných vztahů smluvní strany zajistí zveřejnění Dodatku znění smlouvy č. 1, Smlouvy o dílo 1/2017 včetně této Dohody o vypořádání vzájemných vztahů v registru smluv bez<text:s/>zbytečného odkladu.</text:p>
      <text:p text:style-name="P28"/>
      <text:p text:style-name="P29">Čl. III.</text:p>
      <text:p text:style-name="P30"/>
      <text:p text:style-name="P31">Tato dohoda se vyhotovuje ve dvou stejnopisech s platností originálu, přičemž každá smluvní strana obdrží po jednom vyhotovení.</text:p>
      <text:p text:style-name="P32"/>
      <text:p text:style-name="P33"/>
      <text:p text:style-name="P34">V Rakovníku 3. 9. 2021</text:p>
      <text:p text:style-name="P35"/>
      <text:p text:style-name="P36"/>
      <text:p text:style-name="P37"/>
      <text:p text:style-name="P38"/>
      <text:p text:style-name="P39"/>
      <text:p text:style-name="P40"/>
      <text:p text:style-name="P41">………………………………………………..<text:tab/><text:s text:c="10"/>………………………………………….</text:p>
      <text:p text:style-name="P42">za<text:s/>Zhotovitele <text:s text:c="63"/>za Objednatele<text:tab/><text:tab/><text:tab/><text:tab/><text:tab/><text:tab/></text:p>
      <text:p text:style-name="Standard"><text:span text:style-name="T43">Jana Malá <text:s text:c="70"/>Bc. Zlatuše Luftnerová, ředitelka</text:span><text:span text:style-name="T44"><text:tab/></text:span><text:span text:style-name="T45"><text:tab/></text:span><text:span text:style-name="T46"><text:tab/></text:span><text:span text:style-name="T47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cs" fo:country="CZ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ditelka</dc:creator>
    <meta:creation-date>2017-10-20T23:40:00Z</meta:creation-date>
    <dc:date>2021-09-06T05:42:00Z</dc:date>
    <meta:print-date>2021-09-03T13:22:00Z</meta:print-date>
    <meta:template xlink:href="Normal" xlink:type="simple"/>
    <meta:editing-cycles>7</meta:editing-cycles>
    <meta:editing-duration>PT1440S</meta:editing-duration>
    <meta:document-statistic meta:page-count="1" meta:paragraph-count="4" meta:word-count="321" meta:character-count="2213" meta:row-count="15" meta:non-whitespace-character-count="1896"/>
  </office:meta>
</office:document-meta>
</file>