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" style:parent-style-name="Standardnípísmoodstavce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2" style:parent-style-name="Standardnípísmoodstavce" style:family="text">
      <style:text-properties style:font-name-asian="Times New Roman"/>
    </style:style>
    <style:style style:name="P13" style:parent-style-name="Normální" style:family="paragraph">
      <style:text-properties fo:font-size="9.5pt" style:font-size-asian="9.5pt" style:font-size-complex="9.5pt"/>
    </style:style>
    <style:style style:name="T14" style:parent-style-name="Standardnípísmoodstavce" style:family="text">
      <style:text-properties style:font-name="Helvetica" style:font-name-complex="Helvetica" fo:color="#666666" fo:font-size="12pt" style:font-size-asian="12pt" style:font-size-complex="12pt"/>
    </style:style>
    <style:style style:name="T15" style:parent-style-name="Standardnípísmoodstavce" style:family="text">
      <style:text-properties style:font-name="Helvetica" style:font-name-complex="Helvetica" fo:color="#666666" fo:font-size="12pt" style:font-size-asian="12pt" style:font-size-complex="12pt"/>
    </style:style>
    <style:style style:name="P16" style:parent-style-name="Normální" style:family="paragraph">
      <style:paragraph-properties fo:margin-bottom="0.1666in"/>
    </style:style>
    <style:style style:name="T17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18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19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20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21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22" style:parent-style-name="Standardnípísmoodstavce" style:family="text">
      <style:text-properties style:font-name="Helvetica" style:font-name-complex="Helvetica" fo:color="#666666" fo:font-size="10pt" style:font-size-asian="10pt" style:font-size-complex="10pt"/>
    </style:style>
    <style:style style:name="T23" style:parent-style-name="Hypertextovýodkaz" style:family="text">
      <style:text-properties style:font-name="Helvetica" style:font-name-complex="Helvetica" fo:color="#1155CC" fo:font-size="10pt" style:font-size-asian="10pt" style:font-size-complex="10pt"/>
    </style:style>
    <style:style style:name="T24" style:parent-style-name="Hypertextovýodkaz" style:family="text">
      <style:text-properties style:font-name="Helvetica" style:font-name-complex="Helvetica" fo:color="#1155CC" fo:font-size="10pt" style:font-size-asian="10pt" style:font-size-complex="10pt"/>
    </style:style>
    <style:style style:name="T25" style:parent-style-name="Hypertextovýodkaz" style:family="text">
      <style:text-properties style:font-name="Helvetica" style:font-name-complex="Helvetica" fo:color="#1155CC" fo:font-size="12pt" style:font-size-asian="12pt" style:font-size-complex="12pt"/>
    </style:style>
    <style:style style:name="T26" style:parent-style-name="Standardnípísmoodstavce" style:family="text">
      <style:text-properties style:font-name="Helvetica" style:font-name-complex="Helvetica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paragraph-properties fo:margin-top="0.0694in" fo:margin-bottom="0.0694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Hypertextovýodkaz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margin-top="0.0694in" fo:margin-bottom="0.0694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paragraph-properties fo:margin-top="0.0694in" fo:margin-bottom="0.0694in"/>
    </style:style>
    <style:style style:name="P34" style:parent-style-name="Normální" style:family="paragraph">
      <style:paragraph-properties fo:margin-top="0.0694in" fo:margin-bottom="0.0694in"/>
    </style:style>
    <style:style style:name="T35" style:parent-style-name="Standardnípísmoodstavce" style:family="text">
      <style:text-properties fo:color="#96A1A5" fo:font-size="8pt" style:font-size-asian="8pt" style:font-size-complex="8pt"/>
    </style:style>
    <style:style style:name="T36" style:parent-style-name="Standardnípísmoodstavce" style:family="text">
      <style:text-properties fo:color="#96A1A5" fo:font-size="8pt" style:font-size-asian="8pt" style:font-size-complex="8pt"/>
    </style:style>
  </office:automatic-styles>
  <office:body>
    <office:text text:use-soft-page-breaks="true">
      <text:p text:style-name="P1"><text:bookmark-start text:name="_MailOriginal"/><text:span text:style-name="T2">From:</text:span><text:span text:style-name="T3"><text:s/>Valašský hotel a Pivní lázně OGAR*** xxxxxxxxxxxxxxx</text:span><text:span text:style-name="T4"><text:line-break/></text:span><text:span text:style-name="T5">Sent:</text:span><text:span text:style-name="T6"><text:s/>Thursday, September 2, 2021 1:58 PM</text:span><text:span text:style-name="T7"><text:line-break/></text:span><text:span text:style-name="T8">To:</text:span><text:span text:style-name="T9"><text:s/>xxxxxxxxxxxx</text:span><text:span text:style-name="T10"><text:line-break/></text:span><text:span text:style-name="T11">Subject:</text:span><text:span text:style-name="T12"><text:s/>Re: Objednávka č.: 2211700049/ 056</text:span></text:p>
      <text:p text:style-name="Normální"/>
      <text:p text:style-name="Normální">Dobrý den, paní xxxxxxxxxxxxxxxxxx,</text:p>
      <text:p text:style-name="Normální"/>
      <text:p text:style-name="Normální">srdečně Vás zdravíme z rodinného Valašského hotelu a Pivních lázní OGAR.</text:p>
      <text:p text:style-name="Normální"/>
      <text:p text:style-name="Normální">Tímto potvrzujeme přijetí Vaši objednávky</text:p>
      <text:p text:style-name="Normální"/>
      <text:p text:style-name="Normální"/>
      <text:p text:style-name="Normální">S přáním pěkného dne a s valašským pozdravem: "Tož okřívajte!"</text:p>
      <text:p text:style-name="P13"/>
      <text:p text:style-name="Normální"><text:span text:style-name="T14">xxxxxxxxxxxxxxxxxxxxxxxxx</text:span></text:p>
      <text:p text:style-name="Normální"><text:span text:style-name="T15">Valašský hotel a Pivní lázně OGAR ***</text:span></text:p>
      <text:p text:style-name="P16"><text:span text:style-name="T17">Hlavní 47</text:span><text:span text:style-name="T18"><text:line-break/>763 26 Pozlovice</text:span><text:span text:style-name="T19"><text:line-break/>Lázně Luhačovice</text:span><text:span text:style-name="T20"><text:line-break/>Zlínský kraj, Česká republika</text:span></text:p>
      <text:p text:style-name="Normální"><text:span text:style-name="T21">telxxxxxxxxxxxxxxxxxxxxxx</text:span></text:p>
      <text:p text:style-name="Normální"><text:span text:style-name="T22">e-mail: </text:span><text:a xlink:href="mailto:ogar@ogar.cz" office:target-frame-name="_blank" xlink:show="new"><text:span text:style-name="T23">xxxxxxxxxxxxxxx</text:span></text:a></text:p>
      <text:p text:style-name="Normální"><text:a xlink:href="http://www.ogar.cz/" office:target-frame-name="_blank" xlink:show="new"><text:span text:style-name="T24">www.ogar.cz</text:span></text:a></text:p>
      <text:p text:style-name="Normální"><text:a xlink:href="http://www.facebook.com/hotelogar" office:target-frame-name="_blank" xlink:show="new"><text:span text:style-name="T25">www.facebook.com/hotelogar</text:span><text:span text:style-name="T26"><text:line-break/></text:span></text:a></text:p>
      <text:p text:style-name="Normální">st 1. 9. 2021 v 15:10 odesílatel xxxxxxxxxxxxxxxxxxxxxxxx napsal:</text:p>
      <text:p text:style-name="gmail-m_-5192685812078537218msoplaintext">Dobrý den,<text:s/></text:p>
      <text:p text:style-name="gmail-m_-5192685812078537218msoplaintext">v příloze Vám posílám k vyřízení výše uvedenou objednávku.  Pokud by bylo třeba ještě něco opravit, dejte mi prosím vědět.</text:p>
      <text:p text:style-name="gmail-m_-5192685812078537218msoplaintext"><text:span text:style-name="T27">Prosím o zaslání potvrzení o přijetí této objednávky.<text:s/></text:span></text:p>
      <text:p text:style-name="P28"><text:span text:style-name="T29">Fakturu   zašlete na naši adresu do Kateřinské 32, Praha 2 nebo na mail<text:s/></text:span><text:a xlink:href="mailto:podatelna@lf1.cuni.cz" office:target-frame-name="_blank" xlink:show="new"><text:span text:style-name="T30">podatelna@lf1.cuni.cz</text:span></text:a></text:p>
      <text:p text:style-name="P31"><text:span text:style-name="T32"> Na faktuře uveďte číslo objednávky.</text:span></text:p>
      <text:p text:style-name="P33">S pozdravem,<text:line-break/>xxxxxxxxxxxxxxxxxxx</text:p>
      <text:p text:style-name="P34">Hospodářské oddělení 1.LF UK<text:line-break/>Kateřinská 32<text:line-break/>121 08, Praha 2<text:line-break/>tel:xxxxxxxxxxxxx<text:line-break/><text:span text:style-name="T35"><text:line-break/>________________________________</text:span><text:span text:style-name="T36"><text:line-break/>Odesílatel uvádí, že pokud je tato zpráva součástí právního jednání závazkového, zejména obchodního charakteru a není v textu zprávy výslovně uvedeno jinak, je tato zpráva pouhou informací. S odvoláním na příslušná ustanovení z.č. 89/2012 Sb., občanského zákoníku, dále odesílatel sděluje, že jej obsah této zprávy v žádném směru nezavazuje a že zejména nemá v úmyslu touto zprávou uzavřít smlouvu, přijmout nabídku ani potvrdit uzavření smlouvy. Tato zpráva není jednáním o smlouvě a nezakládá předsmluvní odpovědnost odesílatele. Obsahuje-li tato zpráva nebo některá z jejích příloh osobní údaje, dbejte při jejich dalším zpracování (zejména při archivaci) souladu s pravidly evropského nařízení GDPR.</text:span><text:bookmark-end text:name="_MailOrigina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gmail-m_-5192685812078537218msoplaintext" style:display-name="gmail-m_-5192685812078537218msoplaintext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a Mesteková</meta:initial-creator>
    <dc:creator>Dana Mesteková</dc:creator>
    <meta:creation-date>2021-09-03T06:54:00Z</meta:creation-date>
    <dc:date>2021-09-03T07:03:00Z</dc:date>
    <meta:template xlink:href="Normal" xlink:type="simple"/>
    <meta:editing-cycles>1</meta:editing-cycles>
    <meta:editing-duration>PT540S</meta:editing-duration>
    <meta:document-statistic meta:page-count="1" meta:paragraph-count="4" meta:word-count="298" meta:character-count="2056" meta:row-count="14" meta:non-whitespace-character-count="1762"/>
  </office:meta>
</office:document-meta>
</file>