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cs" style:country-asian="CZ"/>
    </style:style>
    <style:style style:name="P3" style:parent-style-name="Normální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cs" style:country-asian="CZ"/>
    </style:style>
    <style:style style:name="P4" style:parent-style-name="Normální" style:family="paragraph">
      <style:paragraph-properties fo:text-align="center" fo:margin-top="0.1666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5" style:parent-style-name="Normální" style:family="paragraph">
      <style:paragraph-properties fo:margin-top="0.0694in" fo:margin-bottom="0.0694in" fo:line-height="100%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2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23" style:parent-style-name="Normální" style:family="paragraph">
      <style:paragraph-properties fo:margin-top="0.0694in" fo:margin-bottom="0.0694in" fo:line-height="100%"/>
    </style:style>
    <style:style style:name="T2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28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39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3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4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6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7" style:parent-style-name="Hypertextovýodkaz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8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9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50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cs" style:country-asian="CZ"/>
    </style:style>
    <style:style style:name="T51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52" style:parent-style-name="Normální" style:family="paragraph">
      <style:paragraph-properties fo:text-align="center" fo:margin-top="0.0694in" fo:margin-bottom="0in" fo:line-height="100%"/>
    </style:style>
    <style:style style:name="T5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54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55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56" style:parent-style-name="Normální" style:family="paragraph">
      <style:paragraph-properties fo:text-align="center" fo:margin-top="0.0694in" fo:margin-bottom="0in" fo:line-height="100%"/>
    </style:style>
    <style:style style:name="T5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58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59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60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61" style:parent-style-name="Normální" style:family="paragraph">
      <style:paragraph-properties fo:text-align="center" fo:margin-top="0.0694in" fo:margin-bottom="0in" fo:line-height="100%"/>
    </style:style>
    <style:style style:name="T6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63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64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65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66" style:parent-style-name="Normální" style:family="paragraph">
      <style:paragraph-properties fo:text-align="center" fo:margin-top="0.0694in" fo:margin-bottom="0in" fo:line-height="100%"/>
    </style:style>
    <style:style style:name="T6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68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69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70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71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72" style:parent-style-name="Normální" style:family="paragraph">
      <style:paragraph-properties fo:text-align="center" fo:margin-top="0.0694in" fo:margin-bottom="0in" fo:line-height="100%"/>
    </style:style>
    <style:style style:name="T7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74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75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76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77" style:parent-style-name="Normální" style:family="paragraph">
      <style:paragraph-properties fo:text-align="center" fo:margin-top="0.0694in" fo:margin-bottom="0in" fo:line-height="100%"/>
    </style:style>
    <style:style style:name="T7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79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80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81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82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83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84" style:parent-style-name="Normální" style:family="paragraph">
      <style:paragraph-properties fo:text-align="center" fo:margin-top="0.0694in" fo:margin-bottom="0in" fo:line-height="100%"/>
    </style:style>
    <style:style style:name="T8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86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87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88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89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90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91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92" style:parent-style-name="Normální" style:list-style-name="LFO1" style:family="paragraph">
      <style:paragraph-properties fo:text-align="justify" fo:margin-top="0.0833in" fo:margin-bottom="0in" fo:line-height="100%"/>
    </style:style>
    <style:style style:name="T93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94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9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96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97" style:parent-style-name="Normální" style:list-style-name="LFO1" style:family="paragraph">
      <style:paragraph-properties fo:text-align="justify" fo:margin-top="0.0833in" fo:margin-bottom="0in" fo:line-height="100%"/>
    </style:style>
    <style:style style:name="T98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99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100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101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102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03" style:parent-style-name="Normální" style:list-style-name="LFO1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04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05" style:parent-style-name="Normální" style:family="paragraph">
      <style:paragraph-properties fo:text-align="center" fo:margin-top="0.0694in" fo:margin-bottom="0in" fo:line-height="100%"/>
    </style:style>
    <style:style style:name="T10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107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08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09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10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11" style:parent-style-name="Normální" style:list-style-name="LFO2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12" style:parent-style-name="Normální" style:list-style-name="LFO2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13" style:parent-style-name="Normální" style:list-style-name="LFO2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14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15" style:parent-style-name="Normální" style:family="paragraph">
      <style:paragraph-properties fo:text-align="center" fo:margin-top="0.0694in" fo:margin-bottom="0in" fo:line-height="100%"/>
    </style:style>
    <style:style style:name="T11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117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18" style:parent-style-name="Normální" style:family="paragraph">
      <style:paragraph-properties fo:text-align="justify" fo:margin-top="0.0833in" fo:margin-bottom="0in" fo:line-height="100%"/>
    </style:style>
    <style:style style:name="T119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120" style:parent-style-name="Hypertextovýodkaz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121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22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2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olumn125" style:family="table-column">
      <style:table-column-properties style:column-width="2.5423in"/>
    </style:style>
    <style:style style:name="TableColumn126" style:family="table-column">
      <style:table-column-properties style:column-width="0.9972in"/>
    </style:style>
    <style:style style:name="TableColumn127" style:family="table-column">
      <style:table-column-properties style:column-width="2.7604in"/>
    </style:style>
    <style:style style:name="Table124" style:family="table">
      <style:table-properties style:width="6.3in" style:rel-width="100%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Normální" style:family="paragraph">
      <style:paragraph-properties fo:margin-bottom="0.1666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ální" style:family="paragraph">
      <style:paragraph-properties fo:margin-bottom="0.1666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Normální" style:family="paragraph">
      <style:paragraph-properties fo:text-align="center" fo:margin-bottom="0in" fo:line-height="100%"/>
    </style:style>
    <style:style style:name="T13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13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14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141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ální" style:family="paragraph">
      <style:paragraph-properties fo:text-align="center" fo:margin-bottom="0in" fo:line-height="100%"/>
    </style:style>
    <style:style style:name="T14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14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148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49" style:parent-style-name="Normální" style:family="paragraph">
      <style:paragraph-properties fo:text-align="center" fo:margin-top="0.0694in" fo:margin-bottom="0.0694in" fo:line-height="100%"/>
    </style:style>
    <style:style style:name="T15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15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15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153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154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55" style:parent-style-name="Normální" style:family="paragraph">
      <style:paragraph-properties fo:text-align="center" fo:margin-top="0.0694in" fo:margin-bottom="0.0694in" fo:line-height="100%"/>
    </style:style>
    <style:style style:name="T15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157" style:parent-style-name="Normální" style:family="paragraph">
      <style:paragraph-properties fo:margin-bottom="0in" fo:line-height="100%"/>
    </style:style>
    <style:style style:name="T158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15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160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olumn162" style:family="table-column">
      <style:table-column-properties style:column-width="0.1736in"/>
    </style:style>
    <style:style style:name="TableColumn163" style:family="table-column">
      <style:table-column-properties style:column-width="2.5576in"/>
    </style:style>
    <style:style style:name="TableColumn164" style:family="table-column">
      <style:table-column-properties style:column-width="3.5687in"/>
    </style:style>
    <style:style style:name="Table161" style:family="table">
      <style:table-properties style:width="6.3in" style:rel-width="100%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ální" style:list-style-name="LFO3" style:family="paragraph">
      <style:paragraph-properties fo:margin-top="0.0694in" fo:margin-bottom="0.0694in" fo:line-height="100%"/>
    </style:style>
    <style:style style:name="T17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171" style:parent-style-name="Normální" style:list-style-name="LFO3" style:family="paragraph">
      <style:paragraph-properties fo:margin-top="0.0694in" fo:margin-bottom="0.0694in" fo:line-height="100%"/>
    </style:style>
    <style:style style:name="T17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173" style:parent-style-name="Normální" style:list-style-name="LFO3" style:family="paragraph">
      <style:paragraph-properties fo:margin-top="0.0694in" fo:margin-bottom="0.0694in" fo:line-height="100%"/>
    </style:style>
    <style:style style:name="T17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175" style:parent-style-name="Normální" style:list-style-name="LFO3" style:family="paragraph">
      <style:paragraph-properties fo:margin-top="0.0694in" fo:margin-bottom="0.0694in" fo:line-height="100%"/>
    </style:style>
    <style:style style:name="T17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ální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79" style:parent-style-name="Normální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80" style:parent-style-name="Normální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81" style:parent-style-name="Normální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82" style:parent-style-name="Normální" style:family="paragraph">
      <style:paragraph-properties fo:margin-bottom="0in" fo:line-height="100%"/>
    </style:style>
    <style:style style:name="T18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18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85" style:parent-style-name="Normální" style:family="paragraph">
      <style:paragraph-properties fo:margin-bottom="0in" fo:line-height="100%"/>
    </style:style>
    <style:style style:name="T18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18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olumn189" style:family="table-column">
      <style:table-column-properties style:column-width="0.1722in"/>
    </style:style>
    <style:style style:name="TableColumn190" style:family="table-column">
      <style:table-column-properties style:column-width="3.175in"/>
    </style:style>
    <style:style style:name="TableColumn191" style:family="table-column">
      <style:table-column-properties style:column-width="2.9527in"/>
    </style:style>
    <style:style style:name="Table188" style:family="table">
      <style:table-properties style:width="6.3in" style:rel-width="100%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ální" style:list-style-name="LFO5" style:family="paragraph">
      <style:paragraph-properties fo:margin-top="0.0694in" fo:margin-bottom="0.0694in" fo:line-height="100%"/>
    </style:style>
    <style:style style:name="T19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198" style:parent-style-name="Normální" style:list-style-name="LFO5" style:family="paragraph">
      <style:paragraph-properties fo:margin-top="0.0694in" fo:margin-bottom="0.0694in" fo:line-height="100%"/>
    </style:style>
    <style:style style:name="T19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ální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202" style:parent-style-name="Normální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203" style:parent-style-name="Normální" style:family="paragraph">
      <style:paragraph-properties fo:margin-bottom="0.1666in" fo:line-height="100%"/>
    </style:style>
    <style:style style:name="T20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20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206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20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20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209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210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211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212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21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214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21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216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21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218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21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220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22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222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22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22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olumn226" style:family="table-column">
      <style:table-column-properties style:column-width="2.3291in"/>
    </style:style>
    <style:style style:name="TableColumn227" style:family="table-column">
      <style:table-column-properties style:column-width="1.1027in"/>
    </style:style>
    <style:style style:name="TableColumn228" style:family="table-column">
      <style:table-column-properties style:column-width="2.868in"/>
    </style:style>
    <style:style style:name="Table225" style:family="table">
      <style:table-properties style:width="6.3in" style:rel-width="100%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Normální" style:family="paragraph">
      <style:paragraph-properties fo:margin-bottom="0.1666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ální" style:family="paragraph">
      <style:paragraph-properties fo:margin-bottom="0.1666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Normální" style:family="paragraph">
      <style:paragraph-properties fo:text-align="center" fo:margin-bottom="0in" fo:line-height="100%"/>
    </style:style>
    <style:style style:name="T23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24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24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242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ální" style:family="paragraph">
      <style:paragraph-properties fo:text-align="center" fo:margin-bottom="0in" fo:line-height="100%"/>
    </style:style>
    <style:style style:name="T24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24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249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250" style:parent-style-name="Normální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h text:style-name="P1" text:outline-level="2">Smlouva č. 2482021</text:h>
      <text:p text:style-name="P3">o poskytování veřejně dostupných služeb elektronických komunikací</text:p>
      <text:p text:style-name="P4">uzavřená podle ustanovení § 63 zákona č. 127/2005 Sb., o elektronických komunikacích a o změně některých souvisejících zákonů (zákon o elektronických komunikacích), ve znění pozdějších předpisů, a ustanovení § 1746 odst. 2 zákona č. 89/2012 Sb., občanský zákoník, ve znění pozdějších předpisů mezi<text:s/></text:p>
      <text:p text:style-name="P5"><text:span text:style-name="T6">Faster CZ spol. s r.o.</text:span><text:span text:style-name="T7">, se sídlem Jarní 44g, 614 00 Brno<text:s/></text:span><text:span text:style-name="T8"><text:line-break/>IČ</text:span><text:span text:style-name="T9">O</text:span><text:span text:style-name="T10">: 60722266        DIČ: CZ60722266</text:span><text:span text:style-name="T11"><text:line-break/>bankovní spojení: ČSOB a.s., č.ú. 290204641/0300</text:span><text:span text:style-name="T12"><text:line-break/>zastoupená:<text:s/></text:span><text:span text:style-name="T13">Ing. Miloslavem Škorpíkem</text:span><text:span text:style-name="T14">, jednatelem společnosti<text:s/></text:span><text:span text:style-name="T15"><text:line-break/>osoba zplnomocněná k podepisování smluv:<text:s/></text:span><text:span text:style-name="T16">XXXXX</text:span><text:span text:style-name="T17"><text:line-break/>společnost je zapsaná v OR u KS Brno, spisová značka oddíl C, vložka 16631</text:span><text:span text:style-name="T18"><text:line-break/>telefon: 533 433 333</text:span><text:span text:style-name="T19"><text:line-break/></text:span><text:span text:style-name="T20">(dále jen jako „Poskytovatel“)</text:span><text:span text:style-name="T21"><text:s/></text:span></text:p>
      <text:p text:style-name="P22">a</text:p>
      <text:p text:style-name="P23"><text:span text:style-name="T24">Fakultní nemocnice u sv. Anny v Brně</text:span><text:span text:style-name="T25">, se sídlem Pekařská 664/53, 602 00 Brno<text:s/></text:span><text:span text:style-name="T26"><text:line-break/>IČ</text:span><text:span text:style-name="T27">O</text:span><text:span text:style-name="T28">: 159816        DIČ: CZ00159816</text:span><text:span text:style-name="T29"><text:line-break/>zastoupená:<text:s/></text:span><text:span text:style-name="T30">Ing. Vlastimil Vajdák</text:span><text:span text:style-name="T31">, ředitel</text:span><text:span text:style-name="T32"><text:line-break/>Technický kontakt: </text:span><text:span text:style-name="T33">XXXXX</text:span><text:span text:style-name="T34">, tel.:<text:s/></text:span><text:span text:style-name="T35">XXXXX</text:span><text:span text:style-name="T36">, email: </text:span><text:span text:style-name="T37">XXXXX</text:span><text:span text:style-name="T38"><text:s/></text:span><text:span text:style-name="T39"><text:line-break/>Obchodní kontakt: </text:span><text:span text:style-name="T40">XXXXX</text:span><text:span text:style-name="T41">, tel.:<text:s/></text:span><text:span text:style-name="T42">XXXXX</text:span><text:span text:style-name="T43">, email: </text:span><text:span text:style-name="T44">XXXXX</text:span><text:span text:style-name="T45"><text:s/></text:span><text:span text:style-name="T46"><text:line-break/>Email adresa pro zasílání faktur: </text:span><text:a xlink:href="mailto:el.faktury@fnusa.cz" office:target-frame-name="_top" xlink:show="replace"><text:span text:style-name="T47">el.faktury@fnusa.cz</text:span></text:a><text:span text:style-name="T48"><text:s/></text:span><text:span text:style-name="T49"><text:line-break/></text:span><text:span text:style-name="T50">(dále jen jako „Účastník“)</text:span><text:span text:style-name="T51"><text:s/></text:span></text:p>
      <text:p text:style-name="P52"><text:span text:style-name="T53">I. Předmět smlouvy</text:span></text:p>
      <text:p text:style-name="P54">a. Poskytovatel se touto Smlouvou zavazuje poskytovat Účastníkovi službu nebo služby specifikované<text:s/><text:line-break/>v písemných číslovaných Specifikacích k této Smlouvě (dále jen jako „Služba“) a za podmínek v nich stanovených.</text:p>
      <text:p text:style-name="P55">b. Účastník se zavazuje za tuto Službu platit ve prospěch poskytovatele částku stanovenou a odsouhlasenou oběma smluvními stranami ve Specifikaci k této Smlouvě.<text:s/></text:p>
      <text:p text:style-name="P56"><text:span text:style-name="T57">II. Práva a povinnosti obou smluvních stran</text:span></text:p>
      <text:p text:style-name="P58">a. Smluvní strany se zavazují dodržovat Všeobecné obchodní podmínky pro poskytování veřejně dostupných služeb elektronických komunikací společností Faster CZ spol. s r.o., jejichž aktuální znění je uvedeno na webu společnosti Faster CZ (dále jen „Všeobecné obchodní podmínky“ nebo „VOP“) a ujednání ve Specifikaci Služby.</text:p>
      <text:p text:style-name="P59">b. Obě smluvní strany jsou povinny aktivně a bez zbytečného prodlení informovat druhou stranu o veškerých změnách a vzniku skutečností, které by mohly ovlivnit platnost Smlouvy nebo jednotlivých jejích ustanovení nebo možnost, kvalitu a termíny plnění závazků vyplývajících ze Smlouvy.</text:p>
      <text:p text:style-name="P60">c. Poskytovatel a Účastník si vzájemně odpovídají za případné škody, které způsobí jeden druhému úmyslně nebo zanedbáním povinností. Pokud bylo službu možno využít jen částečně, anebo vůbec pro závadu<text:s/>technického nebo provozního charakteru na straně Poskytovatele je odpovědnost Poskytovatele omezena<text:s/><text:line-break/>na povinnost neodkladně odstranit závadu a přiměřeně snížit cenu Služby dle VOP.<text:s/></text:p>
      <text:p text:style-name="P61"><text:span text:style-name="T62">III. Povinnosti Poskytovatele</text:span></text:p>
      <text:p text:style-name="P63">a. Poskytovatel je povinen poskytovat Účastníkovi Službu v rozsahu a za podmínek uvedených ve Smlouvě<text:s/><text:line-break/>a Specifikaci k této Smlouvě, a to nepřetržitě po všechny dny v roce.</text:p>
      <text:p text:style-name="P64">b. Poskytovatel je povinen udržovat telekomunikační infrastrukturu své sítě ve stavu a kvalitě, aby odpovídaly příslušným technickým a provozním standardům a podmínkám stanoveným ve Smlouvě, zejména mít platná technická a bezpečnostní osvědčení povinná pro provoz v České republice.</text:p>
      <text:p text:style-name="P65">c. Poskytovatel je povinen v případě omezení či nefunkčnosti poskytované Služby sjednávat nápravu bez zbytečného odkladu.<text:s/></text:p>
      <text:p text:style-name="P66"><text:span text:style-name="T67">IV. Povinnosti Účastníka</text:span></text:p>
      <text:soft-page-break/>
      <text:p text:style-name="P68">a. Řádně a včas platit cenu za sjednanou Službu.</text:p>
      <text:p text:style-name="P69">b. Využívat Službu způsobem, který je v souladu se Smlouvou a pokyny Poskytovatele. Využívat Službu pouze prostřednictvím koncových zařízení nebo jiných zařízení splňujících standardizované technické požadavky<text:s/><text:line-break/>a provozní standardy a podmínky stanoveným obecně závaznými právními předpisy.</text:p>
      <text:p text:style-name="P70">c. Poskytnout Poskytovateli nezbytnou součinnost potřebnou pro plnění předmětu Smlouvy.</text:p>
      <text:p text:style-name="P71">d. Neprodleně oznamovat Poskytovateli veškeré závady, které se vyskytly při využívání Služby a poskytnout mu potřebnou součinnost při jejich odstraňování. Kontakty jsou uvedeny v čl. VII.<text:s/></text:p>
      <text:p text:style-name="P72"><text:span text:style-name="T73">V. Platební podmínky</text:span></text:p>
      <text:p text:style-name="P74">a. Cena za poskytovanou Službu je stanovena dle rozsahu poskytované Služby a je uvedena ve Specifikaci. Zpoplatňování Služby se zahajuje ode dne, který je stanoven pro různé případy jednotlivě ve Všeobecných obchodních podmínkách, zpravidla ode dne zahájení řádného poskytování Služby.</text:p>
      <text:p text:style-name="P75">b. Úhrada ceny za poskytnutou Službu se provádí měsíčně na základě faktury zaslané Poskytovatelem. Účastník se zavazuje zaplatit sjednanou cenu na účet Poskytovatele uvedený v záhlaví této Smlouvy. Jako variabilní symbol se uvádí číslo faktury. Doba splatnosti faktury je<text:s/>30<text:s/>dnů ode dne doručení faktury Účastníkovi.</text:p>
      <text:p text:style-name="P76">c. Za dobu omezení nebo přerušení Služby z důvodu na straně Účastníka je Poskytovatel oprávněn požadovat úhradu ceny v plném rozsahu.<text:s/></text:p>
      <text:p text:style-name="P77"><text:span text:style-name="T78">VI. Doba trvání smlouvy, výpověď</text:span></text:p>
      <text:p text:style-name="P79">a. Tato Smlouva se sjednává na dobu určitou 12 měsíců, pokud Specifikace nestanoví jinak.</text:p>
      <text:p text:style-name="P80">b. Pokud Účastník<text:s/>alespoň 1 měsíc před<text:s/>uplynutím<text:s/>této doby písemně sdělí, že<text:s/>chce<text:s/>Smlouvu prodloužit, nebo nedojde k jiné dohodě mezi smluvními stranami, Smlouva<text:s/>končí.</text:p>
      <text:p text:style-name="P81">c. Smlouvu lze vypovědět písemně ve výpovědní době, která činí 30 dnů a začíná běžet ode dne doručení výpovědi druhé smluvní straně. Poskytování ￹Služby končí posledním dnem výpovědní doby. Smlouvu na dobu určitou lze vypovědět pouze za podmínek uvedených v čl. VIII. písm. c).</text:p>
      <text:p text:style-name="P82">d. Poskytovatel je oprávněn kdykoli změnit své VOP a Ceníky. Změnu je Poskytovatel povinen Účastníkovi oznámit alespoň 1 měsíc před nabytím účinnosti změny. Nesouhlasí-li Účastník s novými VOP nebo Ceníkem, je oprávněn tuto Smlouvu vypovědět do 7 dnů od okamžiku oznámení změn. Smlouva v takovém případě zaniká dnem pozbytí platnosti původních VOP nebo Ceníku.<text:s/></text:p>
      <text:p text:style-name="P83">e.<text:s/>V případě, že Poskytovatel nebude plnit své závazky ze Smlouvy po dobu delší než 3 kalendářní dny a více, je Účastník oprávněn od Smlouvy odstoupit. Odstoupení nabývá účinnosti dnem jeho doručení Poskytovateli.</text:p>
      <text:p text:style-name="P84"><text:span text:style-name="T85">VII. Hlášení závad, reklamace, kontakty</text:span></text:p>
      <text:p text:style-name="P86">a. Pokud dojde k závadě poskytované Služby, je Účastník povinen tuto závadu bez zbytečného odkladu nahlásit Poskytovateli přes kontakty uvedené níže. Po nahlášení je Poskytovatel povinen závadu opravit co nejdříve<text:s/><text:line-break/>v závislosti na okolnostech a rozsahu závady. V případě, že je ve Specifikaci Služby sjednáno „SLA“<text:s/><text:line-break/>(tzv. minimální zajišťovaná kvalita služby) je Poskytovatel povinen zahájit opravu během sjednané reakční doby.<text:s/></text:p>
      <text:p text:style-name="P87">b. Odpovídá-li za závadu Služby Účastník nebo se oznámení Účastníka ukáže jako nepravdivé, je Poskytovatel oprávněn vyúčtovat Účastníkovi náklady, jež mu v souvislosti s odstraněním takové závady vznikly.</text:p>
      <text:p text:style-name="P88">c. Reklamaci na poskytovanou Službu je Účastník oprávněn uplatnit bez zbytečného odkladu, nejpozději do 2 měsíců ode dne vadného poskytnutí služby. Reklamace se uplatňuje písemně.</text:p>
      <text:p text:style-name="P89">d. Reklamaci na vyúčtování ceny je Účastník oprávněn uplatnit bez zbytečného odkladu, nejpozději do 2 měsíců ode dne doručení vyúčtování, není-li vyúčtování ceny dodáváno, pak ode dne poskytnutí služby. Podání reklamace nemá odkladný účinek vůči splnění povinnosti uhradit vyúčtovanou cenu; Český telekomunikační úřad je v odůvodněných případech oprávněn rozhodnout, že odkladný účinek má. Reklamace se uplatňuje písemně.</text:p>
      <text:p text:style-name="P90">e. Poskytovatel je povinen reklamaci vyřídit bez zbytečného odkladu, nejpozději do 1 měsíce ode dne doručení reklamace.</text:p>
      <text:p text:style-name="P91">f. Kontakty Faster CZ spol. s r.o., Jarní 44g, 614 00 Brno:</text:p>
      <text:list text:style-name="LFO1" text:continue-numbering="true">
        <text:list-item>
          <text:p text:style-name="P92"><text:span text:style-name="T93">Informace a změny Služeb, kontaktů, fakturace, platby, reklamace vyúčtování, reklamace Služby</text:span><text:span text:style-name="T94"><text:line-break/>tel. 533 433 333, e-mail<text:s/></text:span><text:span text:style-name="T95">obchod@faster.cz</text:span><text:span text:style-name="T96">, pracovní doba Po-Pá 8.00 – 16.00hod</text:span></text:p>
        </text:list-item>
        <text:list-item>
          <text:p text:style-name="P97"><text:span text:style-name="T98">Podpora, technické informace, hlášení závad Služby v pracovní dobu, atd.</text:span><text:span text:style-name="T99">,<text:s/></text:span><text:span text:style-name="T100">tel. 533 433 000, 516 116 000, e-mail<text:s/></text:span><text:span text:style-name="T101">servis@faster.cz</text:span><text:span text:style-name="T102">, pracovní doba Po-Pá 8.00 – 16.00hod</text:span></text:p>
        </text:list-item>
        <text:list-item>
          <text:p text:style-name="P103">Závady Služby v mimopracovní dobu, so-ne, svátky,<text:s/>tel. 533 433 000 nebo 516 116 000</text:p>
        </text:list-item>
      </text:list>
      <text:p text:style-name="P104">g. Při hlášení závad Služby, reklamaci, hlášení změny adres a jiných údajů, jakožto i při jakékoliv jiné komunikaci s Poskytovatelem je Účastník povinen nejprve nahlásit číslo Smlouvy.<text:s/></text:p>
      <text:p text:style-name="P105"><text:span text:style-name="T106">VIII. Sankční ustanovení</text:span></text:p>
      <text:p text:style-name="P107">a. Pro případ prodlení Účastníka s úhradou jakéhokoli finančního závazku dle této Smlouvy se sjednává smluvní pokuta ve výši 0,05% denně z dlužné částky za každý den prodlení.</text:p>
      <text:p text:style-name="P108">b. Pokud bude Účastník v prodlení se zaplacením ceny za Službu více jak 20 kalendářních dní po lhůtě splatnosti, Poskytovatel jej prokazatelně upozorní a stanoví náhradní lhůtu v délce 1 týden ode dne doručení upozornění. Po uplynutí náhradní lhůty může Poskytovatel omezit poskytování Služby a znovu jej zahájit<text:s/><text:line-break/>po zaplacení dlužné částky.</text:p>
      <text:p text:style-name="P109">c. V případě ukončení Smlouvy na dobu určitou před uplynutím sjednané doby z důvodů, které zavinil svým jednáním Účastník, má Poskytovatel nárok na smluvní pokutu ve výši vypočtené jako jedna pětina součinu počtu měsíců, které chyběly do vypršení smlouvy, a měsíční platby podle čl. I. písm. b).</text:p>
      <text:p text:style-name="P110">d. Pokud Službu bylo možno využít jen částečně, anebo ji nebylo možno využít vůbec z důvodu na straně Poskytovatele, je tento povinen zajistit odstranění závady a přiměřeně snížit cenu. To neplatí v případech:</text:p>
      <text:list text:style-name="LFO2" text:continue-numbering="true">
        <text:list-item>
          <text:p text:style-name="P111">vznikla-li porucha za okolností vylučujících odpovědnost Poskytovatele,</text:p>
        </text:list-item>
        <text:list-item>
          <text:p text:style-name="P112">vzniklo-li podezření na porušení zákona o elektronických komunikacích, nebo na protiprávní jednání Účastníka,</text:p>
        </text:list-item>
        <text:list-item>
          <text:p text:style-name="P113">došlo-li k přerušení provozu na základě předchozí domluvy mezi smluvními stranami.</text:p>
        </text:list-item>
      </text:list>
      <text:p text:style-name="P114">e. V případě, že je ve Specifikaci Služby sjednáno „SLA“ a Poskytovatel sjednanou dostupnost Služby nedodrží, je povinen zaplatit Účastníkovi smluvní pokutu ve výši procentního podílu měsíčního paušálu, který je pro konkrétní služby a dostupnost stanoven ve Všeobecných obchodních podmínkách.<text:s/></text:p>
      <text:p text:style-name="P115"><text:span text:style-name="T116">IX. Další ujednání</text:span></text:p>
      <text:p text:style-name="P117">a. Nedílnou součástí této Smlouvy jsou Specifikace Služby a Všeobecné obchodní podmínky. Odchylná ujednání ve Specifikaci mají přednost před zněním této Smlouvy a odchylná ujednání v této Smlouvě mají přednost před zněním VOP.</text:p>
      <text:p text:style-name="P118"><text:span text:style-name="T119">b. Smluvní strany se dohodly, že veškeré spory, které vzniknou z plnění této smlouvy, budou řešit přednostně smírným jednáním. Spory, které se týkají Služeb elektronických komunikací, má pravomoc rozhodovat mimosoudně Český telekomunikační úřad (www.ctu.cz). Spory týkající se technických zařízení (hardware) a má pravomoc rozhodovat Česká obchodní inspekce (</text:span><text:a xlink:href="http://www.coi.cz" office:target-frame-name="_top" xlink:show="replace"><text:span text:style-name="T120">www.coi.cz</text:span></text:a><text:span text:style-name="T121">).</text:span></text:p>
      <text:p text:style-name="P122">c. Tato Smlouva nabývá účinnosti dnem jejího podpisu oběma smluvními stranami. Smluvní strany prohlašují, že tato Smlouva ve znění jejích příloh odpovídá jejich vážné a svobodné vůli, což stvrzují vlastnoručními podpisy. Tato Smlouva se uzavírá ve dvou vyhotoveních, přičemž každá smluvní strana obdrží jedno z nich.<text:s/></text:p>
      <text:p text:style-name="P123"><text:line-break/>V Brně dne<text:s/>27.08.2021 <text:s text:c="64"/>V Brně dne <text:s/>31.08.2021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Za Poskytovatele:<text:line-break/><text:line-break/><text:line-break/><text:line-break/>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Za Účastníka:<text:line-break/><text:line-break/><text:line-break/><text:line-break/></text:p>
          </table:table-cell>
        </table:table-row>
        <table:table-row table:style-name="TableRow135">
          <table:table-cell table:style-name="TableCell136">
            <text:p text:style-name="P137"><text:span text:style-name="T138">……………………………………….</text:span><text:span text:style-name="T139"><text:line-break/>Faster CZ spol. s r.o.<text:s/></text:span><text:span text:style-name="T140"><text:line-break/></text:span><text:span text:style-name="T141">Mgr. Pavel Dočekal</text:span>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<text:span text:style-name="T146">……………………………………</text:span><text:span text:style-name="T147"><text:line-break/>Fakultní nemocnice u sv. Anny v Brně</text:span><text:span text:style-name="T148"><text:line-break/>Ing. Vlastimil Vajdák</text:span></text:p>
          </table:table-cell>
        </table:table-row>
      </table:table>
      <text:soft-page-break/>
      <text:p text:style-name="P149"><text:span text:style-name="T150">Specifikace č.</text:span><text:span text:style-name="T151"><text:s/></text:span><text:span text:style-name="T152">1<text:s/></text:span><text:span text:style-name="T153"><text:line-break/></text:span><text:span text:style-name="T154"><text:line-break/>ke smlouvě č. 2482021 o poskytování veřejně dostupných služeb elektronických komunikací</text:span></text:p>
      <text:p text:style-name="P155"><text:span text:style-name="T156">Název služby:    Optické připojení</text:span></text:p>
      <text:p text:style-name="P157"><text:span text:style-name="T158"><text:line-break/></text:span><text:span text:style-name="T159">1. Ceník a specifikace služeb</text:span><text:span text:style-name="T160"><text:s/>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 </text:p>
          </table:table-cell>
          <table:table-cell table:style-name="TableCell168">
            <text:list text:style-name="LFO3" text:continue-numbering="true">
              <text:list-item>
                <text:p text:style-name="P169"><text:span text:style-name="T170">služba:<text:s/></text:span></text:p>
              </text:list-item>
              <text:list-item>
                <text:p text:style-name="P171"><text:span text:style-name="T172">rychlost připojení:<text:s/></text:span></text:p>
              </text:list-item>
              <text:list-item>
                <text:p text:style-name="P173"><text:span text:style-name="T174">časově - datově:<text:s/></text:span></text:p>
              </text:list-item>
              <text:list-item>
                <text:p text:style-name="P175"><text:span text:style-name="T176">agregace:<text:s/></text:span></text:p>
              </text:list-item>
            </text:list>
          </table:table-cell>
          <table:table-cell table:style-name="TableCell177">
            <text:list text:style-name="LFO4" text:continue-numbering="true">
              <text:list-item>
                <text:p text:style-name="P178">Optické připojení Internet</text:p>
              </text:list-item>
              <text:list-item>
                <text:p text:style-name="P179">100/100 Mbps<text:s/></text:p>
              </text:list-item>
              <text:list-item>
                <text:p text:style-name="P180">neomezeno</text:p>
              </text:list-item>
              <text:list-item>
                <text:p text:style-name="P181">bez agregace</text:p>
              </text:list-item>
            </text:list>
          </table:table-cell>
        </table:table-row>
      </table:table>
      <text:p text:style-name="P182"><text:span text:style-name="T183">Doplňkové služby:</text:span></text:p>
      <text:p text:style-name="P184">Poskytovatel uděluje Účastníkovi výslovný souhlas s poskytováním služeb třetím stranám</text:p>
      <text:p text:style-name="P185"><text:span text:style-name="T186">Cena (bez DPH):</text:span><text:span text:style-name="T187"><text:s/>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 </text:p>
          </table:table-cell>
          <table:table-cell table:style-name="TableCell195">
            <text:list text:style-name="LFO5" text:continue-numbering="true">
              <text:list-item>
                <text:p text:style-name="P196"><text:span text:style-name="T197">jednorázový zřizovací poplatek:<text:s/></text:span></text:p>
              </text:list-item>
              <text:list-item>
                <text:p text:style-name="P198"><text:span text:style-name="T199">služby (měsíční paušál):<text:s/></text:span></text:p>
              </text:list-item>
            </text:list>
          </table:table-cell>
          <table:table-cell table:style-name="TableCell200">
            <text:list text:style-name="LFO6" text:continue-numbering="true">
              <text:list-item>
                <text:p text:style-name="P201">0.00 Kč</text:p>
              </text:list-item>
              <text:list-item>
                <text:p text:style-name="P202">5 000.00 Kč</text:p>
              </text:list-item>
            </text:list>
          </table:table-cell>
        </table:table-row>
      </table:table>
      <text:p text:style-name="P203"><text:span text:style-name="T204">Místo montáže: Hybešova 726/42, Brno</text:span><text:span text:style-name="T205"><text:line-break/></text:span><text:span text:style-name="T206"><text:line-break/></text:span><text:span text:style-name="T207"><text:line-break/></text:span><text:span text:style-name="T208">2. Platební období:</text:span><text:span text:style-name="T209"><text:s/>měsíčně</text:span><text:span text:style-name="T210"><text:line-break/></text:span><text:span text:style-name="T211"><text:line-break/></text:span><text:span text:style-name="T212"><text:line-break/></text:span><text:span text:style-name="T213">3. Služba zahrnuje:</text:span><text:span text:style-name="T214"><text:line-break/>   - optické připojení internetu dle specifikace služby</text:span><text:span text:style-name="T215"><text:line-break/>   - předání služby na rozhraní Ethernet</text:span><text:span text:style-name="T216"><text:line-break/>   -<text:s/></text:span><text:span text:style-name="T217">dohledové služby 24/7/365</text:span><text:span text:style-name="T218"><text:line-break/>   -<text:s/></text:span><text:span text:style-name="T219">aktivní monitoring zařízení</text:span><text:span text:style-name="T220"><text:s/>na předávacím rozhraní pro<text:s/></text:span><text:span text:style-name="T221">okamžité zjištění stavu linky</text:span><text:span text:style-name="T222"><text:line-break/></text:span></text:p>
      <text:p text:style-name="P223">Účastník svým podpisem potvrzuje souhlas s převzetím funkční služby a zahájením fakturace.</text:p>
      <text:p text:style-name="P224"><text:line-break/>V Brně dne<text:s/>27.08.2021 <text:s text:c="60"/>V Brně dne <text:s/>31.08.2021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Za Poskytovatele:<text:line-break/><text:line-break/><text:line-break/><text:line-break/>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Za Účastníka:<text:line-break/><text:line-break/><text:line-break/><text:line-break/></text:p>
          </table:table-cell>
        </table:table-row>
        <table:table-row table:style-name="TableRow236">
          <table:table-cell table:style-name="TableCell237">
            <text:p text:style-name="P238"><text:span text:style-name="T239">……………………………………….</text:span><text:span text:style-name="T240"><text:line-break/>Faster CZ spol. s r.o.<text:s/></text:span><text:span text:style-name="T241"><text:line-break/></text:span><text:span text:style-name="T242">Mgr. Pavel Dočekal</text:span>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<text:span text:style-name="T247">……………………………………</text:span><text:span text:style-name="T248"><text:line-break/>Fakultní nemocnice u sv. Anny v Brně</text:span><text:span text:style-name="T249"><text:line-break/>Ing. Vlastimil Vajdák</text:span>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Tsm/2021/624/L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</meta:initial-creator>
    <dc:creator>uziv</dc:creator>
    <meta:creation-date>2021-09-01T13:17:00Z</meta:creation-date>
    <dc:date>2021-09-01T13:17:00Z</dc:date>
    <meta:template xlink:href="Normal" xlink:type="simple"/>
    <meta:editing-cycles>2</meta:editing-cycles>
    <meta:editing-duration>PT0S</meta:editing-duration>
    <meta:document-statistic meta:page-count="4" meta:paragraph-count="23" meta:word-count="1719" meta:character-count="11840" meta:row-count="84" meta:non-whitespace-character-count="10144"/>
  </office:meta>
</office:document-meta>
</file>