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DACTIC Martin, s.r.o.</text:p>
      <text:p text:style-name="P1">Novomeského 5/24</text:p>
      <text:p text:style-name="P1">036 01 <text:s/>Martin</text:p>
      <text:p text:style-name="P1"/>
      <text:p text:style-name="Standard"/>
      <text:p text:style-name="P1">Střední škola, Jablunkov, příspěvková organizace</text:p>
      <text:p text:style-name="P1">Školní 416</text:p>
      <text:p text:style-name="P1">73991 <text:s/>Jablunkov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04.08.2021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78/21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10"/><text:span text:style-name="T3"><text:s text:c="2"/>(razítko a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1-08-04T13:16:18.91</dc:date>
    <dc:creator>Eva Jo</dc:creator>
    <meta:editing-duration>PT6M8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12" meta:word-count="34" meta:character-count="325"/>
  </office:meta>
</office:document-meta>
</file>