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vg:font-family="StarSymbol" style:font-family-generic="system"/>
    <style:font-face style:name="HiddenHorzOCR, 'Yu Gothic'" svg:font-family="HiddenHorzOCR, 'Yu Gothic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 text:space-before="0in" text:min-label-width="0.252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5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Základnítext3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Základnítext3" style:family="paragraph">
      <style:paragraph-properties fo:text-align="center"/>
    </style:style>
    <style:style style:name="P3" style:parent-style-name="Základnítext3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color="#1D1D1D" fo:background-color="#FFFFFF"/>
    </style:style>
    <style:style style:name="T10" style:parent-style-name="Standardnípísmoodstavce" style:family="text">
      <style:text-properties fo:color="#1D1D1D" fo:background-color="#FFFFFF"/>
    </style:style>
    <style:style style:name="T11" style:parent-style-name="Standardnípísmoodstavce" style:family="text">
      <style:text-properties fo:color="#1D1D1D" fo:background-color="#FFFFFF"/>
    </style:style>
    <style:style style:name="P12" style:parent-style-name="Standard" style:family="paragraph">
      <style:text-properties fo:color="#FF0000"/>
    </style:style>
    <style:style style:name="P13" style:parent-style-name="Standard" style:family="paragraph">
      <style:text-properties fo:font-weight="bold" style:font-weight-asian="bold"/>
    </style:style>
    <style:style style:name="T14" style:parent-style-name="Standardnípísmoodstavce" style:family="text">
      <style:text-properties fo:color="#1D1D1D" fo:background-color="#FFFFFF"/>
    </style:style>
    <style:style style:name="T15" style:parent-style-name="Standardnípísmoodstavce" style:family="text">
      <style:text-properties fo:color="#666666" fo:background-color="#FFFFFF"/>
    </style:style>
    <style:style style:name="T16" style:parent-style-name="Standardnípísmoodstavce" style:family="text">
      <style:text-properties fo:color="#666666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color="#1D1D1D" fo:background-color="#FFFFFF"/>
    </style:style>
    <style:style style:name="T22" style:parent-style-name="Standardnípísmoodstavce" style:family="text">
      <style:text-properties fo:color="#373C3A" fo:background-color="#FFFFFF"/>
    </style:style>
    <style:style style:name="T23" style:parent-style-name="Standardnípísmoodstavce" style:family="text">
      <style:text-properties fo:color="#666666" fo:background-color="#FFFFFF"/>
    </style:style>
    <style:style style:name="T24" style:parent-style-name="Standardnípísmoodstavce" style:family="text">
      <style:text-properties fo:color="#373C3A" fo:background-color="#FFFFFF"/>
    </style:style>
    <style:style style:name="P25" style:parent-style-name="Standard" style:family="paragraph">
      <style:text-properties fo:color="#FF0000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Standardnípísmoodstavce" style:family="text">
      <style:text-properties style:font-name-asian="HiddenHorzOCR, 'Yu Gothic'"/>
    </style:style>
    <style:style style:name="T32" style:parent-style-name="Standardnípísmoodstavce" style:family="text">
      <style:text-properties style:font-name-asian="HiddenHorzOCR, 'Yu Gothic'"/>
    </style:style>
    <style:style style:name="T33" style:parent-style-name="Standardnípísmoodstavce" style:family="text">
      <style:text-properties style:font-name-asian="HiddenHorzOCR, 'Yu Gothic'"/>
    </style:style>
    <style:style style:name="T34" style:parent-style-name="Standardnípísmoodstavce" style:family="text">
      <style:text-properties style:font-name-asian="HiddenHorzOCR, 'Yu Gothic'"/>
    </style:style>
    <style:style style:name="T35" style:parent-style-name="Standardnípísmoodstavce" style:family="text">
      <style:text-properties style:font-name-asian="HiddenHorzOCR, 'Yu Gothic'"/>
    </style:style>
    <style:style style:name="T36" style:parent-style-name="Standardnípísmoodstavce" style:family="text">
      <style:text-properties style:font-name-asian="HiddenHorzOCR, 'Yu Gothic'"/>
    </style:style>
    <style:style style:name="T37" style:parent-style-name="Standardnípísmoodstavce" style:family="text">
      <style:text-properties style:font-name-asian="HiddenHorzOCR, 'Yu Gothic'"/>
    </style:style>
    <style:style style:name="T38" style:parent-style-name="Standardnípísmoodstavce" style:family="text">
      <style:text-properties style:font-name-asian="HiddenHorzOCR, 'Yu Gothic'"/>
    </style:style>
    <style:style style:name="T39" style:parent-style-name="Standardnípísmoodstavce" style:family="text">
      <style:text-properties style:font-name-asian="HiddenHorzOCR, 'Yu Gothic'"/>
    </style:style>
    <style:style style:name="T40" style:parent-style-name="Standardnípísmoodstavce" style:family="text">
      <style:text-properties style:font-name-asian="HiddenHorzOCR, 'Yu Gothic'"/>
    </style:style>
    <style:style style:name="P41" style:parent-style-name="Standard" style:family="paragraph">
      <style:paragraph-properties style:text-autospace="none" fo:text-align="justify"/>
      <style:text-properties style:font-name-asian="HiddenHorzOCR, 'Yu Gothic'"/>
    </style:style>
    <style:style style:name="P42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HiddenHorzOCR, 'Yu Gothic'"/>
    </style:style>
    <style:style style:name="P43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HiddenHorzOCR, 'Yu Gothic'"/>
    </style:style>
    <style:style style:name="P44" style:parent-style-name="Standard" style:family="paragraph">
      <style:paragraph-properties fo:text-align="justify" fo:text-indent="0.25in"/>
      <style:text-properties style:font-name-asian="HiddenHorzOCR, 'Yu Gothic'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Standardnípísmoodstavce" style:family="text">
      <style:text-properties style:font-name-asian="HiddenHorzOCR, 'Yu Gothic'"/>
    </style:style>
    <style:style style:name="T57" style:parent-style-name="Standardnípísmoodstavce" style:family="text">
      <style:text-properties style:font-name-asian="HiddenHorzOCR, 'Yu Gothic'"/>
    </style:style>
    <style:style style:name="T58" style:parent-style-name="Standardnípísmoodstavce" style:family="text">
      <style:text-properties style:font-name-asian="HiddenHorzOCR, 'Yu Gothic'"/>
    </style:style>
    <style:style style:name="T59" style:parent-style-name="Standardnípísmoodstavce" style:family="text">
      <style:text-properties style:font-name-asian="HiddenHorzOCR, 'Yu Gothic'"/>
    </style:style>
    <style:style style:name="T60" style:parent-style-name="Standardnípísmoodstavce" style:family="text">
      <style:text-properties style:font-name-asian="HiddenHorzOCR, 'Yu Gothic'"/>
    </style:style>
    <style:style style:name="T61" style:parent-style-name="Standardnípísmoodstavce" style:family="text">
      <style:text-properties style:font-name-asian="HiddenHorzOCR, 'Yu Gothic'"/>
    </style:style>
    <style:style style:name="T62" style:parent-style-name="Standardnípísmoodstavce" style:family="text">
      <style:text-properties style:font-name-asian="HiddenHorzOCR, 'Yu Gothic'"/>
    </style:style>
    <style:style style:name="T63" style:parent-style-name="Standardnípísmoodstavce" style:family="text">
      <style:text-properties style:font-name-asian="HiddenHorzOCR, 'Yu Gothic'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Standardnípísmoodstavce" style:family="text">
      <style:text-properties style:font-name-asian="HiddenHorzOCR, 'Yu Gothic'"/>
    </style:style>
    <style:style style:name="T66" style:parent-style-name="Standardnípísmoodstavce" style:family="text">
      <style:text-properties style:font-name-asian="HiddenHorzOCR, 'Yu Gothic'"/>
    </style:style>
    <style:style style:name="T67" style:parent-style-name="Standardnípísmoodstavce" style:family="text">
      <style:text-properties style:font-name-asian="HiddenHorzOCR, 'Yu Gothic'"/>
    </style:style>
    <style:style style:name="T68" style:parent-style-name="Standardnípísmoodstavce" style:family="text">
      <style:text-properties style:font-name-asian="HiddenHorzOCR, 'Yu Gothic'"/>
    </style:style>
    <style:style style:name="T69" style:parent-style-name="Standardnípísmoodstavce" style:family="text">
      <style:text-properties style:font-name-asian="HiddenHorzOCR, 'Yu Gothic'"/>
    </style:style>
    <style:style style:name="T70" style:parent-style-name="Standardnípísmoodstavce" style:family="text">
      <style:text-properties style:font-name-asian="HiddenHorzOCR, 'Yu Gothic'"/>
    </style:style>
    <style:style style:name="T71" style:parent-style-name="Standardnípísmoodstavce" style:family="text">
      <style:text-properties style:font-name-asian="HiddenHorzOCR, 'Yu Gothic'"/>
    </style:style>
    <style:style style:name="T72" style:parent-style-name="Standardnípísmoodstavce" style:family="text">
      <style:text-properties style:font-name-asian="HiddenHorzOCR, 'Yu Gothic'"/>
    </style:style>
    <style:style style:name="T73" style:parent-style-name="Standardnípísmoodstavce" style:family="text">
      <style:text-properties style:font-name-asian="HiddenHorzOCR, 'Yu Gothic'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Standardnípísmoodstavce" style:family="text">
      <style:text-properties style:font-name-asian="HiddenHorzOCR, 'Yu Gothic'"/>
    </style:style>
    <style:style style:name="P84" style:parent-style-name="Standard" style:family="paragraph">
      <style:paragraph-properties style:text-autospace="none"/>
    </style:style>
    <style:style style:name="P85" style:parent-style-name="Standard" style:family="paragraph">
      <style:paragraph-properties style:text-autospace="none" fo:margin-left="0.25in">
        <style:tab-stops/>
      </style:paragraph-properties>
    </style:style>
    <style:style style:name="T86" style:parent-style-name="Standardnípísmoodstavce" style:family="text">
      <style:text-properties style:font-name-asian="HiddenHorzOCR, 'Yu Gothic'"/>
    </style:style>
    <style:style style:name="P87" style:parent-style-name="Standard" style:family="paragraph">
      <style:paragraph-properties style:text-autospace="none" fo:margin-left="0.25in">
        <style:tab-stops/>
      </style:paragraph-properties>
    </style:style>
    <style:style style:name="T88" style:parent-style-name="Standardnípísmoodstavce" style:family="text">
      <style:text-properties style:font-name-asian="HiddenHorzOCR, 'Yu Gothic'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Standardnípísmoodstavce" style:family="text">
      <style:text-properties style:font-name-asian="HiddenHorzOCR, 'Yu Gothic'"/>
    </style:style>
    <style:style style:name="T91" style:parent-style-name="Standardnípísmoodstavce" style:family="text">
      <style:text-properties style:font-name-asian="HiddenHorzOCR, 'Yu Gothic'"/>
    </style:style>
    <style:style style:name="P92" style:parent-style-name="Standard" style:family="paragraph">
      <style:paragraph-properties style:text-autospace="none"/>
    </style:style>
    <style:style style:name="T93" style:parent-style-name="Standardnípísmoodstavce" style:family="text">
      <style:text-properties style:font-name-asian="HiddenHorzOCR, 'Yu Gothic'"/>
    </style:style>
    <style:style style:name="P94" style:parent-style-name="Standard" style:family="paragraph">
      <style:paragraph-properties style:text-autospace="none" fo:margin-left="0.25in">
        <style:tab-stops/>
      </style:paragraph-properties>
    </style:style>
    <style:style style:name="T95" style:parent-style-name="Standardnípísmoodstavce" style:family="text">
      <style:text-properties style:font-name-asian="HiddenHorzOCR, 'Yu Gothic'"/>
    </style:style>
    <style:style style:name="T96" style:parent-style-name="Standardnípísmoodstavce" style:family="text">
      <style:text-properties style:font-name-asian="HiddenHorzOCR, 'Yu Gothic'"/>
    </style:style>
    <style:style style:name="T97" style:parent-style-name="Standardnípísmoodstavce" style:family="text">
      <style:text-properties style:font-name-asian="HiddenHorzOCR, 'Yu Gothic'"/>
    </style:style>
    <style:style style:name="P98" style:parent-style-name="Standard" style:family="paragraph">
      <style:paragraph-properties style:text-autospace="none" fo:margin-left="0.25in">
        <style:tab-stops/>
      </style:paragraph-properties>
    </style:style>
    <style:style style:name="T99" style:parent-style-name="Standardnípísmoodstavce" style:family="text">
      <style:text-properties style:font-name-asian="HiddenHorzOCR, 'Yu Gothic'"/>
    </style:style>
    <style:style style:name="T100" style:parent-style-name="Standardnípísmoodstavce" style:family="text">
      <style:text-properties style:font-name-asian="HiddenHorzOCR, 'Yu Gothic'"/>
    </style:style>
    <style:style style:name="P101" style:parent-style-name="Standard" style:family="paragraph">
      <style:paragraph-properties style:text-autospace="none" fo:margin-left="0.25in">
        <style:tab-stops/>
      </style:paragraph-properties>
    </style:style>
    <style:style style:name="T102" style:parent-style-name="Standardnípísmoodstavce" style:family="text">
      <style:text-properties style:font-name-asian="HiddenHorzOCR, 'Yu Gothic'"/>
    </style:style>
    <style:style style:name="P103" style:parent-style-name="Standard" style:family="paragraph">
      <style:paragraph-properties style:text-autospace="none" fo:margin-left="0.25in">
        <style:tab-stops/>
      </style:paragraph-properties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Standardnípísmoodstavce" style:family="text">
      <style:text-properties style:font-name-asian="HiddenHorzOCR, 'Yu Gothic'"/>
    </style:style>
    <style:style style:name="T106" style:parent-style-name="Standardnípísmoodstavce" style:family="text">
      <style:text-properties style:font-name-asian="HiddenHorzOCR, 'Yu Gothic'"/>
    </style:style>
    <style:style style:name="T107" style:parent-style-name="Standardnípísmoodstavce" style:family="text">
      <style:text-properties style:font-name-asian="HiddenHorzOCR, 'Yu Gothic'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Standardnípísmoodstavce" style:family="text">
      <style:text-properties style:font-name-asian="HiddenHorzOCR, 'Yu Gothic'"/>
    </style:style>
    <style:style style:name="T110" style:parent-style-name="Standardnípísmoodstavce" style:family="text">
      <style:text-properties style:font-name-asian="HiddenHorzOCR, 'Yu Gothic'"/>
    </style:style>
    <style:style style:name="T111" style:parent-style-name="Standardnípísmoodstavce" style:family="text">
      <style:text-properties style:font-name-asian="HiddenHorzOCR, 'Yu Gothic'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Standardnípísmoodstavce" style:family="text">
      <style:text-properties style:font-name-asian="HiddenHorzOCR, 'Yu Gothic'"/>
    </style:style>
    <style:style style:name="T114" style:parent-style-name="Standardnípísmoodstavce" style:family="text">
      <style:text-properties style:font-name-asian="HiddenHorzOCR, 'Yu Gothic'"/>
    </style:style>
    <style:style style:name="T115" style:parent-style-name="Standardnípísmoodstavce" style:family="text">
      <style:text-properties style:font-name-asian="HiddenHorzOCR, 'Yu Gothic'"/>
    </style:style>
    <style:style style:name="T116" style:parent-style-name="Standardnípísmoodstavce" style:family="text">
      <style:text-properties style:font-name-asian="HiddenHorzOCR, 'Yu Gothic'"/>
    </style:style>
    <style:style style:name="T117" style:parent-style-name="Standardnípísmoodstavce" style:family="text">
      <style:text-properties style:font-name-asian="HiddenHorzOCR, 'Yu Gothic'"/>
    </style:style>
    <style:style style:name="T118" style:parent-style-name="Standardnípísmoodstavce" style:family="text">
      <style:text-properties style:font-name-asian="HiddenHorzOCR, 'Yu Gothic'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Standardnípísmoodstavce" style:family="text">
      <style:text-properties style:font-name-asian="HiddenHorzOCR, 'Yu Gothic'"/>
    </style:style>
    <style:style style:name="T121" style:parent-style-name="Standardnípísmoodstavce" style:family="text">
      <style:text-properties style:font-name-asian="HiddenHorzOCR, 'Yu Gothic'"/>
    </style:style>
    <style:style style:name="T122" style:parent-style-name="Standardnípísmoodstavce" style:family="text">
      <style:text-properties style:font-name-asian="HiddenHorzOCR, 'Yu Gothic'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color="#000000"/>
    </style:style>
    <style:style style:name="P128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29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0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1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2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3" style:parent-style-name="Textbodyindent" style:family="paragraph">
      <style:text-properties fo:font-weight="bold" style:font-weight-asian="bold"/>
    </style:style>
    <style:style style:name="P134" style:parent-style-name="Textbodyindent" style:family="paragraph">
      <style:paragraph-properties fo:margin-left="0.1972in" fo:text-indent="-0.1972in">
        <style:tab-stops/>
      </style:paragraph-properties>
    </style:style>
    <style:style style:name="P135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6" style:parent-style-name="Textbodyindent" style:family="paragraph">
      <style:paragraph-properties fo:text-align="start"/>
      <style:text-properties fo:font-weight="bold" style:font-weight-asian="bold"/>
    </style:style>
    <style:style style:name="P137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8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9" style:parent-style-name="Textbodyindent" style:family="paragraph">
      <style:text-properties fo:font-weight="bold" style:font-weight-asian="bold"/>
    </style:style>
    <style:style style:name="P140" style:parent-style-name="Textbodyindent" style:family="paragraph"/>
    <style:style style:name="P141" style:parent-style-name="Textbodyindent" style:family="paragraph"/>
    <style:style style:name="P142" style:parent-style-name="Textbodyindent" style:family="paragraph"/>
    <style:style style:name="P143" style:parent-style-name="Textbodyindent" style:family="paragraph"/>
    <style:style style:name="P144" style:parent-style-name="Textbodyindent" style:family="paragraph"/>
    <style:style style:name="P145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46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47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48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49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Textbodyindent" style:family="paragraph">
      <style:paragraph-properties fo:text-align="start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53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54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55" style:parent-style-name="Textbodyindent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56" style:parent-style-name="Textbody" style:family="paragraph">
      <style:paragraph-properties fo:text-align="justify"/>
      <style:text-properties fo:font-weight="bold" style:font-weight-asian="bold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Standardnípísmoodstavce" style:family="text">
      <style:text-properties style:font-name-asian="HiddenHorzOCR, 'Yu Gothic'"/>
    </style:style>
    <style:style style:name="T161" style:parent-style-name="Standardnípísmoodstavce" style:family="text">
      <style:text-properties style:font-name-asian="HiddenHorzOCR, 'Yu Gothic'"/>
    </style:style>
    <style:style style:name="T162" style:parent-style-name="Standardnípísmoodstavce" style:family="text">
      <style:text-properties style:font-name-asian="HiddenHorzOCR, 'Yu Gothic'"/>
    </style:style>
    <style:style style:name="T163" style:parent-style-name="Standardnípísmoodstavce" style:family="text">
      <style:text-properties style:font-name-asian="HiddenHorzOCR, 'Yu Gothic'"/>
    </style:style>
    <style:style style:name="T164" style:parent-style-name="Standardnípísmoodstavce" style:family="text">
      <style:text-properties style:font-name-asian="HiddenHorzOCR, 'Yu Gothic'"/>
    </style:style>
    <style:style style:name="T165" style:parent-style-name="Standardnípísmoodstavce" style:family="text">
      <style:text-properties style:font-name-asian="HiddenHorzOCR, 'Yu Gothic'"/>
    </style:style>
    <style:style style:name="T166" style:parent-style-name="Standardnípísmoodstavce" style:family="text">
      <style:text-properties style:font-name-asian="HiddenHorzOCR, 'Yu Gothic'"/>
    </style:style>
    <style:style style:name="T167" style:parent-style-name="Standardnípísmoodstavce" style:family="text">
      <style:text-properties style:font-name-asian="HiddenHorzOCR, 'Yu Gothic'"/>
    </style:style>
    <style:style style:name="T168" style:parent-style-name="Standardnípísmoodstavce" style:family="text">
      <style:text-properties style:font-name-asian="HiddenHorzOCR, 'Yu Gothic'"/>
    </style:style>
    <style:style style:name="T169" style:parent-style-name="Standardnípísmoodstavce" style:family="text">
      <style:text-properties style:font-name-asian="HiddenHorzOCR, 'Yu Gothic'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Standardnípísmoodstavce" style:family="text">
      <style:text-properties style:font-name-asian="HiddenHorzOCR, 'Yu Gothic'"/>
    </style:style>
    <style:style style:name="T172" style:parent-style-name="Standardnípísmoodstavce" style:family="text">
      <style:text-properties style:font-name-asian="HiddenHorzOCR, 'Yu Gothic'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Standardnípísmoodstavce" style:family="text">
      <style:text-properties style:font-name-asian="HiddenHorzOCR, 'Yu Gothic'"/>
    </style:style>
    <style:style style:name="T175" style:parent-style-name="Standardnípísmoodstavce" style:family="text">
      <style:text-properties style:font-name-asian="HiddenHorzOCR, 'Yu Gothic'"/>
    </style:style>
    <style:style style:name="T176" style:parent-style-name="Standardnípísmoodstavce" style:family="text">
      <style:text-properties style:font-name-asian="HiddenHorzOCR, 'Yu Gothic'"/>
    </style:style>
    <style:style style:name="T177" style:parent-style-name="Standardnípísmoodstavce" style:family="text">
      <style:text-properties style:font-name-asian="HiddenHorzOCR, 'Yu Gothic'"/>
    </style:style>
    <style:style style:name="T178" style:parent-style-name="Standardnípísmoodstavce" style:family="text">
      <style:text-properties style:font-name-asian="HiddenHorzOCR, 'Yu Gothic'"/>
    </style:style>
    <style:style style:name="P179" style:parent-style-name="Standard" style:family="paragraph">
      <style:paragraph-properties style:text-autospace="none" fo:text-align="justify"/>
    </style:style>
    <style:style style:name="T180" style:parent-style-name="Standardnípísmoodstavce" style:family="text">
      <style:text-properties style:font-name-asian="HiddenHorzOCR, 'Yu Gothic'"/>
    </style:style>
    <style:style style:name="T181" style:parent-style-name="Standardnípísmoodstavce" style:family="text">
      <style:text-properties style:font-name-asian="HiddenHorzOCR, 'Yu Gothic'"/>
    </style:style>
    <style:style style:name="T182" style:parent-style-name="Standardnípísmoodstavce" style:family="text">
      <style:text-properties style:font-name-asian="HiddenHorzOCR, 'Yu Gothic'"/>
    </style:style>
    <style:style style:name="T183" style:parent-style-name="Standardnípísmoodstavce" style:family="text">
      <style:text-properties style:font-name-asian="HiddenHorzOCR, 'Yu Gothic'"/>
    </style:style>
    <style:style style:name="T184" style:parent-style-name="Standardnípísmoodstavce" style:family="text">
      <style:text-properties style:font-name-asian="HiddenHorzOCR, 'Yu Gothic'"/>
    </style:style>
    <style:style style:name="T185" style:parent-style-name="Standardnípísmoodstavce" style:family="text">
      <style:text-properties style:font-name-asian="HiddenHorzOCR, 'Yu Gothic'"/>
    </style:style>
    <style:style style:name="T186" style:parent-style-name="Standardnípísmoodstavce" style:family="text">
      <style:text-properties style:font-name-asian="HiddenHorzOCR, 'Yu Gothic'"/>
    </style:style>
    <style:style style:name="T187" style:parent-style-name="Standardnípísmoodstavce" style:family="text">
      <style:text-properties style:font-name-asian="HiddenHorzOCR, 'Yu Gothic'"/>
    </style:style>
    <style:style style:name="T188" style:parent-style-name="Standardnípísmoodstavce" style:family="text">
      <style:text-properties style:font-name-asian="HiddenHorzOCR, 'Yu Gothic'"/>
    </style:style>
    <style:style style:name="T189" style:parent-style-name="Standardnípísmoodstavce" style:family="text">
      <style:text-properties style:font-name-asian="HiddenHorzOCR, 'Yu Gothic'"/>
    </style:style>
    <style:style style:name="T190" style:parent-style-name="Standardnípísmoodstavce" style:family="text">
      <style:text-properties style:font-name-asian="HiddenHorzOCR, 'Yu Gothic'"/>
    </style:style>
    <style:style style:name="P191" style:parent-style-name="Standard" style:family="paragraph">
      <style:paragraph-properties style:text-autospace="none" fo:text-align="justify"/>
    </style:style>
    <style:style style:name="T192" style:parent-style-name="Standardnípísmoodstavce" style:family="text">
      <style:text-properties style:font-name-asian="HiddenHorzOCR, 'Yu Gothic'"/>
    </style:style>
    <style:style style:name="T193" style:parent-style-name="Standardnípísmoodstavce" style:family="text">
      <style:text-properties style:font-name-asian="HiddenHorzOCR, 'Yu Gothic'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Standardnípísmoodstavce" style:family="text">
      <style:text-properties style:font-name-asian="HiddenHorzOCR, 'Yu Gothic'"/>
    </style:style>
    <style:style style:name="T196" style:parent-style-name="Standardnípísmoodstavce" style:family="text">
      <style:text-properties style:font-name-asian="HiddenHorzOCR, 'Yu Gothic'"/>
    </style:style>
    <style:style style:name="T197" style:parent-style-name="Standardnípísmoodstavce" style:family="text">
      <style:text-properties style:font-name-asian="HiddenHorzOCR, 'Yu Gothic'"/>
    </style:style>
    <style:style style:name="T198" style:parent-style-name="Standardnípísmoodstavce" style:family="text">
      <style:text-properties style:font-name-asian="HiddenHorzOCR, 'Yu Gothic'"/>
    </style:style>
    <style:style style:name="P199" style:parent-style-name="Textbody" style:family="paragraph">
      <style:paragraph-properties fo:margin-left="0.25in">
        <style:tab-stops/>
      </style:paragraph-properties>
    </style:style>
    <style:style style:name="P200" style:parent-style-name="Standard" style:family="paragraph">
      <style:paragraph-properties fo:text-align="justify"/>
      <style:text-properties fo:font-weight="bold" style:font-weight-asian="bold"/>
    </style:style>
    <style:style style:name="P201" style:parent-style-name="Standard" style:family="paragraph">
      <style:paragraph-properties fo:text-align="justify"/>
      <style:text-properties fo:font-weight="bold" style:font-weight-asian="bold"/>
    </style:style>
    <style:style style:name="P202" style:parent-style-name="Standard" style:family="paragraph">
      <style:paragraph-properties fo:text-align="justify"/>
      <style:text-properties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break-before="page" fo:text-align="justify"/>
    </style:style>
    <style:style style:name="TableColumn220" style:family="table-column">
      <style:table-column-properties style:column-width="1.7486in" style:use-optimal-column-width="false"/>
    </style:style>
    <style:style style:name="TableColumn221" style:family="table-column">
      <style:table-column-properties style:column-width="2.6263in" style:use-optimal-column-width="false"/>
    </style:style>
    <style:style style:name="TableColumn222" style:family="table-column">
      <style:table-column-properties style:column-width="2.4375in" style:use-optimal-column-width="false"/>
    </style:style>
    <style:style style:name="Table219" style:family="table">
      <style:table-properties style:width="6.8125in" fo:margin-left="-0.0819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 style:min-row-height="0.6243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olumn244" style:family="table-column">
      <style:table-column-properties style:column-width="3.1986in" style:use-optimal-column-width="false"/>
    </style:style>
    <style:style style:name="TableColumn245" style:family="table-column">
      <style:table-column-properties style:column-width="3.2125in" style:use-optimal-column-width="false"/>
    </style:style>
    <style:style style:name="Table243" style:family="table">
      <style:table-properties style:width="6.4111in" fo:margin-left="-0.0819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Kupní <text:s/>smlouva</text:p>
      <text:p text:style-name="P2">podle § 2079 <text:s/>a násl. zákona č. 89/2012 Sb., občanského zákoníku, vplatném znění,</text:p>
      <text:p text:style-name="P3">kterou uzavřely dnešního dne, měsíce a roku tyto smluvní strany</text:p>
      <text:p text:style-name="Textkomentáře"/>
      <text:p text:style-name="Standard"/>
      <text:p text:style-name="Textbody"><text:span text:style-name="T4">AV MEDIA SYSTEMS,<text:s/></text:span><text:span text:style-name="T5">a.s. <text:s text:c="110"/></text:span>se sídlem Pražská 63, 102 00 Praha 10 <text:s text:c="83"/>společnost zapsaná v<text:s/>obchodním rejstříku vedeném Městským soudem v Praze, oddíl B, vložka 10120 <text:s text:c="146"/>IČ: 48108375 <text:s text:c="21"/><text:s text:c="110"/>DIČ: CZ48108375 <text:s text:c="116"/>bankovní spojení:<text:s/><text:s text:c="49"/>zastoupena:<text:s/><text:s/>předsedou představenstva <text:s text:c="43"/>kontaktní osoba:<text:s/></text:p>
      <text:p text:style-name="Textbody"><text:s text:c="6"/><text:s text:c="65"/>na straně jedné jako prodávající <text:s text:c="102"/>(dále jen prodávající)</text:p>
      <text:p text:style-name="Standard">a</text:p>
      <text:p text:style-name="P6"/>
      <text:p text:style-name="Standard"><text:span text:style-name="T7">Sociologický ústav AV ČR, v. v</text:span><text:span text:style-name="T8">. i</text:span>.</text:p>
      <text:p text:style-name="Standard">se sídlem<text:s/><text:span text:style-name="T9">Jilská 361/1, 110 00 Praha 1</text:span></text:p>
      <text:p text:style-name="Standard">IČ:<text:s/><text:span text:style-name="T10">68378025</text:span></text:p>
      <text:p text:style-name="Standard">DIČ:<text:s/><text:span text:style-name="T11">CZ68378025</text:span></text:p>
      <text:p text:style-name="Standard">bankovní spojení:<text:s/></text:p>
      <text:p text:style-name="Standard">zastoupena:</text:p>
      <text:p text:style-name="P12"/>
      <text:p text:style-name="Standard">a</text:p>
      <text:p text:style-name="Standard"/>
      <text:p text:style-name="P13">Filosofický ústav AV ČR, v. v. i.</text:p>
      <text:p text:style-name="Standard">se sídlem<text:s/><text:span text:style-name="T14">Jilská 361/1, 110 00 Praha 1</text:span></text:p>
      <text:p text:style-name="Standard">IČ:<text:s/><text:span text:style-name="T15">67985955</text:span></text:p>
      <text:p text:style-name="Standard">DIČ:<text:s/><text:span text:style-name="T16">CZ67985955</text:span></text:p>
      <text:p text:style-name="Standard">bankovní spojení:<text:s/></text:p>
      <text:p text:style-name="Standard">zastoupena:<text:s/></text:p>
      <text:p text:style-name="Standard"/>
      <text:p text:style-name="Standard">a</text:p>
      <text:p text:style-name="Standard"/>
      <text:p text:style-name="Standard"><text:span text:style-name="T17">Ústav<text:s/></text:span><text:span text:style-name="T18">dějin umění AV ČR<text:s/></text:span><text:span text:style-name="T19">AV</text:span><text:span text:style-name="T20">, v. v. i.</text:span></text:p>
      <text:p text:style-name="Standard">se sídlem<text:s/><text:span text:style-name="T21">Husova 352/4, 110 00 Praha 1</text:span></text:p>
      <text:p text:style-name="Standard">IČ:<text:s/><text:span text:style-name="T22">68378033</text:span></text:p>
      <text:p text:style-name="Standard">DIČ:<text:s/><text:span text:style-name="T23">CZ</text:span><text:span text:style-name="T24">68378033</text:span></text:p>
      <text:p text:style-name="Standard">bankovní spojení:<text:s/></text:p>
      <text:p text:style-name="Standard">zastoupený:<text:s/></text:p>
      <text:p text:style-name="P25"/>
      <text:p text:style-name="Standard">na straně druhé jako kupující</text:p>
      <text:p text:style-name="Standard">(dále jen<text:s/>kupující)</text:p>
      <text:p text:style-name="Standard"/>
      <text:p text:style-name="Standard"/>
      <text:p text:style-name="Standard"/>
      <text:p text:style-name="Standard"/>
      <text:p text:style-name="P26">Článek I.</text:p>
      <text:soft-page-break/>
      <text:p text:style-name="P27">Předmět smlouvy</text:p>
      <text:p text:style-name="P28"/>
      <text:list text:style-name="WW8Num4">
        <text:list-item text:start-value="1">
          <text:p text:style-name="P29">Touto kupní smlouvou se prodávající zavazuje, že kupujícímu na svůj náklad, a na svou zodpovědnost a v dohodnuté době dodá věc, která je předmětem koupě, a umožní kupujícímu nabýt včas a za podmínek dle této smlouvy vlastnické právo k ní, a kupující se zavazuje, že věc převezme a zaplatí prodávajícímu kupní cenu.</text:p>
        </text:list-item>
        <text:list-item>
          <text:p text:style-name="P30">Předmětem koupě je upgrade AV techniky v Akademickém konferenčním centru (dále jen předmět koupě) včetně dopravy na místo plnění, jeho vybalení a kontrola,<text:s/>vyžaduje-li to povaha věci, zpracování a<text:s/><text:span text:style-name="T31">předání<text:s/></text:span>instrukcí a<text:s/><text:span text:style-name="T32">návodů<text:s/></text:span>k obsluze a podmínek pro údržbu zboží<text:s/><text:span text:style-name="T33">(manuálů),<text:s/></text:span><text:s/>provedení zkoušek zboží, instalace, uvedení do provozu, zaškolení obsluhy kupujícího,<text:s/><text:span text:style-name="T34">předání<text:s/></text:span>prohlášení o<text:s/><text:span text:style-name="T35">shodě<text:s/></text:span>dodaného zboží se schválenými standardy, poskytování bezplatného<text:s/><text:span text:style-name="T36">záručního<text:s/></text:span>servisu, likvidace<text:s/><text:span text:style-name="T37">obalů<text:s/></text:span>a odpadu, vykonání dalších<text:s/><text:span text:style-name="T38">činností,<text:s/></text:span>jejichž provedení je nebo se stane nezbytným k <text:span text:style-name="T39">řádnému<text:s/></text:span>provedení<text:s/><text:span text:style-name="T40">předmětu plnění,</text:span><text:s/>, to vše v souladu s požadavky, podmínkami, specifikacemi a ostatními údaji a informacemi obsaženými nebo zmíněnými v této smlouvě a jejích přílohách. Předmět koupě je podrobně specifikován v příloze č. 1, která je nedílnou součástí této smlouvy. Prodávající prohlašuje, že s dodávaným předmětem smlouvy se nevážou žádné pravidelné budoucí platby za servisní poplatky spojené s pozáručním servisem. Pozáruční servis bude realizován na základě servisních hlášení kontaktní osobou kupujícího uvedenou v článku II. odst. 2 této smlouvy, předložení, a následném schválení mimozáruční opravy. Pro konferování budou využity běžně v současnosti používané SW komunikační platformy, jejichž volba a licencování je plně v kompetenci kupujícího, a není tak součástí předmětu plnění.</text:p>
        </text:list-item>
        <text:list-item>
          <text:p text:style-name="P41">Pro účely této smlouvy se rozumí:</text:p>
        </text:list-item>
      </text:list>
      <text:p text:style-name="P42">a) instalací zboží jeho<text:s/>sestavení, usazení v místě plnění, případně uchycení na svislé či vodorovné konstrukce, propojení a napojení na zdroje, zejména připojení k elektrickým rozvodům, k slaboproudým a optickým rozvodům či případným dalším médiím, vzájemné funkční propojení s dalšími věcmi či dalším vybavením kupujícího, je-li plný provoz zboží podmíněn takovým napojením či propojením;</text:p>
      <text:p text:style-name="P43">b) uvedením zboží do provozu jeho odzkoušení a ověření správné funkce zboží, případně jeho seřízení, jakož i provedení jiných úkonů a činností nutných pro to, aby zboží mohlo plnit sjednaný či obvyklý účel kupujícího.</text:p>
      <text:p text:style-name="P44">Zboží bude dodáno v rozsahu, jakosti a provedení dle přílohy č. 1.</text:p>
      <text:p text:style-name="P45"/>
      <text:p text:style-name="P46">Článek II.</text:p>
      <text:p text:style-name="P47">Místo a doba plnění</text:p>
      <text:p text:style-name="P48"/>
      <text:h text:style-name="Nadpis2" text:outline-level="2">Místem plnění je Akademické konferenční centrum (AKC) na adrese Husova 4a, 110 00 Praha 1</text:h>
      <text:h text:style-name="Nadpis2" text:outline-level="2">Prodávající odevzdá předmět koupě kupujícímu nejpozději do<text:s/><text:span text:style-name="T49">31. října <text:s/>2021</text:span>, přičemž k odevzdání dojde v pracovní den v době od 8,00 hod. do 16,00 hod. Přesný termín bude po dohodě smluvních stran upřesněn s ohledem na dostupnost zboží, technické kapacity instalačního týmu a časové možnosti AKC, nejdéle však 5 pracovních dní před dodáním. Odpovědnou kontaktní osobou pro převzetí plnění jsou osoby oprávněny jednat za smluvní strany ve věcech technických, a to společně a nerozdílně.</text:h>
      <text:h text:style-name="Nadpis2" text:outline-level="2">Pro případ prodlení<text:s/>prodávajícího s odevzdáním předmětu koupě ve výše uvedeném termínu se sjednává smluvní pokuta ve výši 0,1 % z kupní ceny za každý den prodlení. Smluvní pokuta je splatná na základě písemné výzvy doručené prodávajícímu.</text:h>
      <text:h text:style-name="Nadpis2" text:outline-level="2">Po dobu, po kterou je kupující v prodlení s převzetím předmětu koupě, není prodávající v prodlení a nárok na smluvní pokutu kupujícímu nevzniká. Smluvní strany v takovém případě dohodnou náhradní termín odevzdání a převzetí předmětu koupě.</text:h>
      <text:p text:style-name="P50"/>
      <text:p text:style-name="P51"/>
      <text:p text:style-name="P52">Článek III.</text:p>
      <text:soft-page-break/>
      <text:p text:style-name="P53">Kupní cena a její splatnost</text:p>
      <text:p text:style-name="P54"/>
      <text:list text:style-name="WW8Num10">
        <text:list-item text:start-value="1">
          <text:p text:style-name="P55">Smluvní strany si výslovně ujednaly pevnou kupní cenu ve výši 751.122,- Kč a DPH ve výši 157.735,70 Kč, tj. celkem včetně DPH ve výši 908.858,10 Kč (slovy: devět set osm tisíc osm set padesát osm korun českých a deset haléřů). Kupní cena je cenou nejvýše<text:s/><text:span text:style-name="T56">přípustnou<text:s/></text:span>a její výše je závazná po celou dobu<text:s/><text:span text:style-name="T57">účinnosti<text:s/></text:span>této smlouvy.<text:s/><text:span text:style-name="T58">Změna<text:s/></text:span>sjednané ceny je možná pouze a jen za<text:s/><text:span text:style-name="T59">předpokladu,<text:s/></text:span>že dojde po<text:s/><text:span text:style-name="T60">uzavření<text:s/></text:span>této smlouvy ke<text:s/><text:span text:style-name="T61">změnám<text:s/></text:span>sazeb<text:s/><text:span text:style-name="T62">daně<text:s/></text:span>z <text:span text:style-name="T63">přidané<text:s/></text:span>hodnoty.</text:p>
        </text:list-item>
        <text:list-item>
          <text:p text:style-name="P64">Prodávající prohlašuje, že kupní cena zahrnuje veškeré nutné náklady nezbytné pro<text:s/><text:span text:style-name="T65">řádné<text:s/></text:span>a<text:s/><text:span text:style-name="T66">včasné splnění předmětu<text:s/></text:span>smlouvy, zejména balné, dopravu na místo dodání, vyložení zboží na místo<text:s/><text:span text:style-name="T67">plnění,<text:s/></text:span>instalaci, poštovné, administrativní poplatky apod.,<text:s/><text:span text:style-name="T68">včetně<text:s/></text:span>všech<text:s/><text:span text:style-name="T69">nákladů<text:s/></text:span>souvisejících<text:s/><text:span text:style-name="T70">při zohlednění<text:s/></text:span>veškerých rizik a<text:s/><text:span text:style-name="T71">vliv</text:span><text:span text:style-name="T72">ů,<text:s/></text:span>o nichž lze<text:s/><text:span text:style-name="T73">během plnění<text:s/></text:span>smlouvy uvažovat.</text:p>
        </text:list-item>
        <text:list-item>
          <text:p text:style-name="P74">Kupní cenu je kupující povinen uhradit nejpozději do 30 dnů od převzetí předmětu koupě, bankovním převodem na účet prodávajícího uvedený v záhlaví této smlouvy, a to na základě daňového dokladu (faktury) vystaveného prodávajícím. Přílohou této faktury bude potvrzený předávací protokol.</text:p>
        </text:list-item>
        <text:list-item>
          <text:p text:style-name="P75">Každý subjekt na straně kupujícího přistupuje k závazku uhradit prodávajícímu kupní cenu podle článku III. bodu 1 ve výši 1/3 této ceny, tj. částku ve výši 250.374,13 Kč a DPH ve<text:s/>výši 52.578,57 Kč, tj. celkem včetně DPH ve výši 302.952,70 Kč (slovy: tři sta dva tisíc devět set padesát dvě koruny české a sedmdesát haléřů).</text:p>
        </text:list-item>
        <text:list-item>
          <text:p text:style-name="P76">Kupní cena, resp. jednotlivé splátky, jakož i záloha se považují za řádně zaplacené, pokud jsou připsány na příslušný bankovní účet označený shora věřitelem nejpozději posledního dne dohodnuté lhůty. Je-li kupní cena placena ve splátkách a nezaplatí-li kupující některou ze splátek řádně a včas, stane se splatným celý dluh a prodávající jej může vymáhat soudní cestou.</text:p>
        </text:list-item>
        <text:list-item>
          <text:p text:style-name="P77">V případě prodlení se zaplacením kupní ceny, resp. některé splátky se sjednává smluvní pokuta ve výši 0,1 % z dlužné částky za každý den prodlení, čímž není dotčeno právo prodávajícího na náhradu škody, která mu v důsledku prodlení kupujícího vznikne. Smluvní pokuta je splatná na základě písemné výzvy doručené kupujícímu.</text:p>
        </text:list-item>
      </text:list>
      <text:p text:style-name="P78"/>
      <text:p text:style-name="P79"/>
      <text:p text:style-name="P80">Článek IV.</text:p>
      <text:h text:style-name="Nadpis3" text:outline-level="3">Záruka za jakost</text:h>
      <text:p text:style-name="Standard"/>
      <text:p text:style-name="P81"/>
      <text:list text:style-name="LFO15" text:continue-numbering="true">
        <text:list-item>
          <text:p text:style-name="P82">Prodávající je povinen dodat zboží bez vad, ve<text:s/><text:span text:style-name="T83">shodě<text:s/></text:span>se smlouvou.</text:p>
        </text:list-item>
        <text:list-item>
          <text:p text:style-name="P84">Prodávající odpovídá za vady, které má zboží</text:p>
        </text:list-item>
      </text:list>
      <text:p text:style-name="P85">a)<text:s/><text:span text:style-name="T86">při<text:s/></text:span>jeho dodání,</text:p>
      <text:p text:style-name="P87">b) v <text:span text:style-name="T88">záruční době.</text:span></text:p>
      <text:list text:style-name="LFO15" text:continue-numbering="true">
        <text:list-item>
          <text:p text:style-name="P89">Prodávající poskytuje kupujícímu záruku za jakost zboží do uplynutí 24 (slovy:<text:s/><text:span text:style-name="T90">dvacetčtyři) měsíců<text:s/></text:span>od podpisu<text:s/><text:span text:style-name="T91">předávacího<text:s/></text:span>protokolu.</text:p>
        </text:list-item>
        <text:list-item>
          <text:p text:style-name="P92">Není-li zboží ve<text:s/><text:span text:style-name="T93">shodě<text:s/></text:span>se smlouvou, má kupující právo na:</text:p>
        </text:list-item>
      </text:list>
      <text:p text:style-name="P94">a)<text:s/><text:span text:style-name="T95">odstranění<text:s/></text:span>vady dodáním nového zboží bez vady nebo dodáním<text:s/><text:span text:style-name="T96">chy</text:span><text:span text:style-name="T97">bějící části<text:s/></text:span>zboží,</text:p>
      <text:p text:style-name="P98">b)<text:s/><text:span text:style-name="T99">odstranění<text:s/></text:span>vady opravou zboží, je-li vada tímto<text:s/><text:span text:style-name="T100">způsobem<text:s/></text:span>odstranitelná,</text:p>
      <text:p text:style-name="P101">c)<text:s/><text:span text:style-name="T102">přiměřenou<text:s/></text:span>slevu z kupní ceny, nebo</text:p>
      <text:p text:style-name="P103">d) odstoupení od smlouvy.</text:p>
      <text:list text:style-name="LFO15" text:continue-numbering="true">
        <text:list-item>
          <text:p text:style-name="P104">Kupující je<text:s/><text:span text:style-name="T105">oprávněn<text:s/></text:span>zvolit si a uplatnit kterékoliv z uvedených práv,<text:s/><text:span text:style-name="T106">případně<text:s/></text:span>zvolit a uplatnit kombinaci<text:s/><text:span text:style-name="T107">těchto<text:s/></text:span>práv.</text:p>
        </text:list-item>
        <text:list-item>
          <text:p text:style-name="P108">Právo z vadného<text:s/><text:span text:style-name="T109">plnění<text:s/></text:span>uplatní kupující oznámením prodávajícímu, a to bez<text:s/><text:span text:style-name="T110">zbytečného<text:s/></text:span>odkladu po<text:s/><text:span text:style-name="T111">zjištění<text:s/></text:span>vady.</text:p>
        </text:list-item>
        <text:list-item>
          <text:p text:style-name="P112"><text:span text:style-name="T113">Uplatnění<text:s/></text:span>práva kupujícího z vadného<text:s/><text:span text:style-name="T114">plnění<text:s/></text:span>se prodávající zavazuje<text:s/><text:span text:style-name="T115">plně<text:s/></text:span>uspokojit<text:s/><text:span text:style-name="T116">bezodkladně, nejpozději<text:s/></text:span>však do 30 (slovy:<text:s/><text:span text:style-name="T117">třiceti) dnů<text:s/></text:span>ode dne<text:s/><text:span text:style-name="T118">doručení<text:s/></text:span>oznámení, nebude-li mezi prodávajícím a kupujícím dohodnuto jinak.</text:p>
        </text:list-item>
        <text:list-item>
          <text:p text:style-name="P119">Prodávající je povinen v <text:span text:style-name="T120">průběhu záruční<text:s/></text:span>doby<text:s/><text:span text:style-name="T121">provádět bezplatně<text:s/></text:span>veškeré servisní úkony, jejichž provedením<text:s/><text:span text:style-name="T122">podmiňuje<text:s/></text:span>platnost záruky.</text:p>
        </text:list-item>
        <text:list-item>
          <text:p text:style-name="P123">Kupující nemá právo ze záruky, způsobila-li vadu po přechodu nebezpečí škody na věci na kupujícího vnější událost. To neplatí, způsobil-li vadu prodávající.</text:p>
        </text:list-item>
        <text:list-item>
          <text:p text:style-name="P124">Prodávající neodpovídá za vady, které byly zapříčiněny kupujícím nebo třetí osobou. Záruka se nevztahuje zejména na závady způsobené neodbornou opravou provedenou mimo servis prodávajícího a jakýmkoliv jiným neodborným, neopatrným, nesprávným či nepřiměřeným zacházením.</text:p>
        </text:list-item>
        <text:list-item>
          <text:p text:style-name="P125">Práva ze záruky <text:s/>se uplatňují u prodávajícího písemně prostřednictvím<text:s/><text:span text:style-name="T126">„On-line hlášení servisu“</text:span><text:s/>na internetové adrese<text:s/><text:a xlink:href="http://www.avmedia.cz" office:target-frame-name="_top" xlink:show="replace"><text:span text:style-name="Hypertextovýodkaz">www.avmedia.cz</text:span></text:a><text:span text:style-name="T127">,</text:span><text:s/>sekce SERVIS A PODPORA, přičemž prodávající e-mailem potvrdí kupujícímu, kdy právo uplatnil, jakož i provedení opravy a dobu jejího trvání.</text:p>
        </text:list-item>
      </text:list>
      <text:p text:style-name="P128"/>
      <text:p text:style-name="P129"/>
      <text:p text:style-name="P130">Článek V.</text:p>
      <text:p text:style-name="P131">Nabytí vlastnického práva</text:p>
      <text:p text:style-name="P132">a<text:s/>přechod nebezpečí škody na věci</text:p>
      <text:p text:style-name="P133"/>
      <text:list text:style-name="WW8Num9">
        <text:list-item text:start-value="1">
          <text:p text:style-name="P134">Kupující nabývá vlastnického práva k předmětu koupě po jeho řádném převzetí na základě dodacího listu, popř. předávacího protokolu, přičemž současně s nabytím vlastnického práva k předmětu koupě na kupujícího přechází nebezpečí škody na věci.</text:p>
        </text:list-item>
      </text:list>
      <text:p text:style-name="P135"/>
      <text:p text:style-name="P136"/>
      <text:p text:style-name="P137">Článek VI.</text:p>
      <text:p text:style-name="P138">Práva a povinnosti smluvních stran</text:p>
      <text:p text:style-name="P139"/>
      <text:list text:style-name="WW8Num5">
        <text:list-item text:start-value="1">
          <text:p text:style-name="P140">Prodávající kupujícímu odevzdá předmět koupě, jakož i doklady, které se k němu vztahují, a umožní kupujícímu nabýt vlastnického práva k předmětu koupě v souladu se smlouvou.</text:p>
        </text:list-item>
        <text:list-item>
          <text:p text:style-name="P141"><text:s/>Po doručení<text:s/>faktury je kupující povinen řádně a včas zaplatit kupní cenu.</text:p>
        </text:list-item>
        <text:list-item>
          <text:p text:style-name="P142">Prodávající je povinen informovat kupujícího o účelu, funkcích a podmínkách užívání předmětu koupě v souladu s bezpečností a ochranou zdraví. Kupující je povinen se při užívání předmětu koupě těmito informacemi řídit.</text:p>
        </text:list-item>
        <text:list-item>
          <text:p text:style-name="P143">Kupující je povinen poskytnout potřebnou součinnost k řádnému odevzdání předmětu koupě, přičemž jsou smluvní strany povinny zároveň <text:s/>sepsat a podepsat předávací protokol. V případě výskytu vad, které nebrání kupujícímu v užívání předmětu koupě, musí být v předávacím protokolu doplněn popis vady a termín jejího odstranění. V případě výskytu vad, které kupujícímu v užívání brání, musí protokol obsahovat náhradní termín odevzdání předmětu koupě, na kterém se strany shodly. Do té doby nesmí kupující předmět koupě používat.</text:p>
        </text:list-item>
        <text:list-item>
          <text:p text:style-name="P144">Do doby odstranění vad, popř. do doby náhradního termínu odevzdání předmětu koupě se má zato, že prodávající není v prodlení a kupujícímu nevzniká nárok na smluvní pokutu.</text:p>
        </text:list-item>
      </text:list>
      <text:p text:style-name="P145"/>
      <text:p text:style-name="P146"/>
      <text:p text:style-name="P147">Článek VII.</text:p>
      <text:p text:style-name="P148">Odstoupení od smlouvy</text:p>
      <text:p text:style-name="P149"/>
      <text:list text:style-name="WW8Num6">
        <text:list-item text:start-value="1">
          <text:p text:style-name="P150">Kupující je oprávněn od této kupní smlouvy odstoupit v případě, že prodávající bude v prodlení s odevzdáním předmětu koupě o více než 30 dnů od doby plnění stanovené v článku II. odst. 2 této smlouvy. Jestliže však kupující od kupní smlouvy do 30 dnů od prodlení prodávajícího neodstoupí, je oprávněn znovu od ní odstoupit teprve poté, kdy bude prodávající v prodlení o více než 10 dnů od dohodnutého náhradního termínu odevzdání a převzetí předmětu koupě.</text:p>
        </text:list-item>
        <text:list-item>
          <text:p text:style-name="P151">Prodávající je oprávněn od této smlouvy odstoupit v případě, že<text:s/>kupující neuhradí řádně a včas kupní cenu, resp. některou splátku.</text:p>
        </text:list-item>
      </text:list>
      <text:p text:style-name="P152"/>
      <text:p text:style-name="P153"/>
      <text:p text:style-name="P154">Článek VIII.</text:p>
      <text:p text:style-name="P155">Závěrečná ustanovení</text:p>
      <text:p text:style-name="P156"/>
      <text:list text:style-name="WW8Num2">
        <text:list-item text:start-value="1">
          <text:p text:style-name="P157">Tato smlouva může být změněna pouze oboustranně odsouhlasenými písemnými dodatky.</text:p>
        </text:list-item>
        <text:list-item>
          <text:p text:style-name="P158">Pokud smlouva nebude podepsána elektronicky, bude sepsána ve čtyřech vyhotoveních, z nichž každá ze smluvních stran obdrží po jednom.</text:p>
        </text:list-item>
        <text:list-item>
          <text:p text:style-name="P159">Smluvní strany se zavazují<text:s/><text:span text:style-name="T160">neprodleně sdělit<text:s/></text:span>druhé smluvní<text:s/><text:span text:style-name="T161">straně<text:s/></text:span>jakékoliv<text:s/><text:span text:style-name="T162">změny<text:s/></text:span>jejich adres nebo ostatních<text:s/><text:span text:style-name="T163">identifikačních údajů<text:s/></text:span>uvedených v záhlaví této smlouvy a<text:s/><text:span text:style-name="T164">změnu<text:s/></text:span>osoby<text:s/><text:span text:style-name="T165">zmocněnou<text:s/></text:span>k<text:s/><text:span text:style-name="T166">p</text:span><text:span text:style-name="T167">řevzetí plnění<text:s/></text:span>dle Přílohy č. 2 této smlouvy. V<text:s/><text:span text:style-name="T168">případě<text:s/></text:span>porušení této povinnosti odpovídá smluvní strana za škodu tím<text:s/><text:span text:style-name="T169">způsobenou.</text:span></text:p>
        </text:list-item>
        <text:list-item>
          <text:p text:style-name="P170">V případě, že by se kterékoli ustanovení této smlouvy ukázalo v budoucnu jako neplatné, nebude to mít vliv na platnost ostatních ustanovení této smlouvy. Místo neplatného stanovení platí za dohodnuté takové ustanovení, které v nejvyšší možné<text:s/><text:span text:style-name="T171">míře<text:s/></text:span>zachovává smysl a význam<text:s/><text:span text:style-name="T172">dotčeného<text:s/></text:span>ustanovení v kontextu celé smlouvy.</text:p>
        </text:list-item>
        <text:list-item>
          <text:p text:style-name="P173">Smluvní strany prohlašují, že si smlouvu<text:s/><text:span text:style-name="T174">přečetly<text:s/></text:span>a že tato smlouva je výrazem jejich pravé a svobodné<text:s/><text:span text:style-name="T175">vůle,<text:s/></text:span>a že není uzavírána v tísni ani za<text:s/><text:span text:style-name="T176">nápadně<text:s/></text:span>nevýhodných podmínek. Na<text:s/><text:span text:style-name="T177">důkaz<text:s/></text:span>toho<text:s/><text:span text:style-name="T178">připojují<text:s/></text:span>své podpisy.</text:p>
        </text:list-item>
        <text:list-item>
          <text:p text:style-name="P179">Smluvní strany berou na<text:s/><text:span text:style-name="T180">vědomí,<text:s/></text:span>že tato smlouva ke své<text:s/><text:span text:style-name="T181">účinnosti<text:s/></text:span>vyžaduje<text:s/><text:span text:style-name="T182">uveřejnění<text:s/></text:span>v registru smluv podle zák.<text:s/><text:span text:style-name="T183">č.<text:s/></text:span>340/2015 Sb., o zvláštních podmínkách<text:s/><text:span text:style-name="T184">účinnosti některých<text:s/></text:span>smluv,<text:s/><text:span text:style-name="T185">uveřejňování těchto<text:s/></text:span>smluv a o registru smluv (zákon o registru smluv), ve<text:s/><text:span text:style-name="T186">znění pozdějších předpisů,<text:s/></text:span>a s<text:s/><text:span text:style-name="T187">uveřejněním<text:s/></text:span>souhlasí, a to<text:s/><text:span text:style-name="T188">včetně případných příloh<text:s/></text:span>a<text:s/><text:span text:style-name="T189">dodatků.<text:s/></text:span>Zaslání smlouvy<text:s/>do registru smluv zajistí kupující<text:s/><text:span text:style-name="T190">neprodleně<text:s/></text:span>po podpisu smlouvy.</text:p>
        </text:list-item>
        <text:list-item>
          <text:p text:style-name="P191">Tato smlouva nabývá platnosti dnem podpisu poslední smluvní strany a<text:s/><text:span text:style-name="T192">účinnosti<text:s/></text:span>dnem<text:s/><text:span text:style-name="T193">uveřejnění<text:s/></text:span>v registru smluv podle zákona o registru smluv.</text:p>
        </text:list-item>
        <text:list-item>
          <text:p text:style-name="P194">Nedílnou<text:s/><text:span text:style-name="T195">součástí<text:s/></text:span>této smlouvy je tato<text:s/><text:span text:style-name="T196">příloha:</text:span><text:span text:style-name="T197"><text:s/>Příloha č.<text:s/></text:span>1: Položkový<text:s/><text:span text:style-name="T198">rozpočet a Příloha č. 2 – Kontaktní osoby.</text:span></text:p>
        </text:list-item>
      </text:list>
      <text:p text:style-name="P199"/>
      <text:p text:style-name="Textbody">V Praze dne <text:s text:c="2"/>………………………..….<text:tab/><text:tab/><text:tab/><text:tab/></text:p>
      <text:p text:style-name="P200"/>
      <text:p text:style-name="P201"/>
      <text:p text:style-name="P202"/>
      <text:p text:style-name="P203">……………………………………..……<text:tab/><text:tab/><text:tab/>……..…..…………………………</text:p>
      <text:p text:style-name="P204"><text:tab/><text:s text:c="9"/>prodávající<text:tab/><text:tab/><text:tab/><text:tab/><text:tab/><text:tab/><text:tab/>kupující</text:p>
      <text:p text:style-name="P205"><text:s text:c="9"/>AV MEDIA SYSTEMS, a.s.<text:tab/><text:tab/><text:tab/><text:tab/>Sociologický ústav AV ČR, v.v.i.</text:p>
      <text:p text:style-name="P206"/>
      <text:p text:style-name="P207"/>
      <text:p text:style-name="P208"/>
      <text:p text:style-name="P209"><text:tab/><text:tab/><text:tab/><text:tab/><text:tab/><text:tab/><text:tab/><text:tab/>….…………………………………</text:p>
      <text:p text:style-name="P210"><text:tab/><text:tab/><text:tab/><text:tab/><text:tab/><text:tab/><text:tab/><text:tab/><text:tab/><text:tab/>kupující</text:p>
      <text:p text:style-name="P211"><text:tab/><text:tab/><text:tab/><text:tab/><text:tab/><text:tab/><text:tab/><text:tab/>Filosofický ústav AV ČR, v.v.i.</text:p>
      <text:p text:style-name="P212"/>
      <text:p text:style-name="P213"/>
      <text:p text:style-name="P214"/>
      <text:p text:style-name="P215"><text:tab/><text:tab/><text:tab/><text:s text:c="5"/><text:tab/><text:tab/><text:tab/><text:s text:c="23"/>….…………………………………</text:p>
      <text:p text:style-name="P216"><text:tab/><text:tab/><text:tab/><text:tab/><text:tab/><text:tab/><text:tab/><text:tab/><text:tab/><text:tab/>kupující</text:p>
      <text:p text:style-name="P217"><text:tab/><text:tab/><text:tab/><text:tab/><text:tab/><text:tab/><text:tab/><text:s text:c="11"/>Ústav dějin umění AV ČR AV, v.v.i.</text:p>
      <text:soft-page-break/>
      <text:p text:style-name="P218">Příloha č. 2 - Kontakty</text:p>
      <text:p text:style-name="Standard"/>
      <text:p text:style-name="Standard"/>
      <text:p text:style-name="Standard"/>
      <text:p text:style-name="Standard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Standard">Smluvní strana</text:p>
          </table:table-cell>
          <table:table-cell table:style-name="TableCell225">
            <text:p text:style-name="Standard">Jednání ve<text:s/>věcech smluvních</text:p>
          </table:table-cell>
          <table:table-cell table:style-name="TableCell226">
            <text:p text:style-name="Standard">Jednání v technických věcech</text:p>
          </table:table-cell>
        </table:table-row>
        <table:table-row table:style-name="TableRow227">
          <table:table-cell table:style-name="TableCell228">
            <text:p text:style-name="Standard">Filosofický ústav AV ČR, <text:s/>v. v. i.</text:p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  <text:p text:style-name="Standard"/>
          </table:table-cell>
        </table:table-row>
        <table:table-row table:style-name="TableRow231">
          <table:table-cell table:style-name="TableCell232">
            <text:p text:style-name="Standard">Sociologický ústav AV ČR, v. v. i.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Standard">Ústav dějin umění AV ČR, v. v. i.</text:p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Standard">AV MEDIA<text:s/>SYSTEMS, a.s.</text:p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Standard">Kontaktní osoba pro hlášení závad</text:p>
          </table:table-cell>
          <table:table-cell table:style-name="TableCell248"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vg:font-family="StarSymbol" style:font-family-generic="system"/>
    <style:font-face style:name="HiddenHorzOCR, 'Yu Gothic'" svg:font-family="HiddenHorzOCR, 'Yu Gothic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in" text:min-label-width="0.252in"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3" style:display-name="Základní text 3" style:family="paragraph" style:parent-style-name="Standard"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>
      <style:text-properties fo:font-size="8pt" style:font-size-asian="8pt"/>
    </style:style>
    <style:style style:name="NumberingSymbols" style:display-name="Numbering Symbols" style:family="text"/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in" text:min-label-width="0.252in"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utline" style:display-name="Outline">
      <text:list-level-style-number text:level="1" style:num-prefix=" " style:num-suffix="." style:num-format="1">
        <style:list-level-properties text:space-before="0in" text:min-label-width="0.252in"/>
      </text:list-level-style-number>
      <text:list-level-style-number text:level="2" style:num-suffix="." style:num-format="1" text:display-levels="2">
        <style:list-level-properties text:space-before="0in" text:min-label-width="0.252in"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 text:display-levels="2">
        <style:list-level-properties text:space-before="0in" text:min-label-width="0.252in"/>
      </text:outline-level-style>
      <text:outline-level-style text:level="3" style:num-prefix=" " style:num-suffix=")" style:num-format="a" style:num-letter-sync="true">
        <style:list-level-properties/>
      </text:outline-level-style>
    </text:outline-style>
    <style:style style:name="WW_CharLFO15LVL4" style:family="text">
      <style:text-properties style:font-name="StarSymbol"/>
    </style:style>
    <style:style style:name="WW_CharLFO15LVL5" style:family="text">
      <style:text-properties style:font-name="StarSymbol"/>
    </style:style>
    <style:style style:name="WW_CharLFO15LVL6" style:family="text">
      <style:text-properties style:font-name="StarSymbol"/>
    </style:style>
    <style:style style:name="WW_CharLFO15LVL7" style:family="text">
      <style:text-properties style:font-name="StarSymbol"/>
    </style:style>
    <style:style style:name="WW_CharLFO15LVL8" style:family="text">
      <style:text-properties style:font-name="StarSymbol"/>
    </style:style>
    <style:style style:name="WW_CharLFO15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 text:space-before="0in" text:min-label-width="0.252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5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ka Rybakova</meta:initial-creator>
    <dc:creator>Kamila Ramešová</dc:creator>
    <meta:creation-date>2021-08-31T08:12:00Z</meta:creation-date>
    <dc:date>2021-08-31T08:27:00Z</dc:date>
    <meta:template xlink:href="Normal" xlink:type="simple"/>
    <meta:editing-cycles>3</meta:editing-cycles>
    <meta:editing-duration>PT1140S</meta:editing-duration>
    <meta:document-statistic meta:page-count="6" meta:paragraph-count="28" meta:word-count="2034" meta:character-count="14012" meta:row-count="100" meta:non-whitespace-character-count="12006"/>
  </office:meta>
</office:document-meta>
</file>