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OBJEDNÁVKA<text:tab/>č. 2021/II/07-005 ze dne 19. července 2021</text:p>
      <text:p text:style-name="P3">číslo objednávky uvádějte při korespondenci a fakturaci</text:p>
      <text:p text:style-name="P4"/>
      <text:p text:style-name="P5">DODAVATEL:</text:p>
      <text:p text:style-name="P6">Jiří Petermann</text:p>
      <text:p text:style-name="P7">Požárnická 59/223, 748 01 Hlučín</text:p>
      <text:p text:style-name="P8">IČ: 46095624</text:p>
      <text:p text:style-name="P9">DIČ:xx<text:line-break/></text:p>
      <text:p text:style-name="P10">OBJEDNATEL – fakturační a korespondenční adresa:<text:s/></text:p>
      <text:p text:style-name="P11"/>
      <text:p text:style-name="P12">Zoologická zahrada a botanický park Ostrava,<text:s/></text:p>
      <text:p text:style-name="P13">příspěvková organizace</text:p>
      <text:p text:style-name="P14">Michálkovická 2081/197, 710 00 Ostrava</text:p>
      <text:p text:style-name="P15">IČ: 00373249, DIČ: CZ00373249</text:p>
      <text:p text:style-name="P16">č. ú: 2339-761/0100, KB, a.s.</text:p>
      <text:p text:style-name="P17">zastoupena: Mgr. Jiří Novák, ředitel<text:line-break/></text:p>
      <text:p text:style-name="P18">Vyřizuje: xx Oddělení pro kontakt s veřejností <text:s/>Tel: xx<text:s/>E-mail: xx<text:line-break/></text:p>
      <text:p text:style-name="P19">PŘEDMĚT OBJEDNÁVKY:</text:p>
      <text:p text:style-name="P20">Objednáváme u Vás občerstvení pro cca 150 lidí na výroční slavnost Zoo Ostrava dne 21. srpna 2021 od 19 hod. v rozsahu<text:s/></text:p>
      <text:p text:style-name="P21">* teplý raut, inventář, cateringové služby v ceně do 46.000,- Kč, DPH 10%.</text:p>
      <text:p text:style-name="P22">* doprava v ceně 4.000,- Kč, DPH 21%</text:p>
      <text:p text:style-name="P23"><text:line-break/>TERMÍN PLNĚNÍ: 21. 8. 2021<text:line-break/>CENA PLNĚNÍ: do 50.000 Kč bez DPH<text:line-break/>MÍSTO PLNĚNÍ: Zoo Ostrava</text:p>
      <text:p text:style-name="P24"><text:line-break/>PLATEBNÍ PODMÍNKY:</text:p>
      <text:p text:style-name="P25">Na dodávku/službu bude poskytnuta záloha ve výši: 42.000,00 Kč, která bude uhrazena hotově/převodem z účtu se splatností 14 dní, a to na základě vystavené faktury.</text:p>
      <text:p text:style-name="P26">Úhrada konečné faktury bude provedena hotově/převodem z účtu. Splatnost je 14 (nebo 30) 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0"><text:line-break/>Za objednatele: <text:s text:c="62"/>Potvrzení dodavatele:</text:p>
      <text:p text:style-name="P31"/>
      <text:p text:style-name="P32"/>
      <text:p text:style-name="P33"><text:tab/>............................................................ <text:s text:c="34"/>............................................................</text:p>
      <text:p text:style-name="P34"><text:tab/>xx<text:tab/><text:s text:c="57"/>datum, razítko a podpis dodavatele</text:p>
      <text:p text:style-name="P35"><text:tab/>Oddělení pro kontakt s veřejností</text:p>
      <text:p text:style-name="P36"/>
      <text:p text:style-name="P37">Schválil:</text:p>
      <text:p text:style-name="P38"><text:s text:c="8"/></text:p>
      <text:p text:style-name="P39"><text:s text:c="23"/>............................................................ <text:s text:c="34"/>............................................................</text:p>
      <text:p text:style-name="P40"><text:tab/>xxx <text:s text:c="59"/>xxx</text:p>
      <text:p text:style-name="P41"><text:tab/><text:s text:c="10"/>vedoucí Oddělení pro kontakt s veřejností <text:s text:c="27"/>ředitel Zoo Ostrav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8-31T07:52:00Z</meta:creation-date>
    <dc:date>2021-08-31T07:53:00Z</dc:date>
    <meta:template xlink:href="Normal" xlink:type="simple"/>
    <meta:editing-cycles>1</meta:editing-cycles>
    <meta:editing-duration>PT60S</meta:editing-duration>
    <meta:document-statistic meta:page-count="1" meta:paragraph-count="5" meta:word-count="375" meta:character-count="2585" meta:row-count="18" meta:non-whitespace-character-count="2215"/>
  </office:meta>
</office:document-meta>
</file>