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</office:automatic-styles>
  <office:body>
    <office:text text:use-soft-page-breaks="true">
      <text:p text:style-name="P1"/>
      <text:p text:style-name="P2">Oprava zábradlí na oddechové zóně "<text:s/>Ptačí louka "</text:p>
      <text:p text:style-name="P3"/>
      <text:p text:style-name="Standard"><text:span text:style-name="T4">Výměna sloupků <text:s/>a latí</text:span></text:p>
      <text:p text:style-name="Standard"/>
      <text:p text:style-name="Standard"/>
      <text:list text:style-name="LFO1" text:continue-numbering="true">
        <text:list-item>
          <text:p text:style-name="P5">11ks <text:s/>sloupků Md 145x145x1250 .................................................. 6 415,-</text:p>
        </text:list-item>
        <text:list-item>
          <text:p text:style-name="P6">78bm hranolů 60x80 .......................................................................6 260,-</text:p>
        </text:list-item>
        <text:list-item>
          <text:p text:style-name="P7">čepy buk pr.35mm . 2,5m ................................................................1 275,-</text:p>
        </text:list-item>
        <text:list-item>
          <text:p text:style-name="P8">spojovací materíál <text:s/>(podložky kloboukové matice)..........................1 835,-</text:p>
        </text:list-item>
        <text:list-item>
          <text:p text:style-name="P9">nátěr, hmoty <text:s/>.lazura Remmers 12l ..................................................2 840,-</text:p>
        </text:list-item>
        <text:list-item>
          <text:p text:style-name="P10">Impregnace IG-10 <text:s/>5lt ......................................................................1 460,-</text:p>
        </text:list-item>
        <text:list-item>
          <text:p text:style-name="P11">nerez vruty <text:s/>(A2) ............................................................................... <text:s/>720,-</text:p>
        </text:list-item>
        <text:list-item>
          <text:p text:style-name="P12">opracování hranolů (hoblobání, hranění, frézování, vrtání)...........14 600,-</text:p>
        </text:list-item>
        <text:list-item>
          <text:p text:style-name="P13">impregnování materiálu ...................................................................1 800,-</text:p>
        </text:list-item>
        <text:list-item>
          <text:p text:style-name="P14">nátěry 2x .......................................................................................... 3 000,-</text:p>
        </text:list-item>
        <text:list-item>
          <text:p text:style-name="P15">demontáž a montáž <text:s/>........................................................................14 000,-</text:p>
        </text:list-item>
        <text:list-item>
          <text:p text:style-name="P16">doprava a přesun hmot ......................................................................2 400,-</text:p>
        </text:list-item>
        <text:list-item>
          <text:p text:style-name="P17"><text:s text:c="92"/><text:s text:c="2"/>-----------------------</text:p>
        </text:list-item>
        <text:list-item>
          <text:p text:style-name="P18"><text:s text:c="79"/>Celkem <text:s text:c="13"/>56 605,-Kč</text:p>
        </text:list-item>
      </text:list>
      <text:p text:style-name="Stand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09-04-16T11:32:00Z</meta:creation-date>
    <dc:date>2021-08-27T14:54:00Z</dc:date>
    <meta:template xlink:href="Normal" xlink:type="simple"/>
    <meta:editing-cycles>1</meta:editing-cycles>
    <meta:editing-duration>PT206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54" meta:row-count="10" meta:non-whitespace-character-count="1245"/>
  </office:meta>
</office:document-meta>
</file>