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08 – 03 <text:s text:c="2"/>ze dne <text:s/>27.8. <text:s/>2021</text:p>
      <text:p text:style-name="P2">číslo objednávky uvádějte při korespondenci a fakturaci</text:p>
      <text:p text:style-name="P3"/>
      <text:p text:style-name="P4">Martin Pěkník</text:p>
      <text:p text:style-name="P5">Tomicova 9 / 1086</text:p>
      <text:p text:style-name="P6">716 <text:s/>00 <text:s/>Ostrava 16 <text:s text:c="2"/></text:p>
      <text:p text:style-name="P7">IČ : <text:s text:c="3"/>49578430 DIČ : CZ xxx<text:line-break/></text:p>
      <text:p text:style-name="P8">OBJEDNATEL - fakturační a korespondenční adresa:<text:s/></text:p>
      <text:p text:style-name="P9"/>
      <text:p text:style-name="P10"><text:s/>Zoologická zahrada a Botanický park <text:s/>Ostrava<text:s/></text:p>
      <text:p text:style-name="P11"><text:s text:c="2"/>příspěvková organizace</text:p>
      <text:p text:style-name="P12"><text:s/>Michálkovická 2081 / <text:s/>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s/><text:line-break/>xx <text:s/>ved. Dendrologického oddělení<text:line-break/></text:p>
      <text:p text:style-name="P16"/>
      <text:p text:style-name="P17">PŘEDMĚT OBJEDNÁVKY:</text:p>
      <text:p text:style-name="P18"/>
      <text:p text:style-name="P19">Objednáváme u Vás opravu zábradlí na oddechové zóně Ptačí louka dle přiloženého rozpočtu, který je součástí této objednávky.</text:p>
      <text:p text:style-name="P20"><text:s text:c="45"/><text:line-break/>DATUM Říjen <text:s/>2021<text:line-break/>CENA <text:s text:c="2"/>56 605,- Bez <text:s text:c="4"/>DPH<text:line-break/>MÍSTO : Stromovka<text:line-break/></text:p>
      <text:p text:style-name="P21">PLATEBNÍ PODMÍNKY:</text:p>
      <text:p text:style-name="P22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6"/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8">Za objednatele: <text:s text:c="62"/>Potvrzení dodavatele:</text:p>
      <text:p text:style-name="P29"><text:tab/>............................................................ <text:s text:c="34"/>............................................................</text:p>
      <text:p text:style-name="P30"><text:tab/>xxx<text:s text:c="77"/>datum, razítko a podpis dodavatele</text:p>
      <text:p text:style-name="P31"/>
      <text:p text:style-name="P32">Schválil: <text:s text:c="7"/>.................................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27T14:47:00Z</meta:creation-date>
    <dc:date>2021-08-27T14:54:00Z</dc:date>
    <meta:template xlink:href="Normal" xlink:type="simple"/>
    <meta:editing-cycles>2</meta:editing-cycles>
    <meta:editing-duration>PT180S</meta:editing-duration>
    <meta:document-statistic meta:page-count="1" meta:paragraph-count="4" meta:word-count="351" meta:character-count="2423" meta:row-count="17" meta:non-whitespace-character-count="2076"/>
  </office:meta>
</office:document-meta>
</file>