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list-style-name="LFO1" style:family="paragraph">
      <style:text-properties fo:font-size="10.5pt" style:font-size-asian="10.5pt" style:font-size-complex="10.5pt"/>
    </style:style>
    <style:style style:name="P11" style:parent-style-name="Standard" style:list-style-name="LFO1" style:family="paragraph">
      <style:text-properties fo:font-size="10.5pt" style:font-size-asian="10.5pt" style:font-size-complex="10.5pt"/>
    </style:style>
    <style:style style:name="P12" style:parent-style-name="Standard" style:list-style-name="LFO1" style:family="paragraph">
      <style:text-properties fo:font-size="10.5pt" style:font-size-asian="10.5pt" style:font-size-complex="10.5pt"/>
    </style:style>
    <style:style style:name="P13" style:parent-style-name="Standard" style:list-style-name="LFO1" style:family="paragraph">
      <style:text-properties fo:font-size="10.5pt" style:font-size-asian="10.5pt" style:font-size-complex="10.5pt"/>
    </style:style>
    <style:style style:name="P14" style:parent-style-name="Standard" style:list-style-name="LFO1" style:family="paragraph">
      <style:text-properties fo:font-size="10.5pt" style:font-size-asian="10.5pt" style:font-size-complex="10.5pt"/>
    </style:style>
    <style:style style:name="P15" style:parent-style-name="Standard" style:list-style-name="LFO1" style:family="paragraph">
      <style:text-properties fo:font-size="10.5pt" style:font-size-asian="10.5pt" style:font-size-complex="10.5pt"/>
    </style:style>
    <style:style style:name="P16" style:parent-style-name="Standard" style:list-style-name="LFO1" style:family="paragraph">
      <style:text-properties fo:font-size="10.5pt" style:font-size-asian="10.5pt" style:font-size-complex="10.5pt"/>
    </style:style>
    <style:style style:name="P17" style:parent-style-name="Standard" style:list-style-name="LFO1" style:family="paragraph">
      <style:text-properties fo:font-size="10.5pt" style:font-size-asian="10.5pt" style:font-size-complex="10.5pt"/>
    </style:style>
    <style:style style:name="P18" style:parent-style-name="Standard" style:list-style-name="LFO1" style:family="paragraph">
      <style:text-properties fo:font-size="10.5pt" style:font-size-asian="10.5pt" style:font-size-complex="10.5pt"/>
    </style:style>
    <style:style style:name="P19" style:parent-style-name="Standard" style:list-style-name="LFO1" style:family="paragraph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.5pt" style:font-size-asian="10.5pt" style:font-size-complex="10.5pt"/>
    </style:style>
    <style:style style:name="P23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Oprava zábradlí na lávce u Evoluce (výběh kočkodanů)</text:p>
      <text:p text:style-name="P2"/>
      <text:p text:style-name="P3"/>
      <text:p text:style-name="P4"/>
      <text:p text:style-name="P5"/>
      <text:p text:style-name="P6"><text:s/></text:p>
      <text:p text:style-name="P7"><text:s/>Výměna <text:s/>30ks sloupků, výměna laťování, nátěry 3x</text:p>
      <text:p text:style-name="P8"/>
      <text:p text:style-name="P9"/>
      <text:list text:style-name="LFO1" text:continue-numbering="true">
        <text:list-item>
          <text:p text:style-name="P10">30ks sloupků<text:s/>.............................................................................9 620,-</text:p>
        </text:list-item>
        <text:list-item>
          <text:p text:style-name="P11">latě (dub).(340bm)....................................................................29 460,-</text:p>
        </text:list-item>
        <text:list-item>
          <text:p text:style-name="P12">lazura Remmers dub ( 15l)+ nátěr. potřeby.............................. <text:s/>5 235,-</text:p>
        </text:list-item>
        <text:list-item>
          <text:p text:style-name="P13">spojovací materiál sloupků (vruty,matice).................................2 440,-</text:p>
        </text:list-item>
        <text:list-item>
          <text:p text:style-name="P14">nerez vruty pro montáž latí ...................................................... 4 155,-</text:p>
        </text:list-item>
        <text:list-item>
          <text:p text:style-name="P15">impregnace IG -10 Remmers + nátěr. pomůcky........................2 820,</text:p>
        </text:list-item>
        <text:list-item>
          <text:p text:style-name="P16">hoblování, fézování, hranění sloupků +latí .............................15 600,-</text:p>
        </text:list-item>
        <text:list-item>
          <text:p text:style-name="P17">nátěr (1x impregnacce,2xlazura) ........................................... <text:s text:c="3"/>9 200,-</text:p>
        </text:list-item>
        <text:list-item>
          <text:p text:style-name="P18">demontáž, montáž ....................................................................24 600,-</text:p>
        </text:list-item>
        <text:list-item>
          <text:p text:style-name="P19">doprava, přeusn hmot .................................................................2 400,-</text:p>
        </text:list-item>
      </text:list>
      <text:p text:style-name="P20"><text:s text:c="97"/>-----------------</text:p>
      <text:p text:style-name="P21"><text:s text:c="88"/>Celkem <text:s text:c="8"/>105 530,-Kč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09-04-16T11:32:00Z</meta:creation-date>
    <dc:date>2021-08-27T14:46:00Z</dc:date>
    <meta:template xlink:href="Normal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17" meta:row-count="8" meta:non-whitespace-character-count="1043"/>
  </office:meta>
</office:document-meta>
</file>