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1 /VI /08 – 02 <text:s text:c="2"/>ze dne <text:s/>25.8. <text:s/>2021</text:p>
      <text:p text:style-name="P2">číslo objednávky uvádějte při korespondenci a fakturaci</text:p>
      <text:p text:style-name="P3"/>
      <text:p text:style-name="P4">Martin Pěkník</text:p>
      <text:p text:style-name="P5">Tomicova 9 / 1086</text:p>
      <text:p text:style-name="P6">716 <text:s/>00 <text:s/>Ostrava 16 <text:s text:c="2"/></text:p>
      <text:p text:style-name="P7">IČ : <text:s text:c="3"/>49578430 <text:s/>DIČ : CZ xx</text:p>
      <text:p text:style-name="P8">OBJEDNATEL - fakturační a korespondenční adresa:<text:s/></text:p>
      <text:p text:style-name="P9"/>
      <text:p text:style-name="P10"><text:s/>Zoologická zahrada a Botanický park <text:s/>Ostrava<text:s/></text:p>
      <text:p text:style-name="P11"><text:s text:c="2"/>příspěvková organizace</text:p>
      <text:p text:style-name="P12"><text:s/>Michálkovická 2081 / <text:s/>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s/><text:line-break/>xxx <text:s/>ved. Dendrologického oddělení<text:line-break/></text:p>
      <text:p text:style-name="P16">PŘEDMĚT OBJEDNÁVKY:</text:p>
      <text:p text:style-name="P17"/>
      <text:p text:style-name="P18">Objednáváme u Vás opravu zábradlí na lávce u Evoluce ( výběh kočkodanů ) dle přiloženého rozpočtu, který je součástí této objednávky.</text:p>
      <text:p text:style-name="P19"/>
      <text:p text:style-name="P20"/>
      <text:p text:style-name="P21"><text:s text:c="45"/><text:line-break/>DATUMListopad <text:s text:c="2"/>2021<text:line-break/>CENA <text:s text:c="2"/>105 530,- Bez <text:s text:c="4"/>DPH<text:line-break/>MÍSTO : Stromovka<text:line-break/></text:p>
      <text:p text:style-name="P22">PLATEBNÍ PODMÍNKY:</text:p>
      <text:p text:style-name="P23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4"/>
      <text:p text:style-name="P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6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7"/>
      <text:p text:style-name="P28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9">Za objednatele: <text:s text:c="62"/>Potvrzení dodavatele:</text:p>
      <text:p text:style-name="P30"><text:tab/>............................................................ <text:s text:c="34"/>............................................................</text:p>
      <text:p text:style-name="P31"><text:tab/>xxx <text:s text:c="76"/>datum, razítko a podpis dodavatele</text:p>
      <text:p text:style-name="P32"/>
      <text:p text:style-name="P33">Schválil: <text:s text:c="7"/>..................................</text:p>
      <text:p text:style-name="P34"/>
      <text:p text:style-name="P35"><text:tab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27T14:47:00Z</meta:creation-date>
    <dc:date>2021-08-27T14:49:00Z</dc:date>
    <meta:template xlink:href="Normal" xlink:type="simple"/>
    <meta:editing-cycles>1</meta:editing-cycles>
    <meta:editing-duration>PT120S</meta:editing-duration>
    <meta:document-statistic meta:page-count="1" meta:paragraph-count="4" meta:word-count="354" meta:character-count="2439" meta:row-count="17" meta:non-whitespace-character-count="2089"/>
  </office:meta>
</office:document-meta>
</file>