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fo:font-size="18pt" style:font-size-asian="18pt" style:font-size-complex="18pt"/>
    </style:style>
  </office:automatic-styles>
  <office:body>
    <office:text text:use-soft-page-breaks="true">
      <text:p text:style-name="P1"><text:s text:c="37"/><text:s/><text:s text:c="2"/><text:s/><text:span text:style-name="T2">Kupní smlouva</text:span></text:p>
      <text:p text:style-name="Normální"><text:s text:c="37"/><text:s/></text:p>
      <text:p text:style-name="Normální"><text:s text:c="38"/><text:s text:c="2"/><text:s text:c="20"/>I.</text:p>
      <text:p text:style-name="Normální"><text:s text:c="50"/>Smluvní strany</text:p>
      <text:p text:style-name="Normální"/>
      <text:p text:style-name="Normální">1.Prodávající:<text:s text:c="11"/>Jan Černocký, řeznictví<text:s/>a uzenářství s.r.o.</text:p>
      <text:p text:style-name="Normální"><text:s text:c="26"/><text:s text:c="8"/>Smetanova 1304, 755 01 <text:s/>Vsetín <text:s/></text:p>
      <text:p text:style-name="Normální"><text:s text:c="26"/><text:s text:c="8"/>IČ:02465248<text:s text:c="7"/>DIČ: CZ02465248</text:p>
      <text:p text:style-name="Normální"><text:s text:c="26"/><text:s text:c="8"/>e-mail: cernocky@cernocky.cz</text:p>
      <text:p text:style-name="Normální"><text:s text:c="26"/><text:s text:c="8"/>tel: 571415095<text:s/></text:p>
      <text:p text:style-name="Normální"><text:s text:c="25"/><text:s text:c="8"/>bankovní spojení: ČSOB</text:p>
      <text:p text:style-name="Normální"><text:s text:c="26"/><text:s text:c="7"/>číslo účtu:<text:s/>262926401/0300</text:p>
      <text:p text:style-name="Normální"><text:s text:c="26"/><text:s text:c="7"/>zastoupené panem<text:s/>Pavlem<text:s/>Černockým<text:s/>- jednatelem<text:s text:c="2"/></text:p>
      <text:p text:style-name="Normální"><text:s text:c="26"/><text:s text:c="7"/>dále jen prodávající,</text:p>
      <text:p text:style-name="Normální"/>
      <text:p text:style-name="Normální">2. Kupující: <text:s/><text:s text:c="10"/><text:s/>Mateřská škola Vsetín, Ohrada 1879, příspěvková organizace<text:s/></text:p>
      <text:p text:style-name="Normální"><text:s text:c="32"/>Ohrada 1879</text:p>
      <text:p text:style-name="Normální"><text:s text:c="32"/>755 01<text:s/>Vsetín</text:p>
      <text:p text:style-name="Normální"><text:s/></text:p>
      <text:p text:style-name="Normální"><text:tab/><text:tab/><text:tab/><text:tab/><text:s text:c="2"/>Ič:<text:s/>60609249</text:p>
      <text:p text:style-name="Normální"><text:s/></text:p>
      <text:p text:style-name="Normální"><text:s text:c="28"/><text:s text:c="5"/>dále jen kupující,</text:p>
      <text:p text:style-name="Normální"><text:s text:c="28"/><text:s text:c="24"/>v tomto znění :</text:p>
      <text:p text:style-name="Normální"/>
      <text:p text:style-name="Normální"><text:s text:c="59"/>II.</text:p>
      <text:p text:style-name="Normální"><text:s text:c="44"/>Úvodní ustanovení</text:p>
      <text:p text:style-name="Normální">Účastníci touto smlouvou sjednávají vzájemné obchodní vztahy mezi smluvními stranami a základní obchodní podmínky dodávek smluveného zboží uvedeného</text:p>
      <text:p text:style-name="Normální">v článku č. III. této smlouvy.</text:p>
      <text:p text:style-name="Normální"><text:s text:c="59"/>III.</text:p>
      <text:p text:style-name="Normální">Předmětem této smlouvy je prodej a nákup masa a masných výrobků dle objednávky kupujícího.</text:p>
      <text:p text:style-name="Normální"><text:s text:c="59"/>IV. <text:s text:c="8"/></text:p>
      <text:p text:style-name="Normální"><text:s text:c="35"/>Způsob předkládání objednávek</text:p>
      <text:p text:style-name="Normální">1. Kupující předkládá svoji objednávku na dodávku zboží prodávajícímu na jím určeném místě, nejpozději 24 hodin před požadovaným časem plnění. V objednávce kupující uvede zejména druh zboží, jeho množství, dodací lhůtu a místo převzetí.</text:p>
      <text:p text:style-name="Normální"/>
      <text:p text:style-name="Normální">2. Kupující se zavazuje zboží převzít a zaplatit za něj dohodnutou kupní cenu.</text:p>
      <text:p text:style-name="Normální"/>
      <text:p text:style-name="Normální"><text:s text:c="59"/>V.</text:p>
      <text:p text:style-name="Normální"><text:s text:c="37"/>Kupní cena a platební podmínky</text:p>
      <text:p text:style-name="Normální">1. Kupní cena je stanovena dohodou. V ceně je zahrnuta i doprava zboží pokud ji zajišťuje prodávající.</text:p>
      <text:p text:style-name="Normální">2. Kupující se zavazuje zaplatit sjednanou kupní cenu, pokud není dohodnuto jinak, na základě faktury zaslané nebo předané prodávajícím po dodání zboží na účet prodávajícího. Splatnost faktury činí 14 kal. dnů od jejího doručení, pokud není dohodnuto jinak. V případě, že kupující neuhradí kupní cenu ve lhůtě splatnosti, je prodávající oprávněn účtovat úrok z prodlení ve výši 0,5% z dlužné částky za každý den prodlení.</text:p>
      <text:p text:style-name="Normální"/>
      <text:soft-page-break/>
      <text:p text:style-name="Normální"><text:s text:c="23"/></text:p>
      <text:p text:style-name="Normální"><text:s text:c="14"/></text:p>
      <text:p text:style-name="Normální"/>
      <text:p text:style-name="Normální"><text:s text:c="36"/><text:s text:c="21"/>VI.</text:p>
      <text:p text:style-name="Normální"><text:s text:c="46"/>Čas a místo plnění</text:p>
      <text:p text:style-name="Normální">1. Prodávající se zavazuje dodat zboží v termínu dohodnutém v konkrétní objednávce zboží.</text:p>
      <text:p text:style-name="Normální">2. Kupující se zavazuje zboží převzít a umožnit přístup zástupcům prodávajícího do jeho sídla a prostor provozoven zejména při předání zboží.</text:p>
      <text:p text:style-name="Normální">3. Místem plnění je provozovna nebo sklad kupujícího pokud nebylo mezi kupujícím a prodávajícím dohodnuto jinak.</text:p>
      <text:p text:style-name="Normální">4. V případě, že kupující nebo oprávněný zástupce kupujícího odebírá zboží v sídle prodávajícího, prokáže tento svou totožnost občanským průkazem a písemným pověřením k odběru zboží.</text:p>
      <text:p text:style-name="Normální"/>
      <text:p text:style-name="Normální"><text:s text:c="59"/>VII.</text:p>
      <text:p text:style-name="Normální"><text:s text:c="49"/>Ostatní ujednání</text:p>
      <text:p text:style-name="Normální">1. Nebezpečí škody na zboží přechází na kupujícího okamžikem převzetí zboží od prodávajícího. Odpovědnost prodávajícího za vady zboží se řídí ust. §436 a násl. obch. zákoníku č.513/1991 Sb.</text:p>
      <text:p text:style-name="Normální">2.Pokud kupující nezaplatí v dohodnutém termínu<text:s/>2<text:s/>faktury, bude mu zboží prodáno pouze při zaplacení kupní ceny v hotovosti.</text:p>
      <text:p text:style-name="Normální">3. Smlouva nabývá platnost a účinnosti dnem jejího podpisu oprávněnými zástupci obou smluvních stran.</text:p>
      <text:p text:style-name="Normální">4. Jakékoliv změny nebo dodatky této smlouvy musí být učiněny písemně a schváleny podpisem obou stan.</text:p>
      <text:p text:style-name="Normální">5. Smlouva se uzavírá na dobu neurčitou. Kterákoliv ze smluvních stran může tuto smlouvu vypovědět bez udání důvodů, přičemž výpovědní lhůta činí jeden měsíc a počíná běžet od prvého dne měsíce po doručení výpovědi.</text:p>
      <text:p text:style-name="Normální">6. Smluvní strany současně prohlašují, že si tuto smlouvu před jejím podpisem přečetly, že tato nebyla ujednána v tísni ani za jinak jednostranně nevýhodných podmínek, což stvrzují svými podpisy.</text:p>
      <text:p text:style-name="Normální">7. Smlouva je vyhotovena ve dvou vyhotoveních, z nichž každá má platnost originálu a každá ze smluvních stran obdrží po jednom vyhotovení.</text:p>
      <text:p text:style-name="Normální"/>
      <text:p text:style-name="Normální"/>
      <text:p text:style-name="Normální"/>
      <text:p text:style-name="Normální"/>
      <text:p text:style-name="Normální"/>
      <text:p text:style-name="Normální"/>
      <text:p text:style-name="Normální">Ve Vsetíně dne :<text:s/>02.01.<text:s/>2017</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prodávající : <text:s text:c="60"/>kupující : <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ní smlouva</dc:title>
    <meta:initial-creator>Pavel</meta:initial-creator>
    <dc:creator>KANCELAR</dc:creator>
    <meta:creation-date>2017-03-23T09:01:00Z</meta:creation-date>
    <dc:date>2017-03-23T09:01:00Z</dc:date>
    <meta:print-date>2016-12-19T14:47:00Z</meta:print-date>
    <meta:template xlink:href="Normal" xlink:type="simple"/>
    <meta:editing-cycles>2</meta:editing-cycles>
    <meta:editing-duration>PT60S</meta:editing-duration>
    <meta:document-statistic meta:page-count="2" meta:paragraph-count="9" meta:word-count="683" meta:character-count="4706" meta:row-count="33" meta:non-whitespace-character-count="4032"/>
  </office:meta>
</office:document-meta>
</file>