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Bezmezer" style:family="paragraph">
      <style:paragraph-properties fo:text-align="center"/>
    </style:style>
    <style:style style:name="P3" style:parent-style-name="Bezmezer" style:family="paragraph">
      <style:paragraph-properties fo:text-align="center"/>
    </style:style>
    <style:style style:name="P4" style:parent-style-name="Bezmezer" style:family="paragraph">
      <style:paragraph-properties fo:text-align="center"/>
    </style:style>
    <style:style style:name="P5" style:parent-style-name="Bezmezer" style:family="paragraph">
      <style:paragraph-properties fo:text-align="center"/>
    </style:style>
    <style:style style:name="P6" style:parent-style-name="Bezmezer" style:family="paragraph">
      <style:paragraph-properties fo:text-align="center"/>
    </style:style>
    <style:style style:name="P7" style:parent-style-name="Bezmezer" style:family="paragraph">
      <style:paragraph-properties fo:text-align="center"/>
    </style:style>
    <style:style style:name="P8" style:parent-style-name="Bezmezer" style:family="paragraph">
      <style:paragraph-properties fo:text-align="center"/>
    </style:style>
    <style:style style:name="P9" style:parent-style-name="Bezmezer" style:family="paragraph">
      <style:paragraph-properties fo:text-align="center"/>
    </style:style>
    <style:style style:name="P10" style:parent-style-name="Bezmezer" style:family="paragraph">
      <style:paragraph-properties fo:text-align="center"/>
    </style:style>
    <style:style style:name="P11" style:parent-style-name="Bezmezer" style:family="paragraph">
      <style:paragraph-properties fo:text-align="center"/>
    </style:style>
    <style:style style:name="P12" style:parent-style-name="Bezmezer" style:family="paragraph">
      <style:paragraph-properties fo:text-align="center"/>
    </style:style>
    <style:style style:name="P13" style:parent-style-name="Bezmezer" style:family="paragraph">
      <style:paragraph-properties fo:text-align="center"/>
    </style:style>
  </office:automatic-styles>
  <office:body>
    <office:text text:use-soft-page-breaks="true">
      <text:p text:style-name="P1">Smlouva o dodacích a platebních podmínkách</text:p>
      <text:p text:style-name="Normální">Smluvní strany:</text:p>
      <text:p text:style-name="Bezmezer">Dodavatel:</text:p>
      <text:p text:style-name="Bezmezer">SORPEK spol. S r.o.</text:p>
      <text:p text:style-name="Bezmezer">se sídlem Horní Jasenka č. 5, Vsetín, 755 01</text:p>
      <text:p text:style-name="Bezmezer">IČO 42866031</text:p>
      <text:p text:style-name="Bezmezer">DIČ CZ 42866031</text:p>
      <text:p text:style-name="Bezmezer">Banka Komerční banka, a.s. č. )čtu 307244851/0100</text:p>
      <text:p text:style-name="Bezmezer">Zapsán v obchodním rejstříku odd. C vložka 1665</text:p>
      <text:p text:style-name="Bezmezer">Zastoupen: jednatelem Vladimírem Chudějem</text:p>
      <text:p text:style-name="Bezmezer">(dále jen dodavatel)</text:p>
      <text:p text:style-name="Bezmezer"/>
      <text:p text:style-name="Bezmezer">a</text:p>
      <text:p text:style-name="Bezmezer"/>
      <text:p text:style-name="Bezmezer">Odběratel:</text:p>
      <text:p text:style-name="Bezmezer">Mateřská škola Ohrada</text:p>
      <text:p text:style-name="Bezmezer">Ohrada 1879</text:p>
      <text:p text:style-name="Bezmezer">Příspěvková organizace</text:p>
      <text:p text:style-name="Bezmezer">Vsetín</text:p>
      <text:p text:style-name="Bezmezer">IČO: 60609249</text:p>
      <text:p text:style-name="Bezmezer">Zastoupená:<text:s/></text:p>
      <text:p text:style-name="Bezmezer">(dále jen odběratel)</text:p>
      <text:p text:style-name="Bezmezer"/>
      <text:p text:style-name="Bezmezer"/>
      <text:p text:style-name="P2">I.</text:p>
      <text:p text:style-name="P3">Předmět slmouvy</text:p>
      <text:p text:style-name="Bezmezer">Předmětem této smlouvy jsou dodávky potravinářského zboží – pekařské výroby</text:p>
      <text:p text:style-name="P4">II.</text:p>
      <text:p text:style-name="P5">Obchodní podmínky</text:p>
      <text:p text:style-name="Bezmezer">1.Smluvní strany se dohodly na způsobu realizování objednávek a<text:s/>převzetí pečiva takto:</text:p>
      <text:p text:style-name="Bezmezer">Odběratel se zavazuje realizovat své objednávky včas podle podmínek dodavatele, aby tento mohl odběrateli dodat pečivo beze zbytku v objednaném množství a termínu.</text:p>
      <text:p text:style-name="Bezmezer">2.Dodavatel bude zasílat za dodavné pečivo fakturu v cenách platného ceníku. Faktura je<text:s/></text:p>
      <text:p text:style-name="Bezmezer">Splatná v termínu uvedeném na faktuře.</text:p>
      <text:p text:style-name="Bezmezer"/>
      <text:p text:style-name="Bezmezer">3.Odběratel je povinen uhradit obdrženou fakturu v dohodnuté lhůtě splatnosti.</text:p>
      <text:p text:style-name="Bezmezer"/>
      <text:p text:style-name="P6">III.</text:p>
      <text:p text:style-name="P7">Jiná ustanovení</text:p>
      <text:p text:style-name="Bezmezer">Dodavatel je oprávněn pohledávku za odběratelem jednostranně započítat, postoupit na 3. Osobu, zastavit, popřípadě jinak zatížit.</text:p>
      <text:p text:style-name="Bezmezer">Dodavatel prohlašuje, že jeho bankovní spojení uvedené v této smlouvě je účet, který je správcem daně zvěřejněn způsobem umožňujícím dálkový přístup ve smyslu par.96 a par.109 zákona č.235/2004 Sb. o dani z přidané hodnoty v platném znění.</text:p>
      <text:p text:style-name="Bezmezer"/>
      <text:p text:style-name="P8">IV.</text:p>
      <text:p text:style-name="P9">Ostatní náležitosti smlouvy</text:p>
      <text:p text:style-name="Bezmezer">Nedílnou součástí této smlouvy je kopie platného Živnostenského listu, výpis z OR a osvědčení o registraci dodavatele jako plátce DPH. V ostatním se řídí práva a povinnosti smluvních stran par.2079 a násl. Občanského zákoníku.</text:p>
      <text:p text:style-name="Bezmezer"/>
      <text:p text:style-name="P10">V.</text:p>
      <text:p text:style-name="P11">Doba platnosti této smlouvy</text:p>
      <text:p text:style-name="Bezmezer"/>
      <text:p text:style-name="Bezmezer">Tato smlouva se uzavírá na dobu neurčitou s účinností ode dne podpisu smlouvy.</text:p>
      <text:p text:style-name="Bezmezer">Smlouvu je možno oboustranně vypovědět bez udání důvodů s okamžitou platností a to z obou stran po předchozím vyrozumění.</text:p>
      <text:p text:style-name="Bezmezer"/>
      <text:p text:style-name="P12">VI.</text:p>
      <text:p text:style-name="P13">Závěrečná ustanovení</text:p>
      <text:p text:style-name="Bezmezer">Smluvní strany prohlašují, že s celým obsahem této smlouvy souhlasí a na důkaz toho připojují své podpisy.</text:p>
      <text:p text:style-name="Bezmezer"/>
      <text:p text:style-name="Bezmezer">Za dodavatele: <text:s text:c="69"/>Za odběratele:</text:p>
      <text:p text:style-name="Bezmez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NCELAR</meta:initial-creator>
    <dc:creator>KANCELAR</dc:creator>
    <meta:creation-date>2017-03-23T08:53:00Z</meta:creation-date>
    <dc:date>2017-03-23T08:53:00Z</dc:date>
    <meta:template xlink:href="Normal" xlink:type="simple"/>
    <meta:editing-cycles>2</meta:editing-cycles>
    <meta:editing-duration>PT0S</meta:editing-duration>
    <meta:document-statistic meta:page-count="2" meta:paragraph-count="4" meta:word-count="311" meta:character-count="2146" meta:row-count="15" meta:non-whitespace-character-count="1839"/>
  </office:meta>
</office:document-meta>
</file>