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P19" style:parent-style-name="Normální" style:list-style-name="LFO1" style:family="paragraph"/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paragraph-properties fo:margin-left="0.4916in">
        <style:tab-stops/>
      </style:paragraph-properties>
    </style:style>
    <style:style style:name="P23" style:parent-style-name="Normální" style:list-style-name="LFO2" style:family="paragraph"/>
    <style:style style:name="P24" style:parent-style-name="Normální" style:list-style-name="LFO2" style:family="paragraph"/>
    <style:style style:name="P25" style:parent-style-name="Normální" style:list-style-name="LFO2" style:family="paragraph"/>
    <style:style style:name="P26" style:parent-style-name="Normální" style:list-style-name="LFO2" style:family="paragraph"/>
    <style:style style:name="P27" style:parent-style-name="Normální" style:list-style-name="LFO2" style:family="paragraph"/>
    <style:style style:name="P28" style:parent-style-name="Normální" style:list-style-name="LFO2" style:family="paragraph"/>
    <style:style style:name="P29" style:parent-style-name="Normální" style:list-style-name="LFO2" style:family="paragraph"/>
    <style:style style:name="P30" style:parent-style-name="Normální" style:list-style-name="LFO2" style:family="paragraph"/>
    <style:style style:name="P31" style:parent-style-name="Normální" style:list-style-name="LFO2" style:family="paragraph"/>
    <style:style style:name="P32" style:parent-style-name="Normální" style:list-style-name="LFO2" style:family="paragraph"/>
    <style:style style:name="P33" style:parent-style-name="Normální" style:family="paragraph">
      <style:paragraph-properties fo:margin-left="0.25in">
        <style:tab-stops/>
      </style:paragraph-properties>
    </style:style>
    <style:style style:name="P34" style:parent-style-name="Normální" style:list-style-name="LFO2" style:family="paragraph"/>
    <style:style style:name="P35" style:parent-style-name="Normální" style:family="paragraph">
      <style:paragraph-properties fo:text-align="center"/>
    </style:style>
    <style:style style:name="P36" style:parent-style-name="Normální" style:family="paragraph">
      <style:paragraph-properties fo:text-align="center"/>
    </style:style>
    <style:style style:name="P37" style:parent-style-name="Normální" style:family="paragraph">
      <style:paragraph-properties fo:margin-left="0.4916in">
        <style:tab-stops/>
      </style:paragraph-properties>
    </style:style>
    <style:style style:name="P38" style:parent-style-name="Normální" style:family="paragraph">
      <style:paragraph-properties fo:text-align="center"/>
    </style:style>
    <style:style style:name="P39" style:parent-style-name="Normální" style:list-style-name="LFO3" style:family="paragraph"/>
    <style:style style:name="P40" style:parent-style-name="Normální" style:list-style-name="LFO3" style:family="paragraph"/>
    <style:style style:name="P41" style:parent-style-name="Normální" style:list-style-name="LFO3" style:family="paragraph"/>
    <style:style style:name="P42" style:parent-style-name="Normální" style:list-style-name="LFO3" style:family="paragraph"/>
    <style:style style:name="P43" style:parent-style-name="Normální" style:list-style-name="LFO3" style:family="paragraph"/>
    <style:style style:name="P44" style:parent-style-name="Normální" style:family="paragraph">
      <style:paragraph-properties fo:margin-right="-0.45in"/>
    </style:style>
  </office:automatic-styles>
  <office:body>
    <office:text text:use-soft-page-breaks="true">
      <text:p text:style-name="P1"/>
      <text:p text:style-name="P2"/>
      <text:p text:style-name="P3">K U P N Í <text:s text:c="5"/>S M L O U V A</text:p>
      <text:p text:style-name="P4"/>
      <text:p text:style-name="P5">uzavřená podle § 2079 a násl. nového Občanského zákoníku č. 89/2012 Sb.</text:p>
      <text:p text:style-name="P6"/>
      <text:p text:style-name="P7"/>
      <text:p text:style-name="P8"/>
      <text:p text:style-name="P9"/>
      <text:p text:style-name="P10">I.<text:s/></text:p>
      <text:p text:style-name="P11"/>
      <text:p text:style-name="P12">Smluvní strany</text:p>
      <text:p text:style-name="P13"/>
      <text:p text:style-name="Normální"/>
      <text:p text:style-name="Normální">Prodávající:<text:tab/><text:tab/>Mlékárna Valašské Meziříčí, spol. s r. o., 757 27 Valašské Meziříčí</text:p>
      <text:p text:style-name="Normální"><text:tab/><text:tab/><text:tab/>Zapsaná v Obchodním rejstříku u Krajského soudu v Ostravě</text:p>
      <text:p text:style-name="Normální"><text:tab/><text:tab/><text:tab/>oddíl C, vložka 3441</text:p>
      <text:p text:style-name="Normální"><text:tab/><text:tab/><text:tab/>Bankovní spojení<text:s/><text:tab/>: KB Valašské Meziříčí č. ú. 12200-851/0100</text:p>
      <text:p text:style-name="Normální"><text:tab/><text:tab/><text:tab/>IČO<text:s/><text:tab/><text:tab/><text:tab/>: 46578323 <text:s text:c="5"/>DIČ: CZ46578323</text:p>
      <text:p text:style-name="Normální"><text:tab/><text:tab/><text:tab/>Telefon<text:s/><text:tab/><text:tab/>: 571 678 109, 571 678 111</text:p>
      <text:p text:style-name="Normální"><text:tab/><text:tab/><text:tab/>Fax<text:s/><text:tab/><text:tab/><text:tab/>: 571 611 260<text:s/></text:p>
      <text:p text:style-name="P14"/>
      <text:p text:style-name="Normální"/>
      <text:p text:style-name="Normální"/>
      <text:p text:style-name="Normální"/>
      <text:p text:style-name="Normální">Kupující:<text:s/><text:tab/><text:tab/>1968 <text:s text:c="2"/><text:s text:c="22"/>Mateřská škola</text:p>
      <text:p text:style-name="Normální"><text:s text:c="15"/><text:s text:c="54"/>Ohrada 1879</text:p>
      <text:p text:style-name="Normální"><text:s text:c="62"/><text:s text:c="7"/>755 01 Vsetín 1</text:p>
      <text:p text:style-name="Normální"><text:tab/><text:tab/><text:tab/><text:tab/><text:tab/><text:tab/></text:p>
      <text:p text:style-name="Normální"/>
      <text:p text:style-name="Normální"><text:tab/><text:tab/><text:tab/>IČO<text:tab/><text:tab/><text:tab/>:<text:s/>60609249</text:p>
      <text:p text:style-name="Normální"><text:tab/><text:tab/><text:tab/>DIČ<text:tab/><text:tab/><text:tab/>:<text:s/>………………………………</text:p>
      <text:p text:style-name="Normální"><text:tab/><text:tab/><text:tab/>Plátce DPH<text:tab/><text:tab/>:<text:s/>NE</text:p>
      <text:p text:style-name="Normální"><text:tab/><text:tab/><text:tab/>V obch. rejstříku<text:tab/>: ANO</text:p>
      <text:p text:style-name="Normální"><text:tab/><text:tab/><text:tab/>Banka<text:tab/><text:tab/><text:tab/>: Československá obchodní banka, a.s.</text:p>
      <text:p text:style-name="Normální"><text:tab/><text:tab/><text:tab/>Bankovní spojení<text:tab/>:<text:s/>168792267/0300</text:p>
      <text:p text:style-name="Normální"><text:tab/><text:tab/><text:tab/>Specif. symbol<text:tab/>:<text:s/></text:p>
      <text:p text:style-name="Normální"><text:tab/><text:tab/><text:tab/>Způsob úhrady<text:tab/>:<text:s/>01 Převod</text:p>
      <text:p text:style-name="Normální"><text:tab/><text:tab/><text:tab/>Splatnost do<text:tab/><text:tab/>: 10<text:s/>dnů ode dne vystavení<text:s/></text:p>
      <text:p text:style-name="Normální"><text:tab/><text:tab/><text:tab/>Cyklus fakturace<text:tab/>: 10<text:s/>dnů</text:p>
      <text:p text:style-name="Normální"><text:tab/><text:tab/><text:tab/>Úrok z prodlení<text:tab/>: 0,00 % denní sazba</text:p>
      <text:p text:style-name="Normální"><text:tab/><text:tab/><text:tab/>Telefon<text:tab/><text:tab/>: 571 437 845</text:p>
      <text:p text:style-name="Normální"><text:tab/><text:tab/><text:tab/>Fax<text:tab/><text:tab/><text:tab/>:<text:s/>…………………………………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5"/>
      <text:p text:style-name="P16"/>
      <text:p text:style-name="P17">II.<text:s/></text:p>
      <text:p text:style-name="P18"/>
      <text:list text:style-name="LFO1" text:continue-numbering="true">
        <text:list-item>
          <text:p text:style-name="P19">Kupujícímu bylo vydáno živnostenské oprávnění nebo povolení k provozování činnosti, které jsou v souladu s živnostenským zákonem a toto je přílohou uzavřené smlouvy (např. živnostenský list, výpis z obchodního rejstříku).<text:s/></text:p>
        </text:list-item>
      </text:list>
      <text:p text:style-name="Normální"/>
      <text:p text:style-name="P20">III.</text:p>
      <text:p text:style-name="P21"/>
      <text:p text:style-name="P22">Prodávající bude kupujícímu prodávat potravinářské výrobky v rozsahu své činnosti potřebné pro poskytování služeb v čl. II této smlouvy za níže uvedených podmínek. Kupující se zavazuje zaplatit prodávajícímu za potravinářské výrobky kupní cenu dle platného ceníku prodávajícího.<text:s/></text:p>
      <text:p text:style-name="Normální"/>
      <text:list text:style-name="LFO2" text:continue-numbering="true">
        <text:list-item>
          <text:p text:style-name="P23">Kupující bude objednávat výrobky dle platného ceníku resp. katalogu výrobků resp. aktuální měsíční nabídky, které jsou v pravidelných termínech aktualizovány.<text:s/></text:p>
        </text:list-item>
      </text:list>
      <text:p text:style-name="Normální"/>
      <text:list text:style-name="LFO2" text:continue-numbering="true">
        <text:list-item>
          <text:p text:style-name="P24">Kupující zařazený v pravidelné rozvozní lince se zavazuje převzít objednané výrobky v den dodávky na dohodnutém místě a v určitém čase. Čas a místo dodávky budou upřesněny po prověření místa pracovníkem dopravy vždy po předběžném oznámení kupujícímu. Rozvoz bude prováděn dopravními prostředky prodávajícího.<text:s/></text:p>
        </text:list-item>
      </text:list>
      <text:p text:style-name="Normální"/>
      <text:list text:style-name="LFO2" text:continue-numbering="true">
        <text:list-item>
          <text:p text:style-name="P25">Kupující, který si sám odváží výrobky přímo z expedice dodavatele se zavazuje převzít je podle objednávky v dohodnutý den.<text:s/></text:p>
        </text:list-item>
      </text:list>
      <text:p text:style-name="Normální"/>
      <text:list text:style-name="LFO2" text:continue-numbering="true">
        <text:list-item>
          <text:p text:style-name="P26">Veškeré mlékárenské výrobky musí být uskladněny v chladu a prodávány podle platných ČSN, jinak nebudou uznány reklamace způsobené nedodržením chladírenského řetězce.<text:s/></text:p>
        </text:list-item>
      </text:list>
      <text:p text:style-name="Normální"/>
      <text:list text:style-name="LFO2" text:continue-numbering="true">
        <text:list-item>
          <text:p text:style-name="P27">Prodávající si vyhrazuje právo upravit ceny a s tímto seznámit kupujícího na dodacím listě při převzetí objednaných výrobků.<text:s/></text:p>
        </text:list-item>
      </text:list>
      <text:p text:style-name="Normální"/>
      <text:list text:style-name="LFO2" text:continue-numbering="true">
        <text:list-item>
          <text:p text:style-name="P28">Prodávající vyfakturuje po domluvě dodané výrobky v 10 – ti denních intervalech v cenách uvedených na dodacích listech. Splatnost faktury je 10 dnů ode dne vystavení.<text:s/></text:p>
        </text:list-item>
      </text:list>
      <text:p text:style-name="Normální"/>
      <text:list text:style-name="LFO2" text:continue-numbering="true">
        <text:list-item>
          <text:p text:style-name="P29">Kupující se zavazuje platit dodané výrobky převodním příkazem ze svého účtu uvedeného ve smlouvě ve prospěch účtu 12200-851/0100 do doby uvedené na faktuře.<text:s/></text:p>
        </text:list-item>
      </text:list>
      <text:p text:style-name="Normální"/>
      <text:list text:style-name="LFO2" text:continue-numbering="true">
        <text:list-item>
          <text:p text:style-name="P30">Kupující je povinen platit prodávajícímu z dlužné částky úroky z prodlení, které činí 0,05% dlužné částky za každý den prodlení.<text:s/></text:p>
        </text:list-item>
      </text:list>
      <text:p text:style-name="Normální"/>
      <text:list text:style-name="LFO2" text:continue-numbering="true">
        <text:list-item>
          <text:p text:style-name="P31">Je-li kupující v jednoměsíčním prodlení s úhradou platby byť jediné faktury, případně faktur za vyúčtování smluvních pokut, vyhrazuje si prodávající právo, aby následující den po zjištění nezaplacené faktury přerušil kupujícímu dodávky zboží,<text:s/>a to i bez předběžného upozornění do doby, kdy budou uhrazeny kupujícím veškeré jeho peněžní závazky, které má vůči prodávajícímu. Kupujícímu z tohoto titulu nevznikají žádné nároky, zejména nárok na úhradu škody.<text:s/></text:p>
        </text:list-item>
      </text:list>
      <text:p text:style-name="Normální"/>
      <text:list text:style-name="LFO2" text:continue-numbering="true">
        <text:list-item>
          <text:p text:style-name="P32">Je-li kupující v prodlení s úhradou za dodané zboží více jak 1 měsíc, znamená to podstatné porušení jeho smluvních povinností a prodávající je oprávněn od smlouvy z tohoto titulu kdykoliv odstoupit, což musí kupujícímu písemně oznámit po uplynutí výše uvedené jednoměsíční<text:s/>doby.</text:p>
        </text:list-item>
      </text:list>
      <text:p text:style-name="P33"/>
      <text:soft-page-break/>
      <text:list text:style-name="LFO2" text:continue-numbering="true">
        <text:list-item>
          <text:p text:style-name="P34">Porušuje-li kupující podle bodu 9. a 10. své povinnosti, má prodávající právo na naturální plnění podle §1926 a násl. zákona č. 89/2012 Sb., Občanského zákoníku (NOZ), spočívající v tom, že může odebrat od kupujícího zboží nebo jiné majetkové hodnoty, nacházející se zpravidla na adrese sídla podnikání kupujícího, případně v jeho skladech. Hodnota takto odebraného zboží se určuje podle cen, za které je kupující nakoupil od svých dodavatelů.<text:s/></text:p>
        </text:list-item>
      </text:list>
      <text:p text:style-name="Normální"/>
      <text:p text:style-name="Normální"/>
      <text:p text:style-name="P35">IV.</text:p>
      <text:p text:style-name="P36"/>
      <text:p text:style-name="P37">Odpovědnost za vady se řídí Občanským zákoníkem č. 89/2012 Sb. Vady množství a zjevné vady reklamuje kupující ihned při přejímce zboží, kterou je povinen provést osobně nebo pověřeným zástupcem za přítomnosti pracovníka prodávající strany. O tomto je sepsán protokol, podepsaný oběma stranami.<text:s/></text:p>
      <text:p text:style-name="Normální"/>
      <text:p text:style-name="Normální"/>
      <text:p text:style-name="P38">V.</text:p>
      <text:p text:style-name="Normální"/>
      <text:list text:style-name="LFO3" text:continue-numbering="true">
        <text:list-item>
          <text:p text:style-name="P39">Tato smlouva se uzavírá na dobu neurčitou s jednoměsíční výpovědní lhůtou, která začíná běžet následují den po doručení písemné výpovědi druhé smluvní strany.<text:s/></text:p>
        </text:list-item>
      </text:list>
      <text:p text:style-name="Normální"/>
      <text:list text:style-name="LFO3" text:continue-numbering="true">
        <text:list-item>
          <text:p text:style-name="P40">Smlouva nabývá účinnosti dnem podpisu obou smluvních stran.<text:s/></text:p>
        </text:list-item>
      </text:list>
      <text:p text:style-name="Normální"/>
      <text:list text:style-name="LFO3" text:continue-numbering="true">
        <text:list-item>
          <text:p text:style-name="P41">Tato smlouva se vystavuje ve 2 exemplářích, každý z účastníků ji obdrží v jednom vyhotovení.<text:s/></text:p>
        </text:list-item>
      </text:list>
      <text:p text:style-name="Normální"/>
      <text:list text:style-name="LFO3" text:continue-numbering="true">
        <text:list-item>
          <text:p text:style-name="P42">Jakékoliv změny (např. živnostenského<text:s/>oprávnění či bankovního spojení) se kupující zavazuje sdělit prodávajícímu do 7 dnů, kdy ke změně došlo. Pokud je kupující plátcem DPH, uvede své registrační číslo, které je: ……………………………………</text:p>
        </text:list-item>
      </text:list>
      <text:p text:style-name="Normální"/>
      <text:list text:style-name="LFO3" text:continue-numbering="true">
        <text:list-item>
          <text:p text:style-name="P43">Reklamační řád je nedílnou součástí Kupní smlouvy. Reklamační řád je předán kupujícímu při uzavírání Kupní smlouvy.<text:s/>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řizuje: <text:s/>Pavlicová</text:p>
      <text:p text:style-name="Normální"/>
      <text:p text:style-name="Normální">Ve Valašském Meziříčí dne 3.10.2016</text:p>
      <text:p text:style-name="Normální"/>
      <text:p text:style-name="Normální">Za kupujícího:<text:s/><text:tab/><text:tab/><text:tab/><text:tab/><text:tab/>Za prodávajícího:</text:p>
      <text:p text:style-name="Normální"/>
      <text:p text:style-name="Normální"/>
      <text:p text:style-name="Normální">Razítko:<text:s/><text:tab/><text:tab/><text:tab/><text:tab/><text:tab/><text:tab/><text:s text:c="4"/>Razítko:<text:s/></text:p>
      <text:p text:style-name="Normální"/>
      <text:p text:style-name="P44">Funkce:<text:tab/><text:tab/>………………………...<text:tab/><text:s text:c="4"/>Funkce:<text:s/><text:tab/><text:s text:c="12"/>…………………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 U P N Í      S M L O U V A</dc:title>
    <meta:initial-creator>Petra</meta:initial-creator>
    <dc:creator>KANCELAR</dc:creator>
    <meta:creation-date>2017-03-23T08:29:00Z</meta:creation-date>
    <dc:date>2017-03-23T08:29:00Z</dc:date>
    <meta:template xlink:href="Normal" xlink:type="simple"/>
    <meta:editing-cycles>2</meta:editing-cycles>
    <meta:editing-duration>PT60S</meta:editing-duration>
    <meta:document-statistic meta:page-count="3" meta:paragraph-count="10" meta:word-count="771" meta:character-count="5316" meta:row-count="37" meta:non-whitespace-character-count="4555"/>
  </office:meta>
</office:document-meta>
</file>