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Zoologická zahrada a botanický park Ostrava, příspěvková organizace</text:p>
      <text:p text:style-name="P2">Michálkovická 2081/197</text:p>
      <text:p text:style-name="P3">710 00 Ostrava</text:p>
      <text:p text:style-name="P4">IČ: 00373249, DIČ: CZ00373249</text:p>
      <text:p text:style-name="P5"/>
      <text:p text:style-name="P6"/>
      <text:p text:style-name="P7"/>
      <text:p text:style-name="P8">V Ostravě 23. 8. 2021</text:p>
      <text:p text:style-name="P9"/>
      <text:p text:style-name="P10"/>
      <text:p text:style-name="P11"/>
      <text:p text:style-name="P12">Věc: Objednávka</text:p>
      <text:p text:style-name="P13"/>
      <text:p text:style-name="P14">Objednáváme u Vás materiální a technické zabezpečení charitativního běhu v Zoo Ostrava, který se koná 27. 8. 2021:</text:p>
      <text:p text:style-name="P15"> </text:p>
      <text:p text:style-name="P16">Jedná se o:</text:p>
      <text:p text:style-name="P17"> </text:p>
      <text:p text:style-name="P18">- 1200 ks triček pro běžce včetně potisku - cena do 81 tis. Kč bez DPH,</text:p>
      <text:p text:style-name="P19">- 1200 ks medailí, průměr 7 cm - cena do 24 tis. Kč bez DPH.</text:p>
      <text:p text:style-name="P20"> </text:p>
      <text:p text:style-name="P21">Cena celkem max. 105 tis. Kč bez DPH</text:p>
      <text:p text:style-name="P22"/>
      <text:p text:style-name="P23"/>
      <text:p text:style-name="P24">Děkujeme za spolupráci, s pozdravem</text:p>
      <text:p text:style-name="P25"/>
      <text:p text:style-name="P26">xx</text:p>
      <text:p text:style-name="P27">předseda Výkonné rady</text:p>
      <text:p text:style-name="P28">SSK Vítkovice, z.s.</text:p>
      <text:p text:style-name="P29"/>
      <text:p text:style-name="P30">Sdružení sportovních klubů Vítkovice, z.s.<text:s/></text:p>
      <text:p text:style-name="P31">Závodní 2891/86, 703 00 Ostrava 3 <text:s text:c="2"/></text:p>
      <text:p text:style-name="P32">IČ:00534544, DIČ: CZ00534544,<text:s/></text:p>
      <text:p text:style-name="P33">telxx, xx</text:p>
      <text:p text:style-name="P34">www.xx, e-mail: 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8-26T09:29:00Z</meta:creation-date>
    <dc:date>2021-08-26T09:29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709" meta:row-count="5" meta:non-whitespace-character-count="608"/>
  </office:meta>
</office:document-meta>
</file>