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list-style-name="WWNum8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List_20_Continu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footnote_20_text" style:master-page-name="Converted1">
      <style:paragraph-properties fo:text-align="justify" style:justify-single-word="false" style:page-number="auto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Default">
      <style:paragraph-properties fo:line-height="115%"/>
    </style:style>
    <style:style style:name="P14" style:family="paragraph" style:parent-style-name="Default">
      <style:paragraph-properties fo:line-height="115%" fo:text-align="justify" style:justify-single-word="false"/>
    </style:style>
    <style:style style:name="P15" style:family="paragraph" style:parent-style-name="Default">
      <style:paragraph-properties fo:line-height="115%"/>
      <style:text-properties style:font-name="Arial1" fo:font-size="11pt" style:font-size-asian="11pt" style:font-name-complex="Arial2" style:font-size-complex="11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Default">
      <style:paragraph-properties fo:line-height="115%" fo:text-align="justify" style:justify-single-word="false"/>
      <style:text-properties fo:color="#00000a" style:font-name="Arial1" fo:font-size="11pt" style:font-size-asian="11pt" style:font-name-complex="Arial2" style:font-size-complex="11pt"/>
    </style:style>
    <style:style style:name="P18" style:family="paragraph" style:parent-style-name="Default">
      <style:paragraph-properties fo:margin-top="0.212cm" fo:margin-bottom="0.423cm" fo:line-height="115%"/>
    </style:style>
    <style:style style:name="P19" style:family="paragraph" style:parent-style-name="Default">
      <style:paragraph-properties fo:margin-left="1.249cm" fo:margin-right="0cm" fo:line-height="115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List_20_Paragraph">
      <style:paragraph-properties fo:margin-top="0cm" fo:margin-bottom="0cm"/>
    </style:style>
    <style:style style:name="P22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23" style:family="paragraph" style:parent-style-name="List_20_Paragraph" style:list-style-name="WWNum4">
      <style:paragraph-properties fo:margin-left="0.63cm" fo:margin-right="0cm" fo:margin-top="0cm" fo:margin-bottom="0cm" fo:text-align="justify" style:justify-single-word="false" fo:text-indent="-0.63cm" style:auto-text-indent="false"/>
    </style:style>
    <style:style style:name="T1" style:family="text">
      <style:text-properties fo:text-transform="uppercase" style:font-name="Arial1" fo:font-size="11pt" style:font-size-asian="11pt" style:font-name-complex="Arial2" style:font-size-complex="11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tyle="italic" style:font-style-asian="italic" style:font-name-complex="Arial2"/>
    </style:style>
    <style:style style:name="T7" style:family="text">
      <style:text-properties style:font-name="Arial1" fo:font-size="9pt" style:font-size-asian="9pt" style:font-name-complex="Arial2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text-line-through-style="solid" style:font-name="Arial1" style:font-name-complex="Arial2"/>
    </style:style>
    <style:style style:name="T11" style:family="text">
      <style:text-properties fo:color="#00000a" style:font-name="Arial1" fo:font-size="11pt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mlouva o vypořádání závazků</text:span></text:p>
      <text:p text:style-name="P8"/>
      <text:p text:style-name="P9"><text:span text:style-name="T3">uzavřená dle § 1746, odst. 2 zákona č. 89/2012 Sb., občanský zákoník, v platném znění, mezi těmito smluvními stranami:</text:span></text:p>
      <text:p text:style-name="P10"/>
      <text:p text:style-name="P13"><text:span text:style-name="T3">Mateřská škola Prostějov, Partyzánská ul. 34</text:span></text:p>
      <text:p text:style-name="P13"><text:span text:style-name="T3">zastoupená: Mgr. Monikou Zbudilovou</text:span></text:p>
      <text:p text:style-name="P13"><text:span text:style-name="T3">IČ: 47922427</text:span></text:p>
      <text:p text:style-name="P13"><text:span text:style-name="T3">DIČ: </text:span></text:p>
      <text:p text:style-name="P13"><text:span text:style-name="T3">(dále jen „</text:span><text:span text:style-name="T4">objednatel“</text:span><text:span text:style-name="T3">) </text:span></text:p>
      <text:p text:style-name="P18"><text:span text:style-name="T3">a</text:span></text:p>
      <text:p text:style-name="P18"><text:span text:style-name="T3">Mechanika a.s.</text:span></text:p>
      <text:p text:style-name="P13"><text:span text:style-name="T3">sídlo: Letecká 2,796 01 Prostějov</text:span></text:p>
      <text:p text:style-name="P13"><text:span text:style-name="T3">IČ <text:s text:c="2"/>25518127</text:span></text:p>
      <text:p text:style-name="P13"><text:span text:style-name="T3">DIČ <text:s/>CZ 25518127</text:span></text:p>
      <text:p text:style-name="P13"><text:span text:style-name="T3">(dále jen „</text:span><text:span text:style-name="T4">dodavatel“</text:span><text:span text:style-name="T3">) </text:span></text:p>
      <text:p text:style-name="P15"/>
      <text:p text:style-name="P4"/>
      <text:p text:style-name="P6"><text:span text:style-name="T5">I.</text:span></text:p>
      <text:p text:style-name="P6"><text:span text:style-name="T5">Popis skutkového stavu</text:span></text:p>
      <text:p text:style-name="P5"/>
      <text:list xml:id="list7171415074039250026" text:style-name="WWNum1">
        <text:list-item>
          <text:p text:style-name="P20"><text:span text:style-name="T2">Smluvní strany uzavřely dne 30.4.2021 Smlouvu o dílo č. 621S05 jejímž předmětem bylo provedení oprav vstupních dveří a výplní v ceně díla 150 004,- Kč. Tato smlouva byla uzavřena v souladu s </text:span><text:span text:style-name="T6">výsledkem zadávacího řízení na výběr dodavatele služeb</text:span><text:span text:style-name="T8">.</text:span></text:p>
        </text:list-item>
        <text:list-item>
          <text:p text:style-name="P20"><text:span text:style-name="T2">Strana objednatele je povinným subjektem pro zveřejňování v Registru smluv dle smlouvy uvedené v ustanovení odst. 1. tohoto článku a má povinnost uzavřenou smlouvu zveřejnit postupem podle zákona č. 340/2015 Sb., zákon o registru smluv, ve znění pozdějších předpisů (dále jen „ZRS“). </text:span></text:p>
        </text:list-item>
        <text:list-item>
          <text:p text:style-name="P20"><text:span text:style-name="T2">Obě smluvní strany shodně konstatují, že do okamžiku sjednání této smlouvy nedošlo k uveřejnění smlouvy uvedené v odst. 1 tohoto článku v Registru smluv, a že jsou si vědomy právních následků s tím spojených.</text:span></text:p>
        </text:list-item>
        <text:list-item>
          <text:p text:style-name="P20"><text:span text:style-name="T2">V zájmu úpravy vzájemných práv a povinností vyplývajících z původně sjednané smlouvy, s ohledem na skutečnost, že obě strany jednaly s vědomím závaznosti uzavřené smlouvy a v souladu s jejím obsahem plnily, co si vzájemně ujednaly, a ve snaze napravit stav vzniklý v důsledku neuveřejnění smlouvy v Registru smluv, sjednávají smluvní strany tuto novou smlouvu ve znění, jak je dále uvedeno.</text:span></text:p>
        </text:list-item>
      </text:list>
      <text:p text:style-name="P15"/>
      <text:p text:style-name="P6"><text:span text:style-name="T5">II.</text:span></text:p>
      <text:p text:style-name="P6"><text:span text:style-name="T5">Práva a závazky smluvních stran</text:span></text:p>
      <text:p text:style-name="P5"/>
      <text:list xml:id="list4827185340813872004" text:style-name="WWNum4">
        <text:list-item>
          <text:p text:style-name="P23"><text:span text:style-name="T2">Smluvní strany si tímto ujednáním vzájemně stvrzují, že obsah vzájemných práv a povinností, který touto smlouvou nově sjednávají, je zcela a beze zbytku vyjádřen </text:span><text:soft-page-break/><text:span text:style-name="T2">textem původně sjednané smlouvy</text:span><text:note text:id="ftn1" text:note-class="footnote"><text:note-citation>1</text:note-citation><text:note-body><text:p text:style-name="P11"><text:span text:style-name="footnote_20_reference"><text:span text:style-name="T7"/></text:span><text:span text:style-name="T7"> V případě jakýchkoli změn smlouvy na veřejnou zakázku musí být tyto změny v souladu s § 222 zákona č. 134/2016, o zadávání veřejných zakázek, jinak by mohl být postup zadavatele považován za přestupek dle § 268 tohoto zákona.</text:span></text:p></text:note-body></text:note><text:span text:style-name="T2">, která tvoří pro tyto účely přílohu této smlouvy. Lhůty se rovněž řídí původně sjednanou smlouvou a počítají se od uplynutí 31 dnů od data jejího uzavření.</text:span></text:p>
        </text:list-item>
        <text:list-item>
          <text:p text:style-name="P22"><text:span text:style-name="T2">Smluvní strany prohlašují, že veškerá vzájemně poskytnutá plnění na základě původně sjednané smlouvy považují za plnění dle této smlouvy a že v souvislosti se vzájemně poskytnutým plněním nebudou vzájemně vznášet vůči druhé smluvní straně nároky z titulu bezdůvodného obohacení.</text:span></text:p>
        </text:list-item>
        <text:list-item>
          <text:p text:style-name="P22"><text:span text:style-name="T2">Smluvní strany prohlašují, že veškerá budoucí plnění z této smlouvy, která mají být od okamžiku jejího uveřejnění v RS plněna v souladu s obsahem vzájemných závazků vyjádřeným v příloze této smlouvy, budou splněna podle sjednaných podmínek.</text:span></text:p>
        </text:list-item>
        <text:list-item>
          <text:p text:style-name="P22"><text:span text:style-name="T2">Smluvní strana, která je povinným subjektem pro zveřejňování v registru smluv dle ZRS smlouvy uvedené v čl. I. odst. 1 této smlouvy, se tímto zavazuje druhé smluvní straně k neprodlenému zveřejnění této smlouvy a její kompletní přílohy v registru smluv v souladu s ustanovením § 5 ZRS.</text:span></text:p>
        </text:list-item>
      </text:list>
      <text:p text:style-name="P3"/>
      <text:p text:style-name="P15"/>
      <text:p text:style-name="P6"><text:span text:style-name="T5">III.</text:span></text:p>
      <text:p text:style-name="P6"><text:span text:style-name="T5">Závěrečná ustanovení</text:span></text:p>
      <text:p text:style-name="P5"/>
      <text:list xml:id="list3110657670922788185" text:style-name="WWNum8">
        <text:list-item>
          <text:p text:style-name="P7"><text:span text:style-name="T2">Tato smlouva o vypořádání závazků nabývá účinnosti dnem uveřejnění v Registru smluv.</text:span></text:p>
        </text:list-item>
        <text:list-item>
          <text:p text:style-name="P7"><text:span text:style-name="T2">Tato smlouva o vypořádání závazků je vyhotovena ve dvou stejnopisech, každý s hodnotou originálu, přičemž každá ze smluvních stran obdrží jeden stejnopis.</text:span></text:p>
        </text:list-item>
      </text:list>
      <text:p text:style-name="P1"/>
      <text:p text:style-name="P1"/>
      <text:p text:style-name="P14"><text:span text:style-name="T11">V Prostějově dne 24.8.2021<text:tab/><text:tab/><text:tab/> <text:s text:c="7"/>V Prostějově <text:s/>dne 24.8.2021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3">…………………………………… <text:tab/><text:tab/> <text:s/><text:tab/>…………………………………………<text:tab/></text:span></text:p>
      <text:p text:style-name="P19"/>
      <text:p text:style-name="P14"><text:span text:style-name="T3"><text:s text:c="14"/>objednatel<text:tab/><text:tab/><text:tab/><text:tab/> <text:s text:c="30"/>dodavatel</text:span></text:p>
      <text:p text:style-name="P14"><text:span text:style-name="T3">Mateřská škola Prostějov, Partyzánská ul. 34<text:tab/> <text:s text:c="9"/>Mechanika a.s., Prostějov</text:span></text:p>
      <text:p text:style-name="P14"><text:span text:style-name="T3"><text:tab/><text:tab/><text:tab/><text:tab/></text:span></text:p>
      <text:p text:style-name="P17"/>
      <text:p text:style-name="P16"/>
      <text:p text:style-name="P16"/>
      <text:p text:style-name="P1"/>
      <text:p text:style-name="P2"><text:span text:style-name="T2">Příloha č. 1 – Smlouva ze dne <text:s/>30.4.2021</text:span><text:bookmark text:name="_GoBack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name-complex="F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stavec_20_se_20_seznamem_20_Char" style:display-name="Odstavec se seznamem Char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page-number text:select-page="current">2</text:page-number><text:span text:style-name="MT1">/</text:span><text:page-count>2</text:page-count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1-08-24T07:41:00</meta:creation-date>
    <dc:date>2021-08-24T07:52:00</dc:date>
    <meta:editing-duration>P0D</meta:editing-duration>
    <meta:generator>OpenOffice/4.1.3$Win32 OpenOffice.org_project/413m1$Build-9783</meta:generator>
    <meta:printed-by>Eva </meta:printed-by>
    <meta:print-date>2021-08-24T10:01:26.25</meta:print-date>
    <meta:document-statistic meta:table-count="0" meta:image-count="0" meta:object-count="0" meta:page-count="2" meta:paragraph-count="37" meta:word-count="535" meta:character-count="3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