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asian="Times New Roman" style:font-name-complex="Arial" fo:color="#000000" fo:font-size="12pt" style:font-size-asian="12pt" style:font-size-complex="12pt"/>
    </style:style>
    <style:style style:name="T2" style:parent-style-name="Standardnípísmoodstavce" style:family="text">
      <style:text-properties style:font-name-asian="Times New Roman"/>
    </style:style>
    <style:style style:name="T3" style:parent-style-name="Silné" style:family="text">
      <style:text-properties style:font-name-asian="Times New Roman"/>
    </style:style>
    <style:style style:name="T4" style:parent-style-name="Standardnípísmoodstavce" style:family="text">
      <style:text-properties style:font-name-asian="Times New Roman"/>
    </style:style>
    <style:style style:name="T5" style:parent-style-name="Standardnípísmoodstavce" style:family="text">
      <style:text-properties style:font-name-asian="Times New Roman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/>
    </style:style>
    <style:style style:name="T8" style:parent-style-name="Silné" style:family="text">
      <style:text-properties style:font-name-asian="Times New Roman"/>
    </style:style>
    <style:style style:name="T9" style:parent-style-name="Standardnípísmoodstavce" style:family="text">
      <style:text-properties style:font-name-asian="Times New Roman"/>
    </style:style>
    <style:style style:name="T10" style:parent-style-name="Standardnípísmoodstavce" style:family="text">
      <style:text-properties style:font-name-asian="Times New Roman"/>
    </style:style>
    <style:style style:name="T11" style:parent-style-name="Standardnípísmoodstavce" style:family="text">
      <style:text-properties style:font-name-asian="Times New Roman"/>
    </style:style>
    <style:style style:name="T12" style:parent-style-name="Silné" style:family="text">
      <style:text-properties style:font-name-asian="Times New Roman"/>
    </style:style>
    <style:style style:name="T13" style:parent-style-name="Standardnípísmoodstavce" style:family="text">
      <style:text-properties style:font-name-asian="Times New Roman"/>
    </style:style>
    <style:style style:name="T14" style:parent-style-name="Standardnípísmoodstavce" style:family="text">
      <style:text-properties style:font-name-asian="Times New Roman"/>
    </style:style>
    <style:style style:name="T15" style:parent-style-name="Standardnípísmoodstavce" style:family="text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P17" style:parent-style-name="Normální" style:family="paragraph">
      <style:text-properties style:font-name-asian="Times New Roman"/>
    </style:style>
    <style:style style:name="P18" style:parent-style-name="Normální" style:family="paragraph">
      <style:text-properties style:font-name-asian="Times New Roman"/>
    </style:style>
    <style:style style:name="P19" style:parent-style-name="Normální" style:family="paragraph">
      <style:text-properties style:font-name-asian="Times New Roman"/>
    </style:style>
    <style:style style:name="P20" style:parent-style-name="Normální" style:family="paragraph">
      <style:text-properties style:font-name-asian="Times New Roman"/>
    </style:style>
    <style:style style:name="P21" style:parent-style-name="Normální" style:family="paragraph">
      <style:text-properties style:font-name-asian="Times New Roman"/>
    </style:style>
    <style:style style:name="P22" style:parent-style-name="Normální" style:family="paragraph">
      <style:text-properties style:font-name-asian="Times New Roman"/>
    </style:style>
    <style:style style:name="T23" style:parent-style-name="Standardnípísmoodstavce" style:family="text">
      <style:text-properties style:font-name-asian="Times New Roman" fo:color="#1B59D3"/>
    </style:style>
    <style:style style:name="T24" style:parent-style-name="Standardnípísmoodstavce" style:family="text">
      <style:text-properties style:font-name-asian="Times New Roman"/>
    </style:style>
    <style:style style:name="T25" style:parent-style-name="Standardnípísmoodstavce" style:family="text">
      <style:text-properties style:font-name-asian="Times New Roman" fo:color="#7A7A7A" fo:font-size="10.5pt" style:font-size-asian="10.5pt" style:font-size-complex="10.5pt"/>
    </style:style>
    <style:style style:name="T26" style:parent-style-name="Standardnípísmoodstavce" style:family="text">
      <style:text-properties style:font-name-asian="Times New Roman" fo:color="#7A7A7A" fo:font-size="10.5pt" style:font-size-asian="10.5pt" style:font-size-complex="10.5pt"/>
    </style:style>
    <style:style style:name="T27" style:parent-style-name="Standardnípísmoodstavce" style:family="text">
      <style:text-properties style:font-name-asian="Times New Roman" fo:color="#7A7A7A" fo:font-size="10.5pt" style:font-size-asian="10.5pt" style:font-size-complex="10.5pt"/>
    </style:style>
    <style:style style:name="T28" style:parent-style-name="Standardnípísmoodstavce" style:family="text">
      <style:text-properties style:font-name-asian="Times New Roman" fo:color="#7A7A7A" fo:font-size="10.5pt" style:font-size-asian="10.5pt" style:font-size-complex="10.5pt"/>
    </style:style>
    <style:style style:name="T29" style:parent-style-name="Standardnípísmoodstavce" style:family="text">
      <style:text-properties style:font-name-asian="Times New Roman" fo:color="#7A7A7A" fo:font-size="10.5pt" style:font-size-asian="10.5pt" style:font-size-complex="10.5pt"/>
    </style:style>
    <style:style style:name="T30" style:parent-style-name="Standardnípísmoodstavce" style:family="text">
      <style:text-properties style:font-name-asian="Times New Roman"/>
    </style:style>
    <style:style style:name="T31" style:parent-style-name="Standardnípísmoodstavce" style:family="text">
      <style:text-properties style:font-name-asian="Times New Roman"/>
    </style:style>
    <style:style style:name="T32" style:parent-style-name="Standardnípísmoodstavce" style:family="text">
      <style:text-properties style:font-name-asian="Times New Roman"/>
    </style:style>
    <style:style style:name="T33" style:parent-style-name="Standardnípísmoodstavce" style:family="text">
      <style:text-properties style:font-name-asian="Times New Roman"/>
    </style:style>
    <style:style style:name="T34" style:parent-style-name="Standardnípísmoodstavce" style:family="text">
      <style:text-properties style:font-name-asian="Times New Roman"/>
    </style:style>
    <style:style style:name="T35" style:parent-style-name="Standardnípísmoodstavce" style:family="text">
      <style:text-properties style:font-name-asian="Times New Roman"/>
    </style:style>
    <style:style style:name="T36" style:parent-style-name="Standardnípísmoodstavce" style:family="text">
      <style:text-properties style:font-name-asian="Times New Roman"/>
    </style:style>
    <style:style style:name="T37" style:parent-style-name="Standardnípísmoodstavce" style:family="text">
      <style:text-properties style:font-name-asian="Times New Roman"/>
    </style:style>
    <style:style style:name="T38" style:parent-style-name="Standardnípísmoodstavce" style:family="text">
      <style:text-properties style:font-name-asian="Times New Roman"/>
    </style:style>
    <style:style style:name="T39" style:parent-style-name="Standardnípísmoodstavce" style:family="text">
      <style:text-properties style:font-name-asian="Times New Roman"/>
    </style:style>
    <style:style style:name="T40" style:parent-style-name="Standardnípísmoodstavce" style:family="text">
      <style:text-properties style:font-name-asian="Times New Roman"/>
    </style:style>
    <style:style style:name="T41" style:parent-style-name="Standardnípísmoodstavce" style:family="text">
      <style:text-properties style:font-name-asian="Times New Roman"/>
    </style:style>
    <style:style style:name="T42" style:parent-style-name="Standardnípísmoodstavce" style:family="text">
      <style:text-properties style:font-name-asian="Times New Roman"/>
    </style:style>
    <style:style style:name="P43" style:parent-style-name="wm-msonormal" style:family="paragraph">
      <style:paragraph-properties fo:margin-bottom="0.1666in"/>
    </style:style>
    <style:style style:name="P44" style:parent-style-name="Normální" style:family="paragraph">
      <style:text-properties style:font-name-asian="Times New Roman"/>
    </style:style>
  </office:automatic-styles>
  <office:body>
    <office:text text:use-soft-page-breaks="true">
      <text:h text:style-name="P1" text:outline-level="1"/>
      <text:h text:style-name="Normální" text:outline-level="1"><text:span text:style-name="T2"><text:line-break/></text:span><text:span text:style-name="T3">Odesláno:</text:span><text:span text:style-name="T4"><text:s/></text:span><text:span text:style-name="T5">středa 28.7.</text:span><text:span text:style-name="T6"><text:s/>2021 15:57</text:span><text:span text:style-name="T7"><text:line-break/></text:span><text:span text:style-name="T8">Komu:</text:span><text:span text:style-name="T9"><text:s/></text:span><text:span text:style-name="T10">xxxxxxxxxx</text:span><text:span text:style-name="T11"><text:line-break/></text:span><text:span text:style-name="T12">Předmět:</text:span><text:span text:style-name="T13"><text:s/>Re: ZŠ<text:s/></text:span><text:span text:style-name="T14"><text:s/></text:span><text:span text:style-name="T15">Mikulov - objednávka lego WeDo</text:span></text:h>
      <text:p text:style-name="P16"><text:line-break/></text:p>
      <text:p text:style-name="P17">Dobrý den, pane<text:s/>xxxxxxx</text:p>
      <text:p text:style-name="P18"/>
      <text:p text:style-name="P19">děkujeme za objednávku,<text:s/>Lego pak bude odesláno až po 9.8.2021, dle vašeho požadavku.</text:p>
      <text:p text:style-name="P20"><text:line-break/>--<text:s/></text:p>
      <text:p text:style-name="P21">S přáním hezkého dne</text:p>
      <text:p text:style-name="P22"/>
      <text:h text:style-name="Normální" text:outline-level="1"><text:span text:style-name="T23">xxxxxxxxxxxxx</text:span><text:span text:style-name="T24"><text:line-break/></text:span><text:span text:style-name="T25">eshop LEGENIO</text:span><text:span text:style-name="T26"><text:line-break/></text:span><text:span text:style-name="T27">MAGRATEA s.r.o.</text:span><text:span text:style-name="T28"><text:line-break/></text:span><text:span text:style-name="T29">xxxxxxxxxxxxxx</text:span><text:span text:style-name="T30"><text:line-break/></text:span><text:span text:style-name="T31"><text:line-break/></text:span><text:span text:style-name="T32"><text:line-break/></text:span><text:span text:style-name="T33">---------- Původní e-mail ----------</text:span><text:span text:style-name="T34"><text:line-break/></text:span><text:span text:style-name="T35">Od:<text:s/></text:span><text:span text:style-name="T36">xxxxxxxxxxxxxxxxxxx</text:span></text:h>
      <text:h text:style-name="Normální" text:outline-level="1"><text:span text:style-name="T37">Komu: xxxxxxxxxxxxxxxxx</text:span><text:span text:style-name="T38"><text:line-break/></text:span><text:span text:style-name="T39">Datum: 22. 7. 2021 15:38:39</text:span><text:span text:style-name="T40"><text:line-break/></text:span><text:span text:style-name="T41">Předmět: ZŠ</text:span><text:span text:style-name="T42"><text:s/>Mikulov - objednávka lego WeDo<text:s/></text:span></text:h>
      <text:p text:style-name="wm-msonormal">Dobrý denxxxxxxxxxx</text:p>
      <text:p text:style-name="wm-msonormal"> </text:p>
      <text:p text:style-name="wm-msonormal">Navazuji na náš dnešní telefonický rozhovor.</text:p>
      <text:p text:style-name="wm-msonormal"> </text:p>
      <text:p text:style-name="wm-msonormal">Rád bych závazně objednal 15ks - LEGO 45300 Education WeDo 2.0<text:s/></text:p>
      <text:p text:style-name="wm-msonormal">Předpokládaná celková částka: 79425 Kč vč DPH</text:p>
      <text:p text:style-name="wm-msonormal">Termín dodání podle domluvy až v týdnu od 9.8.2021</text:p>
      <text:p text:style-name="wm-msonormal"> </text:p>
      <text:p text:style-name="P43"><text:line-break/><text:line-break/><text:line-break/> <text:line-break/><text:line-break/> <text:line-break/><text:line-break/><text:line-break/></text:p>
      <text:p text:style-name="P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Wenigová</meta:initial-creator>
    <dc:creator>Jana Wenigová</dc:creator>
    <meta:creation-date>2021-08-25T10:38:00Z</meta:creation-date>
    <dc:date>2021-08-25T12:06:00Z</dc:date>
    <meta:template xlink:href="Normal" xlink:type="simple"/>
    <meta:editing-cycles>2</meta:editing-cycles>
    <meta:editing-duration>PT1020S</meta:editing-duration>
    <meta:document-statistic meta:page-count="1" meta:paragraph-count="1" meta:word-count="101" meta:character-count="702" meta:row-count="5" meta:non-whitespace-character-count="602"/>
  </office:meta>
</office:document-meta>
</file>