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90000004BF33E5C35D838EC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" svg:font-family="Tahom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3" style:family="table">
      <style:table-properties style:width="15.928cm" fo:margin-left="-0.206cm" table:align="left"/>
    </style:style>
    <style:style style:name="Tabulka3.A" style:family="table-column">
      <style:table-column-properties style:column-width="2.829cm"/>
    </style:style>
    <style:style style:name="Tabulka3.B" style:family="table-column">
      <style:table-column-properties style:column-width="3.785cm"/>
    </style:style>
    <style:style style:name="Tabulka3.C" style:family="table-column">
      <style:table-column-properties style:column-width="2.884cm"/>
    </style:style>
    <style:style style:name="Tabulka3.D" style:family="table-column">
      <style:table-column-properties style:column-width="6.429cm"/>
    </style:style>
    <style:style style:name="Tabulka3.1" style:family="table-row">
      <style:table-row-properties style:min-row-height="0.423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53cm" style:use-optimal-row-height="false"/>
    </style:style>
    <style:style style:name="Tabulka3.4" style:family="table-row">
      <style:table-row-properties style:min-row-height="0.529cm" style:use-optimal-row-height="false"/>
    </style:style>
    <style:style style:name="Tabulka3.6" style:family="table-row">
      <style:table-row-properties style:min-row-height="0.6cm" style:use-optimal-row-height="false"/>
    </style:style>
    <style:style style:name="Tabulka3.9" style:family="table-row">
      <style:table-row-properties style:min-row-height="0.706cm" style:use-optimal-row-height="false"/>
    </style:style>
    <style:style style:name="Tabulka3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Text_20_body">
      <style:paragraph-properties fo:margin-top="0cm" fo:margin-bottom="0cm" loext:contextual-spacing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2%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02%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line-height="100%"/>
    </style:style>
    <style:style style:name="P17" style:family="paragraph" style:parent-style-name="Text_20_body"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.353cm" loext:contextual-spacing="false" fo:line-height="100%"/>
    </style:style>
    <style:style style:name="P19" style:family="paragraph" style:parent-style-name="Text_20_body">
      <style:text-properties fo:color="#1f497d"/>
    </style:style>
    <style:style style:name="P20" style:family="paragraph" style:parent-style-name="Text_20_body">
      <style:text-properties fo:color="#1f497d" style:font-name="Calibri" fo:font-size="11pt" fo:language="cs" fo:country="CZ"/>
    </style:style>
    <style:style style:name="P21" style:family="paragraph" style:parent-style-name="Text_20_body">
      <style:text-properties fo:color="#1f497d" style:font-name="Calibri" fo:font-size="11pt" fo:language="cs" fo:country="CZ" fo:font-style="italic" fo:font-weight="bold" officeooo:rsid="000f1cb1" officeooo:paragraph-rsid="000f1cb1"/>
    </style:style>
    <style:style style:name="P22" style:family="paragraph" style:parent-style-name="Text_20_body">
      <style:text-properties fo:language="cs" fo:country="CZ"/>
    </style:style>
    <style:style style:name="P23" style:family="paragraph" style:parent-style-name="Text_20_body">
      <style:text-properties fo:language="cs" fo:country="CZ" officeooo:rsid="000f1cb1" officeooo:paragraph-rsid="000f1cb1"/>
    </style:style>
    <style:style style:name="P24" style:family="paragraph" style:parent-style-name="Standard"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paragraph-rsid="000f1cb1"/>
    </style:style>
    <style:style style:name="P26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7" style:family="paragraph" style:parent-style-name="Standard">
      <style:paragraph-properties fo:margin-top="0cm" fo:margin-bottom="0cm" loext:contextual-spacing="false" style:writing-mode="lr-tb"/>
    </style:style>
    <style:style style:name="P28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font-weight="bold" officeooo:rsid="000f1cb1" style:font-size-asian="11pt" style:font-weight-asian="bold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0f1cb1" style:font-size-asian="11pt" style:font-size-complex="11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0f1cb1" style:font-size-asian="11pt" style:font-name-complex="Times New Roman" style:font-size-complex="11pt"/>
    </style:style>
    <style:style style:name="T9" style:family="text">
      <style:text-properties fo:color="#000000" fo:font-size="10.5pt" fo:background-color="#ffffff" loext:char-shading-value="0" style:font-size-asian="10.5pt" style:font-size-complex="10.5pt"/>
    </style:style>
    <style:style style:name="T10" style:family="text">
      <style:text-properties fo:color="#0000ff"/>
    </style:style>
    <style:style style:name="T11" style:family="text">
      <style:text-properties fo:color="#0000ff" style:font-name="Calibri" fo:font-size="11pt" fo:language="cs" fo:country="CZ"/>
    </style:style>
    <style:style style:name="T12" style:family="text">
      <style:text-properties fo:color="#0000ff" style:font-name="Calibri" fo:font-size="11pt" fo:language="cs" fo:country="CZ" officeooo:rsid="000f1cb1"/>
    </style:style>
    <style:style style:name="T13" style:family="text">
      <style:text-properties officeooo:rsid="000f1cb1"/>
    </style:style>
    <style:style style:name="T14" style:family="text">
      <style:text-properties fo:color="#1f497d" style:font-name="Calibri" fo:font-size="11pt" fo:language="cs" fo:country="CZ"/>
    </style:style>
    <style:style style:name="T15" style:family="text">
      <style:text-properties fo:color="#1f497d" style:font-name="Calibri" fo:font-size="11pt" fo:language="cs" fo:country="CZ" officeooo:rsid="000f1cb1"/>
    </style:style>
    <style:style style:name="T16" style:family="text">
      <style:text-properties fo:language="cs" fo:country="CZ"/>
    </style:style>
    <style:style style:name="T17" style:family="text">
      <style:text-properties style:font-name="Tahoma" fo:font-size="10pt" fo:language="cs" fo:country="CZ"/>
    </style:style>
    <style:style style:name="T18" style:family="text">
      <style:text-properties style:font-name="Tahoma" fo:font-size="10pt" fo:language="cs" fo:country="CZ" fo:font-weight="bold"/>
    </style:style>
    <style:style style:name="T19" style:family="text">
      <style:text-properties style:font-name="Tahoma" fo:font-size="10pt" fo:language="cs" fo:country="CZ" officeooo:rsid="000f1cb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8">VÁŠ DOPIS ZN.:</text:p>
          </table:table-cell>
          <table:table-cell table:style-name="Tabulka3.A1" office:value-type="string">
            <text:p text:style-name="P2"/>
          </table:table-cell>
          <table:table-cell table:style-name="Tabulka3.A1" table:number-rows-spanned="12" office:value-type="string">
            <text:p text:style-name="P2"/>
          </table:table-cell>
          <table:table-cell table:style-name="Tabulka3.A1" table:number-rows-spanned="12" office:value-type="string">
            <text:p text:style-name="P12"/>
            <text:p text:style-name="P16"><text:span text:style-name="Standardní_20_písmo_20_odstavce"><text:span text:style-name="T4">x</text:span></text:span><text:span text:style-name="Standardní_20_písmo_20_odstavce"><text:span text:style-name="T2"> Kozubek</text:span></text:span></text:p>
            <text:p text:style-name="P17">Doprava - spedice</text:p>
            <text:p text:style-name="P17">Palackého 578</text:p>
            <text:p text:style-name="P17">530 02 Pardubice</text:p>
            <text:p text:style-name="Text_20_body"><text:span text:style-name="Standardní_20_písmo_20_odstavce"><text:span text:style-name="T9">IČ: 73570907</text:span></text:span></text:p>
            <text:p text:style-name="P17">Tel: +420 <text:span text:style-name="T13">xx</text:span></text:p>
            <text:p text:style-name="Text_20_body"><text:span text:style-name="Standardní_20_písmo_20_odstavce"><text:span text:style-name="T5">Email:</text:span></text:span><text:span text:style-name="Standardní_20_písmo_20_odstavce"><text:span text:style-name="T6">xx</text:span></text:span><text:a xlink:type="simple" xlink:href="mailto:m.kozubek@tiscali.cz" office:target-frame-name="_top" xlink:show="replace" text:style-name="Internet_20_link" text:visited-style-name="Visited_20_Internet_20_Link">@tiscali.cz</text:a></text:p>
            <text:p text:style-name="P10"><text:a xlink:type="simple" xlink:href="http://www.doprava-spedice.cz/" office:target-frame-name="_top" xlink:show="replace" text:style-name="Internet_20_link" text:visited-style-name="Visited_20_Internet_20_Link"><text:span text:style-name="Standardní_20_písmo_20_odstavce"><text:span text:style-name="T5">www.doprava-spedice.c</text:span></text:span></text:a><text:a xlink:type="simple" xlink:href="http://www.doprava-spedice.cz/" office:target-frame-name="_top" xlink:show="replace" text:style-name="Internet_20_link" text:visited-style-name="Visited_20_Internet_20_Link"><text:span text:style-name="Standardní_20_písmo_20_odstavce"><text:span text:style-name="T10">z</text:span></text:span></text:a></text:p>
            <text:p text:style-name="P10"/>
            <text:p text:style-name="P10"/>
            <text:p text:style-name="P12"/>
          </table:table-cell>
        </table:table-row>
        <table:table-row table:style-name="Tabulka3.2">
          <table:table-cell table:style-name="Tabulka3.A1" office:value-type="string">
            <text:p text:style-name="P8">ZE DNE: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>NAŠE ZNAČKA: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4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>VYŘIZUJE:</text:p>
          </table:table-cell>
          <table:table-cell table:style-name="Tabulka3.A1" office:value-type="string">
            <text:p text:style-name="P25"><text:span text:style-name="Standardní_20_písmo_20_odstavce"><text:span text:style-name="T8">xx</text:span></text:span></text:p>
          </table:table-cell>
          <table:covered-table-cell/>
          <table:covered-table-cell/>
        </table:table-row>
        <table:table-row table:style-name="Tabulka3.6">
          <table:table-cell table:style-name="Tabulka3.A1" office:value-type="string">
            <text:p text:style-name="P8">TEL.:</text:p>
          </table:table-cell>
          <table:table-cell table:style-name="Tabulka3.A1" office:value-type="string">
            <text:p text:style-name="P25"><text:span text:style-name="Standardní_20_písmo_20_odstavce"><text:span text:style-name="T8">xx</text:span></text:span></text:p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9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>E-MAIL:</text:p>
          </table:table-cell>
          <table:table-cell table:style-name="Tabulka3.A1" office:value-type="string">
            <text:p text:style-name="P2"><text:span text:style-name="Standardní_20_písmo_20_odstavce"><text:span text:style-name="T8">xx</text:span></text:span><text:span text:style-name="Standardní_20_písmo_20_odstavce"><text:span text:style-name="T7">@spsch.cz</text:span></text:span></text:p>
          </table:table-cell>
          <table:covered-table-cell/>
          <table:covered-table-cell/>
        </table:table-row>
        <table:table-row table:style-name="Tabulka3.9">
          <table:table-cell table:style-name="Tabulka3.A1" table:number-rows-spanned="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3.10">
          <table:covered-table-cell/>
          <table:covered-table-cell/>
          <table:covered-table-cell/>
          <table:covered-table-cell/>
        </table:table-row>
        <table:table-row table:style-name="Tabulka3.10"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>DATUM:</text:p>
          </table:table-cell>
          <table:table-cell table:style-name="Tabulka3.A1" office:value-type="string">
            <text:p text:style-name="P2"><text:span text:style-name="Standardní_20_písmo_20_odstavce"><text:span text:style-name="T7">23. 8. 2021</text:span></text:span></text:p>
          </table:table-cell>
          <table:covered-table-cell/>
          <table:covered-table-cell/>
        </table:table-row>
      </table:table>
      <text:p text:style-name="Standard"><text:span text:style-name="Standardní_20_písmo_20_odstavce"><text:span text:style-name="T3">OBJEDNÁVKA</text:span></text:span></text:p>
      <text:p text:style-name="P13">Vážený pane <text:span text:style-name="T13">x</text:span>,</text:p>
      <text:p text:style-name="P13">objednáváme u Vás autobusovou dopravu na vodácký kurz, který se uskuteční v termínu:</text:p>
      <text:p text:style-name="P13"><text:s/>6. – 10. 9. 2021 – <text:span text:style-name="T13">x</text:span> autobusy</text:p>
      <text:p text:style-name="P13"/>
      <text:p text:style-name="P13">Na základě Vaší cenové nabídky, celková cena za <text:span text:style-name="T13">xx</text:span> autobusy bude: 64. 808,- Kč s DPH.</text:p>
      <text:p text:style-name="P13">Prosím o přistavení autobusů 6.9.2021 - na 8.00hod u školy.</text:p>
      <text:p text:style-name="P18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8">Jelikož zákon vyžaduje uveřejnění potvrzené objednávky, prosím o její potvrzení.</text:p>
      <text:p text:style-name="P15">S pozdravem</text:p>
      <text:p text:style-name="P14">Ing. Jan Ptáček</text:p>
      <text:p text:style-name="P14">Ředitel školy<text:tab/></text:p>
      <text:p text:style-name="P14"/>
      <text:p text:style-name="P27">---------- Forwarded message ---------<text:line-break/><text:soft-page-break/>Od: <text:span text:style-name="T13">x</text:span><text:span text:style-name="Strong_20_Emphasis"> </text:span><text:span text:style-name="Strong_20_Emphasis"><text:span text:style-name="T13">x</text:span></text:span> &lt;<text:span text:style-name="T13">x</text:span><text:a xlink:type="simple" xlink:href="mailto:m.kozubek@tiscali.cz" office:target-frame-name="_blank" xlink:show="new" text:style-name="Internet_20_link" text:visited-style-name="Visited_20_Internet_20_Link"><text:span text:style-name="T13">x</text:span></text:a><text:a xlink:type="simple" xlink:href="mailto:m.kozubek@tiscali.cz" office:target-frame-name="_blank" xlink:show="new" text:style-name="Internet_20_link" text:visited-style-name="Visited_20_Internet_20_Link">@tiscali.cz</text:a>&gt;<text:line-break/>Date: út 24. 8. 2021 v 10:19<text:line-break/>Subject: RE: SPŠCH Pardubice - Vodácký kurz - Září 2021<text:line-break/>To: <text:span text:style-name="T13">xx</text:span>&lt;<text:span text:style-name="T13">x</text:span><text:a xlink:type="simple" xlink:href="mailto:sulcova@spsch.cz" office:target-frame-name="_blank" xlink:show="new" text:style-name="Internet_20_link" text:visited-style-name="Visited_20_Internet_20_Link">@spsch.cz</text:a>&gt;</text:p>
      <text:p text:style-name="Standard"/>
      <text:p text:style-name="P20">Dobrý den,</text:p>
      <text:p text:style-name="P20">Potvrzuji. Zajistím.</text:p>
      <text:p text:style-name="P20">Děkuji</text:p>
      <text:p text:style-name="P19"> </text:p>
      <text:p text:style-name="P20">Přeji pěkný den</text:p>
      <text:p text:style-name="P19"> </text:p>
      <text:p text:style-name="P21">xx</text:p>
      <text:p text:style-name="P20">Doprava-spedice</text:p>
      <text:p text:style-name="P20">Palackého 578</text:p>
      <text:p text:style-name="P20">530 02 Pardubice</text:p>
      <text:p text:style-name="P20">Tel: +420 <text:span text:style-name="T13">xx</text:span></text:p>
      <text:p text:style-name="Text_20_body"><text:span text:style-name="T14">Email: </text:span><text:span text:style-name="T15">x</text:span><text:a xlink:type="simple" xlink:href="mailto:m.kozubek@tiscali.cz" office:target-frame-name="_blank" xlink:show="new" text:style-name="Internet_20_link" text:visited-style-name="Visited_20_Internet_20_Link"><text:span text:style-name="T12">x</text:span></text:a><text:a xlink:type="simple" xlink:href="mailto:m.kozubek@tiscali.cz" office:target-frame-name="_blank" xlink:show="new" text:style-name="Internet_20_link" text:visited-style-name="Visited_20_Internet_20_Link"><text:span text:style-name="T11">@tiscali.cz</text:span></text:a></text:p>
      <text:p text:style-name="Text_20_body"><text:a xlink:type="simple" xlink:href="http://www.doprava-spedice.cz/" office:target-frame-name="_blank" xlink:show="new" text:style-name="Internet_20_link" text:visited-style-name="Visited_20_Internet_20_Link"><text:span text:style-name="T11">www.doprava-spedice.cz</text:span></text:a></text:p>
      <text:p text:style-name="P19"> </text:p>
      <text:p text:style-name="P19"> </text:p>
      <text:p text:style-name="P19"> </text:p>
      <text:p text:style-name="Text_20_body"><text:span text:style-name="T18">From:</text:span><text:span text:style-name="T16"> </text:span><text:span text:style-name="T17">Petra Šulcová [mailto:</text:span><text:span text:style-name="T19">x</text:span><text:a xlink:type="simple" xlink:href="mailto:sulcova@spsch.cz" office:target-frame-name="_blank" xlink:show="new" text:style-name="Internet_20_link" text:visited-style-name="Visited_20_Internet_20_Link"><text:span text:style-name="T17">@spsch.cz</text:span></text:a><text:span text:style-name="T17">] <text:line-break/></text:span><text:span text:style-name="T18">Sent:</text:span><text:span text:style-name="T17"> Tuesday, August 24, 2021 10:00 AM<text:line-break/></text:span><text:span text:style-name="T18">To:</text:span><text:span text:style-name="T17"> </text:span><text:span text:style-name="T19">xx</text:span><text:span text:style-name="T17"><text:line-break/></text:span><text:span text:style-name="T18">Subject:</text:span><text:span text:style-name="T17"> SPŠCH Pardubice - Vodácký kurz - Září 2021</text:span></text:p>
      <text:p text:style-name="Text_20_body"> </text:p>
      <text:p text:style-name="P22">Dobrý den pane <text:span text:style-name="T13">x</text:span>,</text:p>
      <text:p text:style-name="Text_20_body"> </text:p>
      <text:p text:style-name="P22">v příloze posílám závaznou obj. na dopravu a prosím o potvrzení objednávky a zpětné zaslání na můj mail.</text:p>
      <text:p text:style-name="P22">Děkuji.</text:p>
      <text:p text:style-name="P22">Pěkný den.</text:p>
      <text:p text:style-name="Text_20_body"> </text:p>
      <text:p text:style-name="P22"><text:soft-page-break/>-- </text:p>
      <text:p text:style-name="P23">xx</text:p>
      <text:p text:style-name="P22">SPŠCH Pardubice</text:p>
      <text:p text:style-name="P22">Poděbradská 94</text:p>
      <text:p text:style-name="P22">530 09 Pardubice</text:p>
      <text:p text:style-name="P22">Tel:<text:span text:style-name="T13">xx</text:span></text:p>
      <text:p text:style-name="P14"/>
      <text:p text:style-name="P14"/>
      <text:p text:style-name="P14"><text:tab/><text:tab/><text:tab/><text:tab/><text:tab/><text:tab/><text:tab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ahoma" svg:font-family="Tahom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1cm" table:align="center"/>
    </style:style>
    <style:style style:name="Tabulka2.A" style:family="table-column">
      <style:table-column-properties style:column-width="7.96cm"/>
    </style:style>
    <style:style style:name="Tabulka2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8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cs" style:country-asian="CZ" style:language-complex="ar" style:country-complex="SA"/>
    </style:style>
    <style:style style:name="MT2" style:family="text">
      <style:text-properties officeooo:rsid="000f1cb1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2"><draw:image xlink:href="Pictures/10000201000000D90000004BF33E5C35D838EC90.png" xlink:type="simple" xlink:show="embed" xlink:actuate="onLoad" loext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5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able:table table:name="Tabulka2" table:style-name="Tabulka2">
          <table:table-column table:style-name="Tabulka2.A" table:number-columns-repeated="2"/>
          <table:table-row>
            <table:table-cell table:style-name="Tabulka2.A1" office:value-type="string">
              <text:p text:style-name="MP8">BANKOVNÍ SPOJENÍ: <text:span text:style-name="MT2">xx</text:span></text:p>
            </table:table-cell>
            <table:table-cell table:style-name="Tabulka2.A1" office:value-type="string">
              <text:p text:style-name="MP9">IČ: 48161179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creation-date>2020-01-09T10:43:00Z</meta:creation-date>
    <dc:date>2021-08-25T10:36:22.161000000</dc:date>
    <meta:print-date>2020-01-13T13:32:00Z</meta:print-date>
    <meta:editing-cycles>21</meta:editing-cycles>
    <meta:editing-duration>PT3H19M20S</meta:editing-duration>
    <meta:document-statistic meta:table-count="3" meta:image-count="1" meta:object-count="0" meta:page-count="3" meta:paragraph-count="68" meta:word-count="346" meta:character-count="2293" meta:non-whitespace-character-count="1981"/>
    <meta:template xlink:type="simple" xlink:actuate="onRequest" xlink:title="" xlink:href="../../../../AppData/Local/Temp/Doprava%20Kozubek%20-%20Vodacky%20kurz%20-%20Zari%202021.odt/Normal"/>
  </office:meta>
</office:document-meta>
</file>