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margin-left="0cm" fo:margin-right="-1.778cm" fo:text-indent="0cm" style:auto-text-indent="false"/>
    </style:style>
    <style:style style:name="P5" style:family="paragraph" style:parent-style-name="Standard">
      <style:paragraph-properties fo:margin-left="0cm" fo:margin-right="-1.778cm" fo:text-indent="0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0cm" fo:margin-right="-1.778cm" fo:text-indent="0cm" style:auto-text-indent="false"/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margin-left="6.244cm" fo:margin-right="-1.778cm" fo:text-indent="1.249cm" style:auto-text-indent="false">
        <style:tab-stops/>
      </style:paragraph-properties>
      <style:text-properties fo:font-size="10pt" fo:font-weight="bold" style:font-size-asian="10pt" style:font-weight-asian="bold" style:font-weight-complex="bold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2pt" fo:font-style="italic" style:font-size-asian="12pt" style:font-style-asian="italic" style:font-style-complex="italic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Heading_20_1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Heading_20_2">
      <style:text-properties fo:font-size="10pt" style:font-size-asian="10pt"/>
    </style:style>
    <style:style style:name="P14" style:family="paragraph" style:parent-style-name="Heading_20_3">
      <style:text-properties fo:font-size="10pt" style:font-size-asian="10pt"/>
    </style:style>
    <style:style style:name="P15" style:family="paragraph" style:parent-style-name="Text_20_body" style:list-style-name="WW8Num1"/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AMCOVÁ <text:s text:c="2"/>SMLOUVA <text:s text:c="2"/>O <text:s text:c="2"/>DODÁVKÁCH <text:s text:c="2"/>POTRAVINÁŘSKÉHO <text:s text:c="2"/>ZBOŽÍ</text:p>
      <text:p text:style-name="Standard"/>
      <text:p text:style-name="Standard">Smluvní strany:</text:p>
      <text:p text:style-name="Standard"/>
      <text:p text:style-name="Standard"><text:tab/>Dodavatel:<text:tab/>Jaroslav Brožka</text:p>
      <text:p text:style-name="Standard"><text:s text:c="36"/>Kaznějovská 40</text:p>
      <text:p text:style-name="Standard"><text:s text:c="22"/><text:tab/><text:tab/>32300 Plzeň</text:p>
      <text:p text:style-name="Standard"/>
      <text:p text:style-name="Standard"><text:tab/><text:tab/><text:tab/>IČO: 46852352</text:p>
      <text:p text:style-name="Standard"><text:tab/><text:tab/><text:tab/>DIČ: CZ 510305053</text:p>
      <text:p text:style-name="Standard"><text:tab/><text:tab/><text:tab/>Bankovní spojení: 720273349/0800</text:p>
      <text:p text:style-name="Standard"><text:s text:c="36"/>Tel.: 603 549 181, E-mail: brozka@volny.cz</text:p>
      <text:p text:style-name="Standard"><text:tab/><text:tab/><text:tab/></text:p>
      <text:p text:style-name="Standard"><text:tab/><text:tab/><text:tab/>a</text:p>
      <text:p text:style-name="Standard"/>
      <text:p text:style-name="Standard"><text:tab/><text:tab/></text:p>
      <text:p text:style-name="Standard"><text:tab/>Odběratel:<text:tab/>Gymnázium </text:p>
      <text:p text:style-name="Standard"/>
      <text:p text:style-name="Standard"><text:tab/><text:tab/> <text:s text:c="10"/>Pionýrská 1370</text:p>
      <text:p text:style-name="Standard"/>
      <text:p text:style-name="Standard"><text:s text:c="34"/>Tachov</text:p>
      <text:p text:style-name="Standard"><text:s text:c="36"/></text:p>
      <text:p text:style-name="Standard"/>
      <text:p text:style-name="Standard"><text:s/></text:p>
      <text:p text:style-name="Standard"><text:tab/><text:tab/><text:tab/></text:p>
      <text:p text:style-name="Standard"><text:tab/><text:tab/><text:tab/></text:p>
      <text:p text:style-name="Standard"><text:tab/><text:tab/><text:tab/></text:p>
      <text:p text:style-name="Standard"><text:s text:c="25"/><text:tab/></text:p>
      <text:p text:style-name="Standard"><text:tab/><text:tab/><text:tab/></text:p>
      <text:p text:style-name="Standard"><text:tab/><text:tab/><text:tab/></text:p>
      <text:p text:style-name="P1"/>
      <text:p text:style-name="P13">Úvodní <text:s/>ustanovení</text:p>
      <text:p text:style-name="Standard"/>
      <text:p text:style-name="P2">1/ <text:s/>Dodavatel obchoduje s potravinářským zbožím (dále jen zboží).</text:p>
      <text:p text:style-name="P5">2/ <text:s/>Předmětem této smlouvy je úprava vztahů, které vzniknou nebo mohou vzniknout mezi smluvními stranami</text:p>
      <text:p text:style-name="P5">v souvislosti s dodávkami zboží, v jejímž rámci budou dohodnuty konkrétní parametry jednotlivých obchodů (kupních smluv formou objednávek).</text:p>
      <text:p text:style-name="P5">3/ <text:s/>Sortiment dodávaného zboží je obsažen v seznamech, které jsou aktualizovány v souladu s nabídkou dodavatele.</text:p>
      <text:p text:style-name="P6"/>
      <text:p text:style-name="P7"><text:s text:c="5"/>II.</text:p>
      <text:p text:style-name="Heading_20_5"><text:s text:c="9"/>Cena <text:s/>zboží</text:p>
      <text:p text:style-name="Standard"/>
      <text:p text:style-name="P5">1/ Ceny jsou uvedeny v ceníku dodavatele platném pro dané období.</text:p>
      <text:p text:style-name="P5">2/ <text:s/>Dodavatel si vyhrazuje právo po dobu trvání tohoto smluvního vztahu ceny zboží upravovat. <text:s/>Základem pro fakturaci</text:p>
      <text:p text:style-name="P5"><text:s/>jsou ceny platné v den dodání zboží.</text:p>
      <text:p text:style-name="P5"/>
      <text:p text:style-name="P4"><text:span text:style-name="Standardní_20_písmo_20_odstavce"><text:span text:style-name="T1"><text:tab/><text:tab/><text:tab/><text:tab/><text:tab/></text:span></text:span><text:span text:style-name="Standardní_20_písmo_20_odstavce"><text:span text:style-name="T2"> <text:s text:c="4"/><text:tab/> <text:s/>III.</text:span></text:span></text:p>
      <text:p text:style-name="P14"><text:tab/><text:tab/><text:tab/><text:tab/><text:tab/> <text:s text:c="6"/>Splatnost ceny</text:p>
      <text:p text:style-name="Standard"/>
      <text:p text:style-name="P2">1/ <text:s/>Ceny zboží je splatná do 14 ti dnů od vystavení faktury .</text:p>
      <text:p text:style-name="P2">2/ <text:s/>V případě bezhotovostního placení je cena považována za zaplacenou dnem, kdy je připsána ve prospěch účtu určeného dodavatelem.</text:p>
      <text:p text:style-name="P2">3/ <text:s/>V případě prodlení s placením ceny je odběratel povinen zaplatit smluvní penále <text:s/>ve výši 0,05% <text:s/>z dlužné částky za každý započatý den prodlení.</text:p>
      <text:p text:style-name="P2"><text:soft-page-break/>4/ <text:s/>Dodavatel je oprávněn požadovat, aby mu odběratel poskytl záruku za zaplacení ceny za zboží (např. vystavení ručitelského prohlášení ve prospěch dodavatele).</text:p>
      <text:p text:style-name="P2">.</text:p>
      <text:p text:style-name="P3">IV.</text:p>
      <text:p text:style-name="Heading_20_4">Dodání zboží</text:p>
      <text:p text:style-name="Standard"/>
      <text:p text:style-name="Text_20_body">1/ <text:s/>Závazek dodavatele dodat odběratelem objednané zboží je splněn dnem, kdy zboží bude dodáno do skladu odběratele na adrese …………………………………………………………………………………………….</text:p>
      <text:p text:style-name="P2">Tím vzniká odběrateli povinnost zboží převzít a zaplatit za ně dodavateli sjednanou cenu v souladu s vystavenou</text:p>
      <text:p text:style-name="P2">fakturou, popřípadě její dodatek, pokud bylo placeno předem.</text:p>
      <text:p text:style-name="P2">2/ <text:s/>Zboží, které má dodavatel na skladu, bude dodáno do 48 hodin po dni obdržení objednávky, popřípadě v jiný den</text:p>
      <text:p text:style-name="P2">sjednaný smluvními stranami. Dodací lhůty zboží, které dodavatel na skladě nemá, sděluje dodavatel individuálně.</text:p>
      <text:p text:style-name="P5">3/ <text:s/>Odběratel je povinen převzít od dodavatele dodané zboží ve sjednaný den, osobně nebo prostřednictvím svých zaměstnanců, zástupců či jiných pověřených osob.</text:p>
      <text:p text:style-name="Text_20_body"/>
      <text:p text:style-name="P9">V.</text:p>
      <text:p text:style-name="P9">Adresy</text:p>
      <text:p text:style-name="P9"/>
      <text:p text:style-name="Text_20_body">1/ <text:s/>Veškeré dokumenty a informace budou odběrateli zasílány a sdělovány na tuto adresu:</text:p>
      <text:p text:style-name="Text_20_body"/>
      <text:p text:style-name="Text_20_body"/>
      <text:p text:style-name="Text_20_body">2/ <text:s/>Veškeré dokumenty a informace budou dodavateli zasílány a sdělovány na tuto adresu:</text:p>
      <text:p text:style-name="Text_20_body">Kaznějovská 40, 32300 Plzeň.</text:p>
      <text:p text:style-name="Text_20_body">Smluvní strany jsou si povinny bez zbytečného odkladu sdělovat písemnou formou veškeré změny týkající se jejich adres, telefonních čísel a ostatních údajů uvedených ve smlouvě.</text:p>
      <text:p text:style-name="Text_20_body"/>
      <text:p text:style-name="P9">VI.</text:p>
      <text:p text:style-name="P9">Reklamace zboží</text:p>
      <text:p text:style-name="P9"/>
      <text:p text:style-name="Text_20_body">1/ Vzhledem <text:s/>k tomu, že dodavatel nezná <text:s/>podmínky za jakých je zboží skladováno a užíváno odběratelem či konečným spotřebitelem, nemůže nést odpovědnost za vady zboží, pokud není prokázáno, že vada byla způsobena</text:p>
      <text:p text:style-name="Text_20_body">již ve výrobě.</text:p>
      <text:p text:style-name="Text_20_body">2/ <text:s/>Případné reklamace je odběratel povinen uplatnit písemně, přičemž tato písemná reklamace musí obsahovat:</text:p>
      <text:list xml:id="list8247443703280903553" text:style-name="WW8Num1">
        <text:list-item>
          <text:p text:style-name="P15">datum dodání reklamovaného zboží odběrateli</text:p>
        </text:list-item>
        <text:list-item>
          <text:p text:style-name="P15">číslo dodacího listu</text:p>
        </text:list-item>
        <text:list-item>
          <text:p text:style-name="P15">specifikaci a množství reklamovaného zboží</text:p>
        </text:list-item>
        <text:list-item>
          <text:p text:style-name="P15">důvod reklamace</text:p>
        </text:list-item>
      </text:list>
      <text:p text:style-name="Text_20_body">Skryté vady je odběratel povinen uplatnit v rámci reklamace do 14ti dnů před koncem záruční doby reklamovaného zboží.</text:p>
      <text:p text:style-name="P8"><text:s text:c="86"/>VII.</text:p>
      <text:p text:style-name="P10">.</text:p>
      <text:p text:style-name="Text_20_body"/>
      <text:p text:style-name="P9">Závěrečná ustanovení</text:p>
      <text:p text:style-name="P11"/>
      <text:p text:style-name="Text_20_body">1/ Smluvní strany se zavazují, že budou předcházet vzniku sporů z jejich obchodních vztahů a že případné spory budou řešit především smírnou cestou.</text:p>
      <text:p text:style-name="Text_20_body">2/ <text:s/>Veškeré vztahy touto smlouvou neupravené se řídí ustanoveními příslušných právních předpisů.</text:p>
      <text:p text:style-name="Text_20_body">3/ <text:s/>Tato smlouva je uzavřena na dobu neurčitou . Obě smluvní strany jsou oprávněny smlouvu písemně vypovědět bez udání důvodu. Výpovědní lhůta činí jeden měsíc a počíná běžet dnem doručení výpovědi druhé straně.</text:p>
      <text:p text:style-name="Text_20_body">4/ <text:s/>Smlouva je vyhotovena ve dvou stejnopisech, po jednom pro každou smluvní stranu.</text:p>
      <text:p text:style-name="Text_20_body">5/ <text:s/>Smlouva nabývá účinnosti a platnosti dne jejího podpisu oběma smluvními stranami.</text:p>
      <text:p text:style-name="Text_20_body"/>
      <text:p text:style-name="Text_20_body"/>
      <text:p text:style-name="Text_20_body"/>
      <text:p text:style-name="Text_20_body">V Plzni, dne <text:s/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…………………………………………… <text:tab/><text:tab/>…………………………………………………..</text:p>
      <text:p text:style-name="P2">dodavatel <text:s text:c="74"/>odběratel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778cm" fo:hyphenation-ladder-count="no-limit" fo:text-indent="0cm" style:auto-text-indent="false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-1.778cm" fo:hyphenation-ladder-count="no-limit" fo:text-indent="0cm" style:auto-text-indent="false" fo:keep-with-next="always">
        <style:tab-stops/>
      </style:paragraph-properties>
      <style:text-properties fo:font-size="10pt" fo:font-weight="bold" style:font-size-asian="10pt" style:font-weight-asian="bold" style:font-weight-complex="bold" fo:hyphenate="false"/>
    </style:style>
    <style:style style:name="Standardní_20_písmo_20_odstavce" style:display-name="Standardní písmo odstavce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23cm" fo:margin-right="1.95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podzimek</meta:initial-creator>
    <meta:creation-date>2018-04-01T07:52:00Z</meta:creation-date>
    <dc:date>2021-08-24T13:07:46.68</dc:date>
    <meta:print-date>2021-08-25T06:08:18.753000000</meta:print-date>
    <meta:editing-cycles>5</meta:editing-cycles>
    <meta:editing-duration>PT300S</meta:editing-duration>
    <meta:document-statistic meta:table-count="0" meta:image-count="0" meta:object-count="0" meta:page-count="3" meta:paragraph-count="75" meta:word-count="569" meta:character-count="4334" meta:non-whitespace-character-count="3354"/>
    <meta:template xlink:type="simple" xlink:actuate="onRequest" xlink:title="" xlink:href="../../AppData/Local/Microsoft/Windows/Temporary%20Internet%20Files/Content.Outlook/TAV83AJR/RAMCOVÁ%20%20%20SMLOUVA%20%20%20O%20%20%20DODÁVKÁCH%20%20%20POTRAVINÁŘSKÉHO%20%20%20ZBOŽÍ.odt/Normal"/>
  </office:meta>
</office:document-meta>
</file>