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0" style:family="paragraph" style:parent-style-name="Horizontal_20_Line">
      <style:text-properties fo:font-size="9pt" style:font-size-asian="9pt" style:font-size-complex="9pt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106cm" loext:contextual-spacing="false"/>
    </style:style>
    <style:style style:name="P17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top="1.058cm" fo:margin-bottom="1.764cm" loext:contextual-spacing="false" fo:line-height="100%"/>
    </style:style>
    <style:style style:name="P19" style:family="paragraph" style:parent-style-name="Text_20_body">
      <style:text-properties fo:language="cs" fo:country="CZ"/>
    </style:style>
    <style:style style:name="P20" style:family="paragraph" style:parent-style-name="Text_20_body">
      <style:text-properties fo:language="cs" fo:country="CZ" officeooo:rsid="00183d38" officeooo:paragraph-rsid="00183d38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1777df" officeooo:paragraph-rsid="001777df"/>
    </style:style>
    <style:style style:name="P22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3" style:family="paragraph" style:parent-style-name="Standard">
      <style:paragraph-properties fo:margin-top="0cm" fo:margin-bottom="0cm" loext:contextual-spacing="false" style:writing-mode="lr-tb"/>
    </style:style>
    <style:style style:name="P24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777df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6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7" style:family="text">
      <style:text-properties fo:language="cs" fo:country="CZ" officeooo:rsid="00183d38"/>
    </style:style>
    <style:style style:name="T8" style:family="text">
      <style:text-properties fo:language="cs" fo:country="CZ" officeooo:rsid="00183d38" loext:padding-left="0cm" loext:padding-right="0cm" loext:padding-top="0.106cm" loext:padding-bottom="0cm" loext:border-left="none" loext:border-right="none" loext:border-top="0.99pt solid #e1e1e1" loext:border-bottom="none"/>
    </style:style>
    <style:style style:name="T9" style:family="text">
      <style:text-properties officeooo:rsid="00183d3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7" office:value-type="string">
            <text:p text:style-name="P2"/>
          </table:table-cell>
          <table:table-cell table:style-name="Tabulka2.A1" table:number-rows-spanned="7" office:value-type="string">
            <text:p text:style-name="P7"><text:s/>Youth For Christ Immanuel, z. s.</text:p>
            <text:p text:style-name="P7">Dlouhý 1 - Slavíkov</text:p>
            <text:p text:style-name="P7">582 63 Ždírec nad Doubravou</text:p>
            <text:p text:style-name="P7">IČO: 22663860</text:p>
          </table:table-cell>
        </table:table-row>
        <table:table-row table:style-name="Tabulka2.2">
          <table:table-cell table:style-name="Tabulka2.A1" office:value-type="string">
            <text:p text:style-name="P2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VYŘIZUJE:</text:p>
          </table:table-cell>
          <table:table-cell table:style-name="Tabulka2.A1" office:value-type="string">
            <text:p text:style-name="P21">x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2">TEL.:</text:p>
          </table:table-cell>
          <table:table-cell table:style-name="Tabulka2.A1" office:value-type="string">
            <text:p text:style-name="P2">+420 <text:span text:style-name="T3">xx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E-MAIL:</text:p>
          </table:table-cell>
          <table:table-cell table:style-name="Tabulka2.A1" office:value-type="string">
            <text:p text:style-name="P2"><text:span text:style-name="T3">objednavky</text:span>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9">DATUM:</text:p>
          </table:table-cell>
          <table:table-cell table:style-name="Tabulka2.A7" office:value-type="string">
            <text:p text:style-name="P2">23. 8. 2021</text:p>
          </table:table-cell>
          <table:covered-table-cell/>
          <table:covered-table-cell/>
        </table:table-row>
      </table:table>
      <text:p text:style-name="P10"/>
      <text:p text:style-name="Text_20_body"/>
      <text:p text:style-name="P11"><text:span text:style-name="Standardní_20_písmo_20_odstavce"><text:span text:style-name="T2">Objednávka pobytu a stravování pro adaptační kurzy – Září 2021</text:span></text:span></text:p>
      <text:p text:style-name="P12">Vážený pane <text:span text:style-name="T3">xx</text:span>,</text:p>
      <text:p text:style-name="Standard"><text:s text:c="3"/>objednáváme u Vás pobyt a stravování pro účastníky adaptačních kurzů </text:p>
      <text:p text:style-name="Standard">v ceně 635,- Kč vč. DPH/1 osobu.</text:p>
      <text:p text:style-name="Standard">Termíny: <text:s/>6. - 7. 9. 2021 - <text:s text:c="9"/><text:span text:style-name="T3">xx</text:span> osob</text:p>
      <text:p text:style-name="Standard"><text:s text:c="16"/>8. - 9. 9. 2021 - <text:s text:c="9"/><text:span text:style-name="T3">xx</text:span> osob</text:p>
      <text:p text:style-name="Standard"><text:s text:c="14"/>13. - 14. 9. 2021 - <text:s text:c="7"/><text:span text:style-name="T3">xx</text:span> osob</text:p>
      <text:p text:style-name="Standard"><text:s text:c="14"/>15. - 16. 9. 2021 - <text:s text:c="7"/><text:span text:style-name="T3">xx</text:span> osob</text:p>
      <text:p text:style-name="Standard"><text:s text:c="14"/>20. - 21. 9. 2021 - <text:s text:c="7"/><text:span text:style-name="T3">xx</text:span> osob</text:p>
      <text:p text:style-name="Standard"/>
      <text:p text:style-name="P14">Předpokládaný počet účastníků:<text:tab/><text:tab/><text:tab/><text:tab/><text:span text:style-name="T3">xx</text:span> osob</text:p>
      <text:p text:style-name="P15">Celková <text:s/>předpokládaná cena: <text:tab/>136. 971,-Kč bez DPH</text:p>
      <text:p text:style-name="P15"><text:s text:c="91"/><text:span text:style-name="Standardní_20_písmo_20_odstavce"><text:span text:style-name="T2">165.735,- Kč s DPH</text:span></text:span></text:p>
      <text:p text:style-name="Standard"/>
      <text:p text:style-name="Standard">Přesné počty účastníků budou upřesněny před příjezdem. Stravování bude začínat vždy obědem a končit druhý den také obědem.</text:p>
      <text:p text:style-name="Standard">Prosím o fakturaci jednotlivých termínů na jednotlivé faktury. Děkuji.</text:p>
      <text:p text:style-name="P13">Na základě naší domluvy, pokud dojde ke zrušení pobytu z důvodu nařízení opatření proti covidové pandemii, nebudou nám účtovány žádné storno poplatky a budou nám vráceny zaplacené zálohy v plné výši, případně nabídnut náhradní termín.</text:p>
      <text:p text:style-name="P13"/>
      <text:p text:style-name="P8">Smluvní strany se dohodly, že „SPŠCH Pardubice“ bezodkladně po potvrzení objednávky odešle objednávku včetně jejího potvrzení k řádnému uveřejnění do registru smluv vedeného Ministerstvem <text:soft-page-break/>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7"/>
      <text:p text:style-name="P17"/>
      <text:p text:style-name="P17"/>
      <text:p text:style-name="P17"/>
      <text:p text:style-name="P17">Fakturační údaje:</text:p>
      <text:p text:style-name="P16">Střední průmyslová škola chemická Pardubice</text:p>
      <text:p text:style-name="P16">Poděbradská 94</text:p>
      <text:p text:style-name="P16">530 09 Pardubice</text:p>
      <text:p text:style-name="P16">IČO 48161179</text:p>
      <text:p text:style-name="P18">S pozdravem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2">Ing. Jan Ptáček</text:p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>Ředitel školy</text:p>
          </table:table-cell>
          <table:table-cell table:style-name="Tabulka3.A1" office:value-type="string">
            <text:p text:style-name="P2"/>
          </table:table-cell>
        </table:table-row>
      </table:table>
      <text:p text:style-name="P23">---------- Forwarded message ---------<text:line-break/>Od: &lt;<text:a xlink:type="simple" xlink:href="mailto:info@immanuel.cz" office:target-frame-name="_blank" xlink:show="new" text:style-name="Internet_20_link" text:visited-style-name="Visited_20_Internet_20_Link">info@immanuel.cz</text:a>&gt;<text:line-break/>Date: po 23. 8. 2021 v 14:09<text:line-break/>Subject: RE: SPŠCH Pardubice - Adaptační kurzy - Září 2021<text:line-break/>To: <text:span text:style-name="T9">xx</text:span> &lt;<text:span text:style-name="T9">xx</text:span><text:a xlink:type="simple" xlink:href="mailto:sulcova@spsch.cz" office:target-frame-name="_blank" xlink:show="new" text:style-name="Internet_20_link" text:visited-style-name="Visited_20_Internet_20_Link">@spsch.cz</text:a>&gt;</text:p>
      <text:p text:style-name="Standard"/>
      <text:p text:style-name="P19">Dobrý den paní <text:span text:style-name="T9">xx</text:span>, </text:p>
      <text:p text:style-name="Text_20_body"> </text:p>
      <text:p text:style-name="P19">Posílám Vám potvrzenou objednávku na adaptační kurzy Vaší školy. </text:p>
      <text:p text:style-name="Text_20_body"> </text:p>
      <text:p text:style-name="P19">S pozdravem </text:p>
      <text:p text:style-name="Text_20_body"> </text:p>
      <text:p text:style-name="P20">xx xx</text:p>
      <text:p text:style-name="Text_20_body"><text:soft-page-break/> </text:p>
      <text:p text:style-name="Text_20_body"><text:span text:style-name="T5">From:</text:span><text:span text:style-name="T6"> </text:span><text:span text:style-name="T8">x</text:span><text:span text:style-name="T6"> </text:span><text:span text:style-name="T8">x</text:span><text:span text:style-name="T6"> &lt;</text:span><text:span text:style-name="T8">x</text:span><text:a xlink:type="simple" xlink:href="mailto:sulcova@spsch.cz" office:target-frame-name="_blank" xlink:show="new" text:style-name="Internet_20_link" text:visited-style-name="Visited_20_Internet_20_Link"><text:span text:style-name="T6">@spsch.cz</text:span></text:a><text:span text:style-name="T6">&gt; <text:line-break/></text:span><text:span text:style-name="T5">Sent:</text:span><text:span text:style-name="T6"> Monday, August 23, 2021 10:29 AM<text:line-break/></text:span><text:span text:style-name="T5">To:</text:span><text:span text:style-name="T6"> </text:span><text:a xlink:type="simple" xlink:href="mailto:info@immanuel.cz" office:target-frame-name="_blank" xlink:show="new" text:style-name="Internet_20_link" text:visited-style-name="Visited_20_Internet_20_Link"><text:span text:style-name="T6">info@immanuel.cz</text:span></text:a><text:span text:style-name="T6"><text:line-break/></text:span><text:span text:style-name="T5">Subject:</text:span><text:span text:style-name="T6"> SPŠCH Pardubice - Adaptační kurzy - Září 2021</text:span></text:p>
      <text:p text:style-name="Text_20_body"> </text:p>
      <text:p text:style-name="P19">Dobrý den,</text:p>
      <text:p text:style-name="Text_20_body"> </text:p>
      <text:p text:style-name="P19">prosím o potvrzení a zpětné zaslání.</text:p>
      <text:p text:style-name="P19">Předem moc děkuji.</text:p>
      <text:p text:style-name="P19">Hezký den.</text:p>
      <text:p text:style-name="Text_20_body"> </text:p>
      <text:p text:style-name="P19">-- </text:p>
      <text:p text:style-name="P20">xx</text:p>
      <text:p text:style-name="P19">SPŠCH Pardubice</text:p>
      <text:p text:style-name="P19">Poděbradská 94</text:p>
      <text:p text:style-name="P19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4">Tel:</text:span></text:a><text:a xlink:type="simple" xlink:href="tel:728" office:target-frame-name="_blank" xlink:show="new" text:style-name="Internet_20_link" text:visited-style-name="Visited_20_Internet_20_Link"><text:span text:style-name="T7">x</text:span></text:a><text:span text:style-name="T7">x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08-24T12:20:06.810000000</dc:date>
    <meta:print-date>2021-07-21T09:56:00Z</meta:print-date>
    <meta:editing-cycles>23</meta:editing-cycles>
    <meta:editing-duration>PT1H4M30S</meta:editing-duration>
    <meta:document-statistic meta:table-count="3" meta:image-count="1" meta:object-count="0" meta:page-count="3" meta:paragraph-count="67" meta:word-count="438" meta:character-count="2991" meta:non-whitespace-character-count="2397"/>
    <meta:template xlink:type="simple" xlink:actuate="onRequest" xlink:title="" xlink:href="../../../../AppData/Local/Temp/Adaptacni%20kurzy%20-%20Zari%202021%20-%2023.8.2021.odt/Normal"/>
  </office:meta>
</office:document-meta>
</file>