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char" style:char="," style:position="4.625in"/>
        </style:tab-stops>
      </style:paragraph-properties>
    </style:style>
    <style:style style:name="P54" style:parent-style-name="Normální" style:family="paragraph">
      <style:paragraph-properties fo:text-align="justify">
        <style:tab-stops>
          <style:tab-stop style:type="char" style:char="," style:position="4.625in"/>
        </style:tab-stops>
      </style:paragraph-properties>
      <style:text-properties style:letter-kerning="false" style:language-asian="cs" style:country-asian="CZ"/>
    </style:style>
    <style:style style:name="P55" style:parent-style-name="Normální" style:family="paragraph">
      <style:paragraph-properties fo:text-align="justify">
        <style:tab-stops>
          <style:tab-stop style:type="char" style:char="," style:position="4.625in"/>
        </style:tab-stops>
      </style:paragraph-properties>
    </style:style>
    <style:style style:name="P56" style:parent-style-name="Normální" style:family="paragraph">
      <style:paragraph-properties fo:text-align="justify">
        <style:tab-stops>
          <style:tab-stop style:type="char" style:char="," style:position="4.625in"/>
        </style:tab-stops>
      </style:paragraph-properties>
    </style:style>
    <style:style style:name="P57" style:parent-style-name="Normální" style:family="paragraph">
      <style:paragraph-properties fo:text-align="justify">
        <style:tab-stops>
          <style:tab-stop style:type="char" style:char="," style:position="4.625in"/>
        </style:tab-stops>
      </style:paragraph-properties>
    </style:style>
    <style:style style:name="P58" style:parent-style-name="Základnítext" style:family="paragraph">
      <style:text-properties style:font-name="Times New Roman" style:font-name-complex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6"/></text:span><text:span text:style-name="T3">Rezervační garanční dohoda na dodávky náhradního plnění v roce 2021</text:span></text:p>
      <text:p text:style-name="P4">č. 24/2021</text:p>
      <text:p text:style-name="P5"/>
      <text:p text:style-name="P6">Dodavatel:</text:p>
      <text:p text:style-name="P7">STAVIN s.r.o.</text:p>
      <text:p text:style-name="P8">Žerotínova 554</text:p>
      <text:p text:style-name="P9">370 04 České Budějovice</text:p>
      <text:p text:style-name="P10">IČ: 04879830</text:p>
      <text:p text:style-name="Standard">( dále dodavatel )</text:p>
      <text:p text:style-name="Standard"/>
      <text:p text:style-name="P11">Odběratel:</text:p>
      <text:p text:style-name="P12">Domov mládeže a Školní jídelna</text:p>
      <text:p text:style-name="P13">Holečkova 2</text:p>
      <text:p text:style-name="P14">37004 České Budějovice</text:p>
      <text:p text:style-name="P15">IČO: 60077611</text:p>
      <text:p text:style-name="Standard"><text:s/>( dále odběratel )</text:p>
      <text:p text:style-name="Standard"/>
      <text:p text:style-name="P16">Zprostředkovatel:</text:p>
      <text:p text:style-name="P17">Velkoobchod Vítovec s.r.o.</text:p>
      <text:p text:style-name="P18">Úsilné 85</text:p>
      <text:p text:style-name="P19">370 10 České Budějovice</text:p>
      <text:p text:style-name="P20">IČ: 04311531</text:p>
      <text:p text:style-name="P21"/>
      <text:p text:style-name="P22"/>
      <text:p text:style-name="P23"/>
      <text:p text:style-name="Standard"><text:span text:style-name="T24">uzavírají následující dohodu<text:s/></text:span><text:span text:style-name="T25">o spolupráci ve věci poskytování náhradního plnění</text:span><text:span text:style-name="T26"><text:s/></text:span><text:span text:style-name="T27">podle novely §81 a násl.zákona 435/2004 Sb. V platném znění, takto: <text:s/></text:span></text:p>
      <text:p text:style-name="P28"/>
      <text:p text:style-name="Standard"><text:span text:style-name="T29"><text:s text:c="84"/></text:span><text:span text:style-name="T30">I.</text:span></text:p>
      <text:p text:style-name="P31">Dodavatel prohlašuje, že zaměstnává podle aktuálně platné novely zákona 435/2004 Sb. Zaměstnance se zdravotním znevýhodněním pro účely výpočtu možnosti poskytování náhradního plnění. Společnost je vedena v katalogu zaměstnavatelů OZP a je oprávněna poskytovat náhradní plnění v souladu s platnou legislativou.</text:p>
      <text:p text:style-name="P32"/>
      <text:p text:style-name="P33"><text:s text:c="43"/><text:s text:c="41"/>II.</text:p>
      <text:p text:style-name="Standard"><text:span text:style-name="T34">Odběratel si u dodavatele rezervuje odběry zboží, výrobků a služeb v objemu................,- Kč bez DPH pro dodávky za celý rok ( dále jen „ obchodní spolupráce „ ). Odběratel se dále zavazuje, že výše částky j</text:span><text:span text:style-name="T35">ednotlivé jeho objednávky nebude menší než<text:s/></text:span><text:span text:style-name="T36">2.000,- Kč bez DPH .<text:s/></text:span><text:span text:style-name="T37">V opačném případě má dodavatel právo objednávku odmítnout.</text:span></text:p>
      <text:p text:style-name="P38"/>
      <text:p text:style-name="P39"><text:s text:c="83"/>III.</text:p>
      <text:p text:style-name="P40">Dodavatel se podpisem dohody zavazuje poskytnout zboží, výrobky a služby v objemu obchodní spolupráce pro účely náhradního plnění až do výše viz bod II. Dohody v roce 2021 pro odběratele a to na základě dílčích objednávek. V případě, že dodavatel nedodá odběrateli zboží v rozsahu sjednaného objemu obchodní spolupráce, zavazuje se dodavatel k povinnosti uhradit odběrateli veškeré prokazatelné škody a náklady, kterému vzniknou nedodržením smlouvy ze strany dodavatele ( sankční odvod do státního rozpočtu včetně příslušenství nebo vícenáklady na poptávkově řízení ). Navíc se dodavatel zavazuje, že mimo tohoto uhradí odběrateli také smluvní pokutu ve výši 10% ze vzniklé škody.</text:p>
      <text:p text:style-name="P41"/>
      <text:p text:style-name="P42"><text:s text:c="83"/>IV.</text:p>
      <text:p text:style-name="P43">Odběratel se zavazuje vyčerpat celý<text:s/>rezervovaný objem za kalendářní rok 2021. V případě, že se nebude dařit vyčerpat smluvený objem obchodní spolupráce, musí nejpozději do 1.7.2021 korigovat závazně daný objem. Pokud tak neučiní, bude dodavatel objem obchodní spolupráce závazně rezervovat do<text:s/>31.12.2021 a z nevyčerpané části požadovat smluvní pokutu ve výši 10% z nevyčerpaného rozsahu plnění.</text:p>
      <text:p text:style-name="P44"/>
      <text:p text:style-name="P45"/>
      <text:p text:style-name="P46"><text:s text:c="86"/>V.</text:p>
      <text:p text:style-name="P47">Účastníci této dohody se zavazují, že uchovají v tajnosti veškeré informace, které získali v průběhu plnění předmětu této smlouvy a které nejsou veřejně přístupné anebo se pokládají za důvěrné. V případě porušení tohoto závazku může smluvní strana okamžitě zrušit tuto dohodu a vymáhat prokazatelnou škodu vzniklou tímto konáním.</text:p>
      <text:p text:style-name="P48"/>
      <text:p text:style-name="P49"><text:s text:c="87"/>VI.</text:p>
      <text:p text:style-name="P50">Povrzení za odběr zboží a služeb v rámci náhradního plnění za rok 2021 bude odběrateli vystaveno na včas uhrazené faktury nejpozději do 31.1.2022. Faktury, na které se vztahuje náhradní plnění mají uvedeno v záhlaví: „ Prohlašujeme čestně, že STAVIN s.r.o. zaměstnává více než 50% zaměstnanců se změněnou pracovní schopností a ve smyslu zákona 435/2004 Sb. O zaměstnanosti v plném znění a ve znění pozdějších<text:s/>novel, lze uplatnit tyto dodávky zboží a služeb uvedené na této faktuře.</text:p>
      <text:p text:style-name="P51"/>
      <text:p text:style-name="P52">VII.</text:p>
      <text:p text:style-name="P53">Smluvní strany prohlašují, že smlouva neobsahuje žádné obchodní tajemství.</text:p>
      <text:p text:style-name="P54"/>
      <text:p text:style-name="P55">Smluvní strany berou na vědomí, že tato smlouva včetně jejích dodatků bude uveřejněna<text:s/></text:p>
      <text:p text:style-name="P56">v registru smluv podle zákona č. 340/2015 Sb. o zvláštních podmínkách účinnosti<text:s/></text:p>
      <text:p text:style-name="P57">některých smluv a o registru smluv (zákon o registru smluv), ve znění pozdějších předpisů.<text:s/></text:p>
      <text:p text:style-name="P58"/>
      <text:p text:style-name="Základnítext"><text:span text:style-name="T59"><text:s text:c="45"/></text:span></text:p>
      <text:p text:style-name="P60"><text:s/><text:s text:c="86"/>VIII.</text:p>
      <text:p text:style-name="P61">Tato dohoda nabývá platnosti dnem jejího podpisu a vztahuje se na plnění realizovaná od 1.6.2021 a uzavírá se na dobu určitou do 31.12.2021. Dohodu je možno zrušit jen písemně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V Českých Budějovicích dne 1.6.2021 <text:s text:c="17"/>V Č. Budějovicích<text:s text:c="17"/>dne: 17. 8. 2021</text:p>
      <text:p text:style-name="P70"/>
      <text:p text:style-name="P71"/>
      <text:p text:style-name="Standard"><text:span text:style-name="T72">Za dodavatele:<text:s/></text:span><text:span text:style-name="T73"><text:s text:c="56"/>Za odběratele: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" style:display-name="Základní text" style:family="paragraph" style:parent-style-name="Normální">
      <style:paragraph-properties fo:text-align="justify" style:vertical-align="auto"/>
      <style:text-properties style:font-name="Arial Narrow" style:font-name-asian="Times New Roman" style:font-name-complex="Arial Narrow" style:letter-kerning="true" fo:font-size="11pt" style:font-size-asian="11pt" style:font-size-complex="10pt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Arial Narrow" style:font-name-asian="Times New Roman" style:font-name-complex="Arial Narrow" style:letter-kerning="true" fo:font-size="11pt" style:font-size-asian="11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958in" fo:margin-bottom="0.787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 Novák</meta:initial-creator>
    <dc:creator>reditelka</dc:creator>
    <meta:creation-date>2021-01-08T08:05:00Z</meta:creation-date>
    <dc:date>2021-08-24T07:23:00Z</dc:date>
    <meta:print-date>2021-01-08T08:59:00Z</meta:print-date>
    <meta:template xlink:href="Normal" xlink:type="simple"/>
    <meta:editing-cycles>8</meta:editing-cycles>
    <meta:editing-duration>PT3120S</meta:editing-duration>
    <meta:document-statistic meta:page-count="1" meta:paragraph-count="8" meta:word-count="649" meta:character-count="4472" meta:row-count="31" meta:non-whitespace-character-count="3831"/>
  </office:meta>
</office:document-meta>
</file>