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P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3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4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5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6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7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8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T9" style:parent-style-name="Standardnípísmoodstavce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10" style:parent-style-name="Standardnípísmoodstavce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1" style:parent-style-name="Default" style:family="paragraph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12" style:parent-style-name="Standardnípísmoodstavce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P13" style:parent-style-name="Default" style:family="paragraph">
      <style:paragraph-properties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14" style:parent-style-name="Default" style:family="paragraph">
      <style:paragraph-properties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15" style:parent-style-name="Default" style:family="paragraph">
      <style:paragraph-properties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16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17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T18" style:parent-style-name="Standardnípísmoodstavce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P19" style:parent-style-name="Default" style:family="paragraph">
      <style:paragraph-properties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20" style:parent-style-name="Default" style:family="paragraph">
      <style:paragraph-properties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21" style:parent-style-name="Default" style:family="paragraph">
      <style:paragraph-properties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22" style:parent-style-name="Default" style:family="paragraph">
      <style:paragraph-properties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23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24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T25" style:parent-style-name="Standardnípísmoodstavce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P26" style:parent-style-name="Default" style:family="paragraph">
      <style:paragraph-properties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27" style:parent-style-name="Default" style:family="paragraph">
      <style:paragraph-properties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28" style:parent-style-name="Default" style:family="paragraph">
      <style:paragraph-properties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29" style:parent-style-name="Default" style:family="paragraph">
      <style:paragraph-properties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30" style:parent-style-name="Default" style:family="paragraph">
      <style:paragraph-properties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31" style:parent-style-name="Default" style:family="paragraph">
      <style:paragraph-properties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32" style:parent-style-name="Default" style:family="paragraph">
      <style:paragraph-properties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33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34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35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36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37" style:parent-style-name="Default" style:list-style-name="LFO1" style:family="paragraph">
      <style:paragraph-properties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38" style:parent-style-name="Default" style:list-style-name="LFO1" style:family="paragraph">
      <style:paragraph-properties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39" style:parent-style-name="Default" style:list-style-name="LFO1" style:family="paragraph">
      <style:paragraph-properties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40" style:parent-style-name="Default" style:list-style-name="LFO1" style:family="paragraph">
      <style:paragraph-properties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41" style:parent-style-name="Default" style:list-style-name="LFO1" style:family="paragraph">
      <style:paragraph-properties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42" style:parent-style-name="Default" style:list-style-name="LFO1" style:family="paragraph">
      <style:paragraph-properties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43" style:parent-style-name="Default" style:list-style-name="LFO1" style:family="paragraph">
      <style:paragraph-properties fo:margin-bottom="0.0208in"/>
    </style:style>
    <style:style style:name="T44" style:parent-style-name="Standardnípísmoodstavce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45" style:parent-style-name="Standardnípísmoodstavce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46" style:parent-style-name="Standardnípísmoodstavce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47" style:parent-style-name="Standardnípísmoodstavce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48" style:parent-style-name="Standardnípísmoodstavce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P49" style:parent-style-name="Default" style:list-style-name="LFO1" style:family="paragraph">
      <style:paragraph-properties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50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5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5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olumn54" style:family="table-column">
      <style:table-column-properties style:column-width="2.9305in" style:use-optimal-column-width="false"/>
    </style:style>
    <style:style style:name="TableColumn55" style:family="table-column">
      <style:table-column-properties style:column-width="3.2479in" style:use-optimal-column-width="false"/>
    </style:style>
    <style:style style:name="Table53" style:family="table">
      <style:table-properties style:width="6.1784in" fo:margin-left="0in" table:align="left"/>
    </style:style>
    <style:style style:name="TableRow56" style:family="table-row">
      <style:table-row-properties style:min-row-height="0.0743in" style:use-optimal-row-height="false"/>
    </style:style>
    <style:style style:name="TableCell57" style:family="table-cell">
      <style:table-cell-properties fo:border-top="0in solid #FFFFFF" fo:border-left="0in solid #FFFFFF" fo:border-bottom="none" fo:border-right="0in solid #FFFFFF" fo:padding-top="0in" fo:padding-left="0.075in" fo:padding-bottom="0in" fo:padding-right="0.075in"/>
    </style:style>
    <style:style style:name="T58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59" style:family="table-row">
      <style:table-row-properties style:min-row-height="0.0763in" style:use-optimal-row-height="false"/>
    </style:style>
    <style:style style:name="TableCell60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61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2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63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64" style:family="table-row">
      <style:table-row-properties style:min-row-height="0.0763in" style:use-optimal-row-height="false"/>
    </style:style>
    <style:style style:name="TableCell65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66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7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6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69" style:family="table-row">
      <style:table-row-properties style:min-row-height="0.0763in" style:use-optimal-row-height="false"/>
    </style:style>
    <style:style style:name="TableCell70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71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2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73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 style:min-row-height="0.0763in" style:use-optimal-row-height="false"/>
    </style:style>
    <style:style style:name="TableCell75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76" style:parent-style-name="Default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7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7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80" style:family="table-row">
      <style:table-row-properties style:min-row-height="0.0763in" style:use-optimal-row-height="false"/>
    </style:style>
    <style:style style:name="TableCell81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83" style:parent-style-name="Default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84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85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8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8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min-row-height="0.0763in" style:use-optimal-row-height="false"/>
    </style:style>
    <style:style style:name="TableCell89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90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91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9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93" style:family="table-row">
      <style:table-row-properties style:min-row-height="0.0743in" style:use-optimal-row-height="false"/>
    </style:style>
    <style:style style:name="TableCell94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T95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96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97" style:family="table-row">
      <style:table-row-properties style:min-row-height="0.0763in" style:use-optimal-row-height="false"/>
    </style:style>
    <style:style style:name="TableCell98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99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0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102" style:family="table-row">
      <style:table-row-properties style:min-row-height="0.0763in" style:use-optimal-row-height="false"/>
    </style:style>
    <style:style style:name="TableCell103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04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05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6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0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108" style:family="table-row">
      <style:table-row-properties style:min-row-height="0.0763in" style:use-optimal-row-height="false"/>
    </style:style>
    <style:style style:name="TableCell109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10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1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1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113" style:family="table-row">
      <style:table-row-properties style:min-row-height="0.0763in" style:use-optimal-row-height="false"/>
    </style:style>
    <style:style style:name="TableCell114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15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6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118" style:family="table-row">
      <style:table-row-properties style:min-row-height="0.0743in" style:use-optimal-row-height="false"/>
    </style:style>
    <style:style style:name="TableCell119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T120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1" style:family="table-row">
      <style:table-row-properties style:min-row-height="0.0763in" style:use-optimal-row-height="false"/>
    </style:style>
    <style:style style:name="TableCell122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23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24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5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2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127" style:family="table-row">
      <style:table-row-properties style:min-row-height="0.0763in" style:use-optimal-row-height="false"/>
    </style:style>
    <style:style style:name="TableCell128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29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0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1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3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133" style:family="table-row">
      <style:table-row-properties style:min-row-height="0.0763in" style:use-optimal-row-height="false"/>
    </style:style>
    <style:style style:name="TableCell134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35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6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3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138" style:family="table-row">
      <style:table-row-properties style:min-row-height="0.0763in" style:use-optimal-row-height="false"/>
    </style:style>
    <style:style style:name="TableCell139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40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1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43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144" style:family="table-row">
      <style:table-row-properties style:min-row-height="0.0743in" style:use-optimal-row-height="false"/>
    </style:style>
    <style:style style:name="TableCell145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P146" style:parent-style-name="Default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47" style:parent-style-name="Default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48" style:parent-style-name="Default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49" style:parent-style-name="Default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150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1" style:family="table-row">
      <style:table-row-properties style:min-row-height="0.0763in" style:use-optimal-row-height="false"/>
    </style:style>
    <style:style style:name="TableCell152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53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4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5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156" style:family="table-row">
      <style:table-row-properties style:min-row-height="0.0763in" style:use-optimal-row-height="false"/>
    </style:style>
    <style:style style:name="TableCell157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58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9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60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161" style:family="table-row">
      <style:table-row-properties style:min-row-height="0.0763in" style:use-optimal-row-height="false"/>
    </style:style>
    <style:style style:name="TableCell162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63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4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166" style:family="table-row">
      <style:table-row-properties style:min-row-height="0.0763in" style:use-optimal-row-height="false"/>
    </style:style>
    <style:style style:name="TableCell167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68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9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70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171" style:family="table-row">
      <style:table-row-properties style:min-row-height="0.0763in" style:use-optimal-row-height="false"/>
    </style:style>
    <style:style style:name="TableCell172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173" style:parent-style-name="Default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7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7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177" style:family="table-row">
      <style:table-row-properties style:min-row-height="0.0763in" style:use-optimal-row-height="false"/>
    </style:style>
    <style:style style:name="TableCell178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79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8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182" style:family="table-row">
      <style:table-row-properties style:min-row-height="0.0743in" style:use-optimal-row-height="false"/>
    </style:style>
    <style:style style:name="TableCell183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T184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85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86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87" style:family="table-row">
      <style:table-row-properties style:min-row-height="0.0763in" style:use-optimal-row-height="false"/>
    </style:style>
    <style:style style:name="TableCell188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89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9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9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192" style:family="table-row">
      <style:table-row-properties style:min-row-height="0.0763in" style:use-optimal-row-height="false"/>
    </style:style>
    <style:style style:name="TableCell193" style:family="table-cell">
      <style:table-cell-properties fo:border-top="none" fo:border-left="0in solid #FFFFFF" fo:border-bottom="0in solid #FFFFFF" fo:border-right="none" fo:padding-top="0in" fo:padding-left="0.075in" fo:padding-bottom="0in" fo:padding-right="0.075in"/>
    </style:style>
    <style:style style:name="P194" style:parent-style-name="Default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95" style:parent-style-name="Default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196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97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98" style:family="table-cell">
      <style:table-cell-properties fo:border-top="none" fo:border-left="none" fo:border-bottom="0in solid #FFFFFF" fo:border-right="0in solid #FFFFFF" fo:padding-top="0in" fo:padding-left="0.075in" fo:padding-bottom="0in" fo:padding-right="0.075in"/>
    </style:style>
    <style:style style:name="P19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200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20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20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olumn204" style:family="table-column">
      <style:table-column-properties style:column-width="3.275in" style:use-optimal-column-width="false"/>
    </style:style>
    <style:style style:name="TableColumn205" style:family="table-column">
      <style:table-column-properties style:column-width="3.275in" style:use-optimal-column-width="false"/>
    </style:style>
    <style:style style:name="Table203" style:family="table">
      <style:table-properties style:width="6.55in" fo:margin-left="0in" table:align="left"/>
    </style:style>
    <style:style style:name="TableRow206" style:family="table-row">
      <style:table-row-properties style:min-row-height="0.0833in" style:use-optimal-row-height="false"/>
    </style:style>
    <style:style style:name="TableCell207" style:family="table-cell">
      <style:table-cell-properties fo:border-top="0in solid #FFFFFF" fo:border-left="0in solid #FFFFFF" fo:border-bottom="none" fo:border-right="none" fo:padding-top="0in" fo:padding-left="0.075in" fo:padding-bottom="0in" fo:padding-right="0.075in"/>
    </style:style>
    <style:style style:name="T208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0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-top="0in solid #FFFFFF" fo:border-left="none" fo:border-bottom="none" fo:border-right="0in solid #FFFFFF" fo:padding-top="0in" fo:padding-left="0.075in" fo:padding-bottom="0in" fo:padding-right="0.075in"/>
    </style:style>
    <style:style style:name="P21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212" style:family="table-row">
      <style:table-row-properties style:min-row-height="0.0763in" style:use-optimal-row-height="false"/>
    </style:style>
    <style:style style:name="TableCell213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T214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15" style:family="table-row">
      <style:table-row-properties style:min-row-height="0.0833in" style:use-optimal-row-height="false"/>
    </style:style>
    <style:style style:name="TableCell216" style:family="table-cell">
      <style:table-cell-properties fo:border-top="none" fo:border-left="0in solid #FFFFFF" fo:border-bottom="0in solid #FFFFFF" fo:border-right="none" fo:padding-top="0in" fo:padding-left="0.075in" fo:padding-bottom="0in" fo:padding-right="0.075in"/>
    </style:style>
    <style:style style:name="P21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-top="none" fo:border-left="none" fo:border-bottom="0in solid #FFFFFF" fo:border-right="0in solid #FFFFFF" fo:padding-top="0in" fo:padding-left="0.075in" fo:padding-bottom="0in" fo:padding-right="0.075in"/>
    </style:style>
    <style:style style:name="T219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20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21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222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223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224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225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226" style:parent-style-name="Default" style:list-style-name="LFO1" style:family="paragraph">
      <style:paragraph-properties fo:margin-bottom="0.0173in"/>
      <style:text-properties style:font-name="Times New Roman" style:font-name-complex="Times New Roman" style:use-window-font-color="true" fo:font-size="10pt" style:font-size-asian="10pt" style:font-size-complex="10pt"/>
    </style:style>
    <style:style style:name="P227" style:parent-style-name="Default" style:list-style-name="LFO1" style:family="paragraph">
      <style:paragraph-properties fo:margin-bottom="0.0173in"/>
      <style:text-properties style:font-name="Times New Roman" style:font-name-complex="Times New Roman" style:use-window-font-color="true" fo:font-size="10pt" style:font-size-asian="10pt" style:font-size-complex="10pt"/>
    </style:style>
    <style:style style:name="P228" style:parent-style-name="Default" style:list-style-name="LFO1" style:family="paragraph">
      <style:paragraph-properties fo:margin-bottom="0.0173in"/>
      <style:text-properties style:font-name="Times New Roman" style:font-name-complex="Times New Roman" style:use-window-font-color="true" fo:font-size="10pt" style:font-size-asian="10pt" style:font-size-complex="10pt"/>
    </style:style>
    <style:style style:name="P229" style:parent-style-name="Default" style:list-style-name="LFO1" style:family="paragraph">
      <style:paragraph-properties fo:margin-bottom="0.0173in"/>
      <style:text-properties style:font-name="Times New Roman" style:font-name-complex="Times New Roman" style:use-window-font-color="true" fo:font-size="10pt" style:font-size-asian="10pt" style:font-size-complex="10pt"/>
    </style:style>
    <style:style style:name="P230" style:parent-style-name="Default" style:list-style-name="LFO1" style:family="paragraph">
      <style:paragraph-properties fo:margin-bottom="0.0173in"/>
      <style:text-properties style:font-name="Times New Roman" style:font-name-complex="Times New Roman" style:use-window-font-color="true" fo:font-size="10pt" style:font-size-asian="10pt" style:font-size-complex="10pt"/>
    </style:style>
    <style:style style:name="P231" style:parent-style-name="Default" style:list-style-name="LFO1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23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233" style:parent-style-name="Standardnípísmoodstavce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4" style:parent-style-name="Standardnípísmoodstavce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5" style:parent-style-name="Standardnípísmoodstavce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6" style:parent-style-name="Standardnípísmoodstavce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7" style:parent-style-name="Standardnípísmoodstavce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239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T240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4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4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4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44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4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4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4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48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4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5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5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52" style:parent-style-name="Hypertextovýodkaz" style:family="text">
      <style:text-properties style:font-name="Times New Roman" style:font-name-complex="Times New Roman" fo:font-size="10pt" style:font-size-asian="10pt" style:font-size-complex="10pt"/>
    </style:style>
    <style:style style:name="T25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CENOVÁ NABÍDKA včetně popisu technického řešení – specifikace movité věci</text:p>
      <text:p text:style-name="P2">Datum:<text:s/><text:tab/>08.07.2021</text:p>
      <text:p text:style-name="P3">Pro:<text:tab/><text:tab/>Zoologická zahrada a botanický park Ostrava</text:p>
      <text:p text:style-name="P4"/>
      <text:p text:style-name="P5"><text:s/></text:p>
      <text:p text:style-name="P6">MALÉ OSOBNÍ A PRACOVNÍ ELEKTROMOBILY EVOLUTION</text:p>
      <text:p text:style-name="P7"/>
      <text:p text:style-name="P8"/>
      <text:p text:style-name="Default"><text:span text:style-name="T9">EVOLUTION<text:s/></text:span><text:span text:style-name="T10">– multifunkční osobní a pracovní elektromobily vynikající obratností a uživatelsky příjemným uspořádáním pro posádku, vhodné do města i do přírody.<text:s/></text:span></text:p>
      <text:p text:style-name="P11"/>
      <text:p text:style-name="Default"><text:span text:style-name="T12">Životnost:<text:s/></text:span></text:p>
      <text:p text:style-name="P13"> Ocelový svařovaný rám opatřený antikorozní úpravou a ochranným nátěrem.<text:s/></text:p>
      <text:p text:style-name="P14"> Trvanlivé automobilové plasty – plástvová textura.<text:s/></text:p>
      <text:p text:style-name="P15"> Trakční akumulátory TROJAN.<text:s/></text:p>
      <text:p text:style-name="P16"> Spolehlivá řídící elektronika.<text:s/></text:p>
      <text:p text:style-name="P17"/>
      <text:p text:style-name="Default"><text:span text:style-name="T18">Bezpečnost:<text:s/></text:span></text:p>
      <text:p text:style-name="P19"> Široká přední náprava s hydraulickými tlumiči – vynikající stabilita.<text:s/></text:p>
      <text:p text:style-name="P20"> Robustní ochranný rám.<text:s/></text:p>
      <text:p text:style-name="P21"> Pohodlné a přehledné pracoviště řidiče.<text:s/></text:p>
      <text:p text:style-name="P22"> Osvětlení s blinkry a brzdovými světly, klakson.<text:s/></text:p>
      <text:p text:style-name="P23"> Akustická signalizace při zpětném chodu.<text:s/></text:p>
      <text:p text:style-name="P24"/>
      <text:p text:style-name="Default"><text:span text:style-name="T25">Užitné vlastnosti:<text:s/></text:span></text:p>
      <text:p text:style-name="P26"> Vysoká užitečná hmotnost.<text:s/></text:p>
      <text:p text:style-name="P27"> Prostorné pracoviště operátora – snadné nastupování a vystupování.<text:s/></text:p>
      <text:p text:style-name="P28"> Dojezd na jedno nabití až 80km.<text:s/></text:p>
      <text:p text:style-name="P29"> On-Board vestavěná automatická nabíječka.<text:s/></text:p>
      <text:p text:style-name="P30"> Minimální údržba.<text:s/></text:p>
      <text:p text:style-name="P31"> Nízké provozní náklady.<text:s/></text:p>
      <text:p text:style-name="P32"> Široká škála příslušenství.<text:s/></text:p>
      <text:p text:style-name="P33"> Šetrný k životnímu prostředí<text:s/></text:p>
      <text:p text:style-name="P34"/>
      <text:p text:style-name="P35">EVOLUTION – Flat Bed</text:p>
      <text:p text:style-name="P36">Není schválen k provozu na veřejných pozemních komunikacích</text:p>
      <text:list text:style-name="LFO1" text:continue-numbering="true">
        <text:list-item>
          <text:p text:style-name="P37">Dvoumístný, nákladní elektromobil<text:s/></text:p>
        </text:list-item>
        <text:list-item>
          <text:p text:style-name="P38">Elektro pohon 48 V AC.<text:s/></text:p>
        </text:list-item>
        <text:list-item>
          <text:p text:style-name="P39">Plně automatická nabíječka 220/240 V, 50 Hz, 48 V.<text:s/></text:p>
        </text:list-item>
        <text:list-item>
          <text:p text:style-name="P40">Regenerativní brzdění - dobíjení i při jízdě z kopce.<text:s/></text:p>
        </text:list-item>
        <text:list-item>
          <text:p text:style-name="P41">Dojezd 50 – 80 km na jedno nabití.</text:p>
        </text:list-item>
        <text:list-item>
          <text:p text:style-name="P42">Max. rychlost 31 km/hod. <text:s/></text:p>
        </text:list-item>
        <text:list-item>
          <text:p text:style-name="P43"><text:span text:style-name="T44">Standardní výbava: stříška, čelní sklo,<text:s/></text:span><text:span text:style-name="T45">zrcátka,<text:s/></text:span><text:span text:style-name="T46">osvětlení vozidla, brzdová světla, směrová světla, klakson, on-board nabíječka na 230V,<text:s/></text:span><text:span text:style-name="T47">multifunkční panel a<text:s/></text:span><text:span text:style-name="T48">výstražná signalizace při zpětném chodu.<text:s/></text:span></text:p>
        </text:list-item>
        <text:list-item>
          <text:p text:style-name="P49">Minimální údržba, tichý chod, šetrný k životnímu prostředí<text:s/></text:p>
        </text:list-item>
      </text:list>
      <text:p text:style-name="P50"/>
      <text:p text:style-name="P51">EVOLUTION – Flat bed – technické parametry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Default"><text:span text:style-name="T58">POHON<text:s/></text:span></text:p>
          </table:table-cell>
          <table:covered-table-cell/>
        </table:table-row>
        <table:table-row table:style-name="TableRow59">
          <table:table-cell table:style-name="TableCell60">
            <text:p text:style-name="Default"><text:span text:style-name="T61">Motor<text:s/></text:span></text:p>
          </table:table-cell>
          <table:table-cell table:style-name="TableCell62">
            <text:p text:style-name="P63">48V AC<text:s/></text:p>
          </table:table-cell>
        </table:table-row>
        <table:table-row table:style-name="TableRow64">
          <table:table-cell table:style-name="TableCell65">
            <text:p text:style-name="Default"><text:span text:style-name="T66">Výkon<text:s/></text:span></text:p>
          </table:table-cell>
          <table:table-cell table:style-name="TableCell67">
            <text:p text:style-name="P68">6,3<text:s/>kW)<text:s/></text:p>
          </table:table-cell>
        </table:table-row>
        <table:table-row table:style-name="TableRow69">
          <table:table-cell table:style-name="TableCell70">
            <text:p text:style-name="Default"><text:span text:style-name="T71">Elektrický systém<text:s/></text:span></text:p>
          </table:table-cell>
          <table:table-cell table:style-name="TableCell72">
            <text:p text:style-name="P73">48V <text:s/></text:p>
          </table:table-cell>
        </table:table-row>
        <table:table-row table:style-name="TableRow74">
          <table:table-cell table:style-name="TableCell75">
            <text:p text:style-name="P76">Baterie<text:s/></text:p>
            <text:p text:style-name="P77"/>
          </table:table-cell>
          <table:table-cell table:style-name="TableCell78">
            <text:p text:style-name="P79">Trakční baterie<text:s/>T105 (Trojan)<text:s/>Včetně centrálního doplňování destil.vody</text:p>
          </table:table-cell>
        </table:table-row>
        <table:table-row table:style-name="TableRow80">
          <table:table-cell table:style-name="TableCell81">
            <text:p text:style-name="P82">Řídící jednotka</text:p>
            <text:p text:style-name="P83"/>
            <text:soft-page-break/>
            <text:p text:style-name="Default"><text:span text:style-name="T84">Nabíječka baterií<text:s/></text:span></text:p>
          </table:table-cell>
          <table:table-cell table:style-name="TableCell85">
            <text:p text:style-name="P86">Curtis 400A (48V) s regenerativním brzděním Přepínání předvolených režimů H - L</text:p>
            <text:soft-page-break/>
            <text:p text:style-name="P87">48 V DC – automatická, vestavěná</text:p>
          </table:table-cell>
        </table:table-row>
        <text:soft-page-break/>
        <table:table-row table:style-name="TableRow88">
          <table:table-cell table:style-name="TableCell89">
            <text:p text:style-name="Default"><text:span text:style-name="T90">Diferenciál<text:s/></text:span></text:p>
          </table:table-cell>
          <table:table-cell table:style-name="TableCell91">
            <text:p text:style-name="P92">Diferenciál s šikmým ozubením<text:s/></text:p>
          </table:table-cell>
        </table:table-row>
        <table:table-row table:style-name="TableRow93">
          <table:table-cell table:style-name="TableCell94" table:number-columns-spanned="2">
            <text:p text:style-name="Default"><text:span text:style-name="T95">ROZMĚRY<text:s/></text:span><text:span text:style-name="T96">VOZIDLA</text:span></text:p>
          </table:table-cell>
          <table:covered-table-cell/>
        </table:table-row>
        <table:table-row table:style-name="TableRow97">
          <table:table-cell table:style-name="TableCell98">
            <text:p text:style-name="Default"><text:span text:style-name="T99">Délka <text:s/></text:span></text:p>
          </table:table-cell>
          <table:table-cell table:style-name="TableCell100">
            <text:p text:style-name="P101">310<text:s/>cm<text:s/></text:p>
          </table:table-cell>
        </table:table-row>
        <table:table-row table:style-name="TableRow102">
          <table:table-cell table:style-name="TableCell103">
            <text:p text:style-name="Default"><text:span text:style-name="T104">Šířka<text:s/></text:span><text:span text:style-name="T105"><text:s/></text:span></text:p>
          </table:table-cell>
          <table:table-cell table:style-name="TableCell106">
            <text:p text:style-name="P107">120<text:s/>cm<text:s/></text:p>
          </table:table-cell>
        </table:table-row>
        <table:table-row table:style-name="TableRow108">
          <table:table-cell table:style-name="TableCell109">
            <text:p text:style-name="Default"><text:span text:style-name="T110">Výška se střechou<text:s/></text:span></text:p>
          </table:table-cell>
          <table:table-cell table:style-name="TableCell111">
            <text:p text:style-name="P112">180 cm<text:s/></text:p>
          </table:table-cell>
        </table:table-row>
        <table:table-row table:style-name="TableRow113">
          <table:table-cell table:style-name="TableCell114">
            <text:p text:style-name="Default"><text:span text:style-name="T115">Poloměr zatáčení - obrysový<text:s/></text:span></text:p>
          </table:table-cell>
          <table:table-cell table:style-name="TableCell116">
            <text:p text:style-name="P117">350 cm<text:s/></text:p>
          </table:table-cell>
        </table:table-row>
        <table:table-row table:style-name="TableRow118">
          <table:table-cell table:style-name="TableCell119" table:number-columns-spanned="2">
            <text:p text:style-name="Default"><text:span text:style-name="T120">VLASTNOSTI VOZIDLA<text:s/></text:span></text:p>
          </table:table-cell>
          <table:covered-table-cell/>
        </table:table-row>
        <table:table-row table:style-name="TableRow121">
          <table:table-cell table:style-name="TableCell122">
            <text:p text:style-name="Default"><text:span text:style-name="T123">Počet m</text:span><text:span text:style-name="T124">íst k sezení<text:s/></text:span></text:p>
          </table:table-cell>
          <table:table-cell table:style-name="TableCell125">
            <text:p text:style-name="P126">2<text:s/></text:p>
          </table:table-cell>
        </table:table-row>
        <table:table-row table:style-name="TableRow127">
          <table:table-cell table:style-name="TableCell128">
            <text:p text:style-name="Default"><text:span text:style-name="T129">Celková nosnost</text:span><text:span text:style-name="T130"><text:s/></text:span></text:p>
          </table:table-cell>
          <table:table-cell table:style-name="TableCell131">
            <text:p text:style-name="P132">540<text:s/>kg<text:s/></text:p>
          </table:table-cell>
        </table:table-row>
        <table:table-row table:style-name="TableRow133">
          <table:table-cell table:style-name="TableCell134">
            <text:p text:style-name="Default"><text:span text:style-name="T135">Dojezd na jedno nabití<text:s/></text:span></text:p>
          </table:table-cell>
          <table:table-cell table:style-name="TableCell136">
            <text:p text:style-name="P137">40-60 km <text:s/></text:p>
          </table:table-cell>
        </table:table-row>
        <table:table-row table:style-name="TableRow138">
          <table:table-cell table:style-name="TableCell139">
            <text:p text:style-name="Default"><text:span text:style-name="T140">Stoupavost <text:s/></text:span></text:p>
          </table:table-cell>
          <table:table-cell table:style-name="TableCell141">
            <text:p text:style-name="P142">30%<text:s/></text:p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NÁKLADOVÁ PLOŠINA</text:p>
            <text:p text:style-name="P147">Rozměr <text:s text:c="2"/>163x119 cm</text:p>
            <text:p text:style-name="P148">Nosnost <text:s text:c="2"/>300 kg</text:p>
            <text:p text:style-name="P149"/>
            <text:p text:style-name="Default"><text:span text:style-name="T150">ŘÍZENÍ A ZAVĚŠENÍ<text:s/></text:span></text:p>
          </table:table-cell>
          <table:covered-table-cell/>
        </table:table-row>
        <table:table-row table:style-name="TableRow151">
          <table:table-cell table:style-name="TableCell152">
            <text:p text:style-name="Default"><text:span text:style-name="T153">Řízení<text:s/></text:span></text:p>
          </table:table-cell>
          <table:table-cell table:style-name="TableCell154">
            <text:p text:style-name="P155">Hřebenové<text:s/></text:p>
          </table:table-cell>
        </table:table-row>
        <table:table-row table:style-name="TableRow156">
          <table:table-cell table:style-name="TableCell157">
            <text:p text:style-name="Default"><text:span text:style-name="T158">Přední odpružení<text:s/></text:span></text:p>
          </table:table-cell>
          <table:table-cell table:style-name="TableCell159">
            <text:p text:style-name="P160">Vinuté pružiny s hydraulickým tlumičem<text:s/></text:p>
          </table:table-cell>
        </table:table-row>
        <table:table-row table:style-name="TableRow161">
          <table:table-cell table:style-name="TableCell162">
            <text:p text:style-name="Default"><text:span text:style-name="T163">Zadní odpružení<text:s/></text:span></text:p>
          </table:table-cell>
          <table:table-cell table:style-name="TableCell164">
            <text:p text:style-name="P165">Listové pružiny s hydraulickým tlumičem<text:s/></text:p>
          </table:table-cell>
        </table:table-row>
        <table:table-row table:style-name="TableRow166">
          <table:table-cell table:style-name="TableCell167">
            <text:p text:style-name="Default"><text:span text:style-name="T168">Provozní brzdy<text:s/></text:span></text:p>
          </table:table-cell>
          <table:table-cell table:style-name="TableCell169">
            <text:p text:style-name="P170">Kapalinové, přední kotoučové<text:s/></text:p>
          </table:table-cell>
        </table:table-row>
        <table:table-row table:style-name="TableRow171">
          <table:table-cell table:style-name="TableCell172">
            <text:p text:style-name="P173">Parkovací brzda<text:s/></text:p>
            <text:p text:style-name="P174"/>
          </table:table-cell>
          <table:table-cell table:style-name="TableCell175">
            <text:p text:style-name="P176">Nezávislá na zadní kola<text:s/>Paralelně – automatická, elektromagnetická<text:s/></text:p>
          </table:table-cell>
        </table:table-row>
        <table:table-row table:style-name="TableRow177">
          <table:table-cell table:style-name="TableCell178">
            <text:p text:style-name="Default"><text:span text:style-name="T179">Pneumatiky<text:s/></text:span></text:p>
          </table:table-cell>
          <table:table-cell table:style-name="TableCell180">
            <text:p text:style-name="P181">Univerzální<text:s/>205/50 -10<text:s/>(20x10-10)<text:s/></text:p>
          </table:table-cell>
        </table:table-row>
        <table:table-row table:style-name="TableRow182">
          <table:table-cell table:style-name="TableCell183" table:number-columns-spanned="2">
            <text:p text:style-name="Default"><text:span text:style-name="T184">RÁM</text:span><text:span text:style-name="T185">, KAPOTÁŽ</text:span><text:span text:style-name="T186"><text:s/></text:span></text:p>
          </table:table-cell>
          <table:covered-table-cell/>
        </table:table-row>
        <table:table-row table:style-name="TableRow187">
          <table:table-cell table:style-name="TableCell188">
            <text:p text:style-name="Default"><text:span text:style-name="T189">Rám<text:s/></text:span></text:p>
          </table:table-cell>
          <table:table-cell table:style-name="TableCell190">
            <text:p text:style-name="P191">Ocelový, svařovaný rám<text:s/></text:p>
          </table:table-cell>
        </table:table-row>
        <table:table-row table:style-name="TableRow192">
          <table:table-cell table:style-name="TableCell193">
            <text:p text:style-name="P194">Kapotáž</text:p>
            <text:p text:style-name="P195">Barva</text:p>
            <text:p text:style-name="Default"><text:span text:style-name="T196">Výbava</text:span><text:span text:style-name="T197"><text:s/></text:span></text:p>
          </table:table-cell>
          <table:table-cell table:style-name="TableCell198">
            <text:p text:style-name="P199">Laminátová skořepina<text:s/></text:p>
            <text:p text:style-name="P200">Zelená, bílá, červená, žlutá, červená, modrá</text:p>
            <text:p text:style-name="P201">Čelní sklo, stěrač, stříška, bezpečnostní pásy, osvětlení, blinkry, klakson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Default"><text:span text:style-name="T208">Flat Bed – 48V AC motor<text:s/></text:span><text:span text:style-name="T209">- nehomologovaný<text:s/></text:span></text:p>
          </table:table-cell>
          <table:table-cell table:style-name="TableCell210">
            <text:p text:style-name="P211"><text:s/>212 900,-<text:s/>cena (Kč)</text:p>
          </table:table-cell>
        </table:table-row>
        <table:table-row table:style-name="TableRow212">
          <table:table-cell table:style-name="TableCell213" table:number-columns-spanned="2">
            <text:p text:style-name="Default"><text:span text:style-name="T214">Příslušenství:<text:s/></text:span></text:p>
          </table:table-cell>
          <table:covered-table-cell/>
        </table:table-row>
        <table:table-row table:style-name="TableRow215">
          <table:table-cell table:style-name="TableCell216">
            <text:p text:style-name="P217">Příplatek za olověné trakční akumulátory Trojan T105 – větší kapacita<text:s/></text:p>
          </table:table-cell>
          <table:table-cell table:style-name="TableCell218">
            <text:p text:style-name="Default"><text:span text:style-name="T219"><text:s/></text:span><text:span text:style-name="T220">7 980,-<text:s/></text:span></text:p>
          </table:table-cell>
        </table:table-row>
      </table:table>
      <text:p text:style-name="P221"/>
      <text:p text:style-name="P222">Cena celkem za model Flatbed (bez DPH)<text:tab/>220 880,-</text:p>
      <text:p text:style-name="P223">DPH 21%<text:tab/><text:tab/><text:tab/><text:tab/>46 385,-</text:p>
      <text:p text:style-name="P224">Cena celkem za model Flatbed (vč. DPH)<text:tab/>267 265,-</text:p>
      <text:p text:style-name="P225">Obchodní podmínky:<text:s/></text:p>
      <text:list text:style-name="LFO1" text:continue-numbering="true">
        <text:list-item>
          <text:p text:style-name="P226">Ceny jsou uvedeny bez DPH<text:s/></text:p>
        </text:list-item>
        <text:list-item>
          <text:p text:style-name="P227">Nabídka platí<text:s/>do 30.7.2021<text:s/></text:p>
        </text:list-item>
        <text:list-item>
          <text:p text:style-name="P228">V ceně stroje je zahrnuto předvedení stroje a zaškolení obsluhy.<text:s/></text:p>
        </text:list-item>
        <text:list-item>
          <text:p text:style-name="P229">V ceně stroje je zahrnuta doprava k zákazníkovi.<text:s/></text:p>
        </text:list-item>
        <text:list-item>
          <text:p text:style-name="P230">Ke všem strojům zajišťujeme autorizovaný záruční a pozáruční servis a dodávky originálních náhradních dílů.<text:s/></text:p>
        </text:list-item>
        <text:list-item>
          <text:p text:style-name="P231">Naše hlavní servisní centra jsou v Praze-Modleticích, v Plasích u Plzně a v Havířově nebo přímo u zákazníka našimi servisními vozidly po celé ČR.<text:s/></text:p>
        </text:list-item>
      </text:list>
      <text:p text:style-name="P232"/>
      <text:p text:style-name="Default"><text:span text:style-name="T233">Za ECO CARS s.r.o. s pozdravem<text:s/></text:span><text:span text:style-name="T234">xx</text:span><text:span text:style-name="T235"><text:s/></text:span><text:span text:style-name="T236"><text:s/></text:span><text:span text:style-name="T237">+</text:span><text:span text:style-name="T238">xx</text:span></text:p>
      <text:p text:style-name="P239">ECO CARS s.r.o. Společnost je zapsána v OR u MS Praha oddíl C 267222 Dne 12.12.2016<text:s/></text:p>
      <text:p text:style-name="Normální"><text:span text:style-name="T240">Fakturační údaje<text:s/></text:span><text:span text:style-name="T241">ECO CARS s.r.o.<text:s/></text:span><text:span text:style-name="T242">xxx</text:span><text:span text:style-name="T243"><text:s/>IČO 01835068<text:s/></text:span></text:p>
      <text:p text:style-name="Normální"><text:span text:style-name="T244">Korespondenční adresa<text:s/></text:span><text:span text:style-name="T245">ECO CARS s.r.o.<text:s/></text:span><text:span text:style-name="T246">xxx</text:span></text:p>
      <text:p text:style-name="Normální"><text:span text:style-name="T247"><text:s/></text:span><text:span text:style-name="T248">Kontaktní informace<text:s/></text:span><text:span text:style-name="T249">Tel: +</text:span><text:span text:style-name="T250">xx</text:span><text:span text:style-name="T251"><text:s/>E-mail:<text:s/></text:span><text:a xlink:href="mailto:info@ecocars.cz" office:target-frame-name="_top" xlink:show="replace"><text:span text:style-name="T252">xx</text:span></text:a><text:span text:style-name="T253"><text:s/>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08-17T17:51:00Z</meta:creation-date>
    <dc:date>2021-08-17T17:54:00Z</dc:date>
    <meta:template xlink:href="Normal" xlink:type="simple"/>
    <meta:editing-cycles>3</meta:editing-cycles>
    <meta:editing-duration>PT180S</meta:editing-duration>
    <meta:document-statistic meta:page-count="2" meta:paragraph-count="7" meta:word-count="575" meta:character-count="3961" meta:row-count="28" meta:non-whitespace-character-count="3393"/>
  </office:meta>
</office:document-meta>
</file>