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b8aa2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en" fo:country="US" fo:font-weight="normal" fo:background-color="#ffffff" style:font-size-asian="12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en" fo:country="US" fo:font-weight="bold" fo:background-color="#ffffff" style:font-size-asian="12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US" fo:font-weight="normal" fo:background-color="#ffffff" style:font-size-asian="11pt" style:font-weight-asian="normal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4pt" fo:language="cs" fo:country="CZ" fo:font-weight="bold" officeooo:paragraph-rsid="000b8aa2" fo:background-color="#ffffff" style:font-size-asian="14pt" style:font-weight-asian="bold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en" fo:country="US" fo:font-weight="bold" fo:background-color="#ffffff" style:font-size-asian="12pt" style:font-weight-asian="bold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fo:background-color="#ffffff" style:font-size-asian="12pt" style:font-weight-asian="normal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fo:language="cs" fo:country="CZ" fo:font-weight="normal" officeooo:rsid="000b8aa2" officeooo:paragraph-rsid="000b8aa2" fo:background-color="#ffffff" style:font-size-asian="12pt" style:font-weight-asian="normal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US" fo:font-weight="normal" fo:background-color="#ffffff" style:font-size-asian="11pt" style:font-weight-asian="normal"/>
    </style:style>
    <style:style style:name="T1" style:family="text">
      <style:text-properties style:font-name="Calibri" fo:font-size="11pt" fo:language="en" fo:country="US" fo:background-color="#ffffff" loext:char-shading-value="0" style:font-size-asian="11pt"/>
    </style:style>
    <style:style style:name="T2" style:family="text">
      <style:text-properties style:font-name="Calibri" fo:font-size="11pt" fo:language="en" fo:country="US" fo:font-weight="normal" fo:background-color="#ffffff" loext:char-shading-value="0" style:font-size-asian="11pt" style:font-weight-asian="normal"/>
    </style:style>
    <style:style style:name="T3" style:family="text">
      <style:text-properties style:font-name="Calibri" fo:font-size="11pt" fo:language="en" fo:country="US" fo:font-weight="normal" officeooo:rsid="00094d12" fo:background-color="#ffffff" loext:char-shading-value="0" style:font-size-asian="11pt" style:font-weight-asian="normal"/>
    </style:style>
    <style:style style:name="T4" style:family="text">
      <style:text-properties style:font-name="Calibri" fo:font-size="11pt" fo:language="en" fo:country="US" fo:font-weight="normal" officeooo:rsid="000c0685" fo:background-color="#ffffff" loext:char-shading-value="0" style:font-size-asian="11pt" style:font-weight-asian="normal"/>
    </style:style>
    <style:style style:name="T5" style:family="text">
      <style:text-properties style:font-name="Calibri" fo:font-size="14pt" fo:language="en" fo:country="US" fo:font-weight="bold" fo:background-color="#ffffff" loext:char-shading-value="0" style:font-size-asian="14pt" style:font-weight-asian="bold"/>
    </style:style>
    <style:style style:name="T6" style:family="text">
      <style:text-properties style:font-name="Calibri" fo:font-size="12pt" fo:language="en" fo:country="US" fo:font-weight="normal" fo:background-color="#ffffff" loext:char-shading-value="0" style:font-size-asian="12pt" style:font-weight-asian="normal"/>
    </style:style>
    <style:style style:name="T7" style:family="text">
      <style:text-properties style:font-name="Calibri" fo:font-size="12pt" fo:language="en" fo:country="US" fo:font-weight="normal" officeooo:rsid="00094d12" fo:background-color="#ffffff" loext:char-shading-value="0" style:font-size-asian="12pt" style:font-weight-asian="normal"/>
    </style:style>
    <style:style style:name="T8" style:family="text">
      <style:text-properties style:font-name="Calibri" fo:font-size="12pt" fo:language="en" fo:country="US" fo:font-weight="bold" fo:background-color="#ffffff" loext:char-shading-value="0" style:font-size-asian="12pt" style:font-weight-asian="bold"/>
    </style:style>
    <style:style style:name="T9" style:family="text">
      <style:text-properties style:font-name="Calibri" fo:font-size="12pt" fo:language="cs" fo:country="CZ" fo:font-weight="normal" fo:background-color="#ffffff" loext:char-shading-value="0" style:font-size-asian="12pt" style:font-weight-asian="normal"/>
    </style:style>
    <style:style style:name="T10" style:family="text">
      <style:text-properties style:font-name="Calibri" fo:font-size="12pt" fo:language="cs" fo:country="CZ" fo:font-weight="normal" officeooo:rsid="000a682e" fo:background-color="#ffffff" loext:char-shading-value="0" style:font-size-asian="12pt" style:font-weight-asian="normal"/>
    </style:style>
    <style:style style:name="T11" style:family="text">
      <style:text-properties style:font-name="Calibri" fo:font-size="12pt" fo:language="cs" fo:country="CZ" fo:font-weight="normal" officeooo:rsid="000b8aa2" fo:background-color="#ffffff" loext:char-shading-value="0" style:font-size-asian="12pt" style:font-weight-asian="normal"/>
    </style:style>
    <style:style style:name="T12" style:family="text">
      <style:text-properties style:font-name="Calibri" fo:font-size="12pt" fo:language="cs" fo:country="CZ" fo:font-weight="bold" fo:background-color="#ffffff" loext:char-shading-value="0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5">SMLOUVA O DÍLO </text:span></text:p>
      <text:p text:style-name="P6">Č. 1/2017</text:p>
      <text:p text:style-name="P1"><text:span text:style-name="T7">u</text:span><text:span text:style-name="T6">zav</text:span><text:span text:style-name="T9">řená </text:span><text:span text:style-name="T11">po</text:span><text:span text:style-name="T9">dle </text:span><text:span text:style-name="T11">ustanovení § 2586 a následujících zákona č. 89/2012 Sb., občanského zákoníku</text:span></text:p>
      <text:p text:style-name="P4"/>
      <text:p text:style-name="P4">I.Smluvní strany</text:p>
      <text:p text:style-name="P1"><text:span text:style-name="T2">Objednavatel: </text:span><text:span text:style-name="T6">Základní škola Šumperk, 8. </text:span><text:span text:style-name="T7">k</text:span><text:span text:style-name="T6">v</text:span><text:span text:style-name="T9">ětna 63,787 01 </text:span><text:span text:style-name="T10">Šumperk</text:span></text:p>
      <text:p text:style-name="P1"><text:span text:style-name="T6"><text:s text:c="25"/>I</text:span><text:span text:style-name="T9">ČO: 85231700</text:span></text:p>
      <text:p text:style-name="P3"><text:s text:c="25"/>zastoupena p.Pavelkou</text:p>
      <text:p text:style-name="P1"><text:span text:style-name="T6">Dodavatel: <text:s text:c="4"/>Údržba zelen</text:span><text:span text:style-name="T9">ě, pozemků a zahrad</text:span></text:p>
      <text:p text:style-name="P1"><text:span text:style-name="T6"><text:s text:c="25"/>František Šikula, Gen.Krátkého 896/14, </text:span><text:span text:style-name="T7">787 01 </text:span><text:span text:style-name="T6">Šumperk</text:span></text:p>
      <text:p text:style-name="P1"><text:span text:style-name="T6"><text:s text:c="25"/>I</text:span><text:span text:style-name="T9">ČO: 60976594</text:span></text:p>
      <text:p text:style-name="P3"><text:s text:c="25"/>tel: 60445422</text:p>
      <text:p text:style-name="P4"/>
      <text:p text:style-name="P1"><text:span text:style-name="T8">II.P</text:span><text:span text:style-name="T12">ředmět plnění</text:span></text:p>
      <text:p text:style-name="P1"><text:span text:style-name="T6">Dodavatel se zavazuje provád</text:span><text:span text:style-name="T9">ět pravidelnou údržbu zeleně - sečení travnatých ploch,</text:span></text:p>
      <text:p text:style-name="P1"><text:span text:style-name="T6">st</text:span><text:span text:style-name="T9">říhání živých plotů, tvarování okrasných dřevin, prořezávku ovocných stromů v </text:span></text:p>
      <text:p text:style-name="P1"><text:span text:style-name="T6">areálu školy a údržbu travnatého koberce u víceú</text:span><text:span text:style-name="T9">čelového hřiště na základě</text:span></text:p>
      <text:p text:style-name="P3">objednavatelem odsouhlaseného rozsahu prací.</text:p>
      <text:p text:style-name="P4"/>
      <text:p text:style-name="P1"><text:span text:style-name="T8">III.Lh</text:span><text:span text:style-name="T12">ůta plnění</text:span></text:p>
      <text:p text:style-name="P1"><text:span text:style-name="T6">Termín pln</text:span><text:span text:style-name="T9">ění:<text:tab/> a/sečení trávy v družně<text:tab/><text:tab/><text:tab/> 1x měsíčně</text:span></text:p>
      <text:p text:style-name="P1"><text:span text:style-name="T6"><text:s text:c="24"/><text:tab/> b/se</text:span><text:span text:style-name="T9">čení trávy kolem tělocvičny<text:tab/><text:tab/> 1x měsíčně</text:span></text:p>
      <text:p text:style-name="P3"><text:s text:c="27"/>c/park školy<text:tab/><text:tab/><text:tab/><text:tab/><text:tab/> dle dohody</text:p>
      <text:p text:style-name="P3"><text:s text:c="24"/><text:tab/> d/školní zahrada<text:tab/><text:tab/><text:tab/><text:tab/> dle dohody</text:p>
      <text:p text:style-name="P1"><text:span text:style-name="T6"><text:s text:c="13"/><text:tab/><text:tab/> e/st</text:span><text:span text:style-name="T9">říhání živého plotu v družině<text:tab/><text:tab/> 2x během vegetace</text:span></text:p>
      <text:p text:style-name="P8"/>
      <text:p text:style-name="P9">1</text:p>
      <text:p text:style-name="P8"><text:soft-page-break/></text:p>
      <text:p text:style-name="P1"><text:span text:style-name="T6"><text:s text:c="23"/><text:tab/> f/tvarování okrasných d</text:span><text:span text:style-name="T9">řevin<text:tab/><text:tab/><text:tab/> dle dohody</text:span></text:p>
      <text:p text:style-name="P1"><text:span text:style-name="T6"><text:tab/><text:tab/> g/pro</text:span><text:span text:style-name="T9">řezávka ovocných stromů<text:tab/><text:tab/> dle dohody</text:span></text:p>
      <text:p text:style-name="P1"><text:span text:style-name="T6"><text:tab/><text:tab/> h/údržba, se</text:span><text:span text:style-name="T9">čení travnatého koberce<text:tab/> dle návodu výrobce</text:span></text:p>
      <text:p text:style-name="P3"/>
      <text:p text:style-name="P4">IV.Cena</text:p>
      <text:p text:style-name="P1"><text:span text:style-name="T6">Cena p</text:span><text:span text:style-name="T9">ředmětu plnění byla stanovena</text:span></text:p>
      <text:p text:style-name="P1"><text:span text:style-name="T6"><text:tab/><text:tab/> a/se</text:span><text:span text:style-name="T9">čení trávy v družině<text:tab/><text:tab/><text:tab/> 2.500,-K</text:span><text:span text:style-name="T7">č</text:span></text:p>
      <text:p text:style-name="P1"><text:span text:style-name="T6"><text:tab/><text:tab/> b/se</text:span><text:span text:style-name="T9">čení trávy kolem tělocvičny<text:tab/><text:tab/> 4.800,-Kč</text:span></text:p>
      <text:p text:style-name="P1"><text:span text:style-name="T6"><text:s/><text:tab/><text:tab/> c/park školy<text:tab/><text:tab/><text:tab/><text:tab/><text:tab/> 5.280,-K</text:span><text:span text:style-name="T9">č</text:span></text:p>
      <text:p text:style-name="P1"><text:span text:style-name="T6"><text:tab/><text:tab/> d/školní zahrada<text:tab/><text:tab/><text:tab/><text:tab/> 3.600,-K</text:span><text:span text:style-name="T9">č</text:span></text:p>
      <text:p text:style-name="P1"><text:span text:style-name="T6"><text:tab/><text:tab/> e/st</text:span><text:span text:style-name="T9">říhání živého plotu v družině<text:tab/><text:tab/> 1.700,-Kč</text:span></text:p>
      <text:p text:style-name="P1"><text:span text:style-name="T6"><text:tab/><text:tab/> f/tvarování okrasných d</text:span><text:span text:style-name="T9">řevin<text:tab/><text:tab/><text:tab/> 2.000,-Kč</text:span></text:p>
      <text:p text:style-name="P1"><text:span text:style-name="T6"><text:s/><text:tab/><text:tab/> h/se</text:span><text:span text:style-name="T9">čení travnatého koberce<text:tab/><text:tab/><text:tab/> 630,-Kč</text:span></text:p>
      <text:p text:style-name="P3"/>
      <text:p text:style-name="P4">V.Fakturace </text:p>
      <text:p text:style-name="P1"><text:span text:style-name="T6">Splatnost faktury -</text:span><text:span text:style-name="T9">č trnáct dnů ode dne doručení </text:span></text:p>
      <text:p text:style-name="P4">VI.Záruka kvality</text:p>
      <text:p text:style-name="P3">Dodavatel odpovídá za kvalitu práce v celém rozsahu.</text:p>
      <text:p text:style-name="P4">VII.Ostatní náležitosti</text:p>
      <text:p text:style-name="P1"><text:span text:style-name="T6">Veškeré zm</text:span><text:span text:style-name="T9">ěny a doplňky této smlouvy budou uskutečňovány formou písemných dodatků</text:span></text:p>
      <text:p text:style-name="P1"><text:span text:style-name="T6">potvrzených ob</text:span><text:span text:style-name="T9">ěma stranami.</text:span></text:p>
      <text:p text:style-name="P3"/>
      <text:p text:style-name="P4">V Šumperku dne 13.3.2017</text:p>
      <text:p text:style-name="P5"/>
      <text:p text:style-name="P5">_______________________________<text:tab/><text:tab/><text:tab/><text:tab/>______________________________</text:p>
      <text:p text:style-name="P1"><text:span text:style-name="T2"><text:tab/></text:span><text:span text:style-name="T3">dodavatel<text:tab/><text:tab/><text:tab/><text:tab/><text:tab/><text:tab/><text:tab/>objedna</text:span><text:span text:style-name="T4">va</text:span><text:span text:style-name="T3">t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1:40:56.459000000</meta:creation-date>
    <dc:date>2017-03-22T12:31:05.063000000</dc:date>
    <meta:editing-duration>PT14M4S</meta:editing-duration>
    <meta:editing-cycles>5</meta:editing-cycles>
    <meta:generator>LibreOffice/5.0.4.2$Windows_x86 LibreOffice_project/2b9802c1994aa0b7dc6079e128979269cf95bc78</meta:generator>
    <meta:print-date>2017-03-22T12:14:57.921000000</meta:print-date>
    <meta:document-statistic meta:table-count="0" meta:image-count="0" meta:object-count="0" meta:page-count="2" meta:paragraph-count="45" meta:word-count="217" meta:character-count="1974" meta:non-whitespace-character-count="1464"/>
  </office:meta>
</office:document-meta>
</file>