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28pt" style:font-size-asian="28pt" style:font-size-complex="28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Normální" style:family="paragraph">
      <style:paragraph-properties style:text-autospace="none" fo:margin-bottom="0in" fo:line-height="100%"/>
    </style:style>
    <style:style style:name="T1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5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5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5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" style:parent-style-name="Normální" style:family="paragraph">
      <style:paragraph-properties style:text-autospace="none" fo:margin-bottom="0in" fo:line-height="100%"/>
    </style:style>
    <style:style style:name="T65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6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P6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9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9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9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9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9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9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9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9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9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9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0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0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0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0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0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0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0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0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0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0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2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2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3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3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3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3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3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3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3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3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3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4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4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4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4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4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4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4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4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4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4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5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5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6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6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6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6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6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7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7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7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7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7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7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7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7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7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7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8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8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8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8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8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8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8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8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8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8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9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9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9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0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4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4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4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4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4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4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5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288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289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290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291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29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05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306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BERNOLD s.r.o.</text:p>
      <text:p text:style-name="P2">adresa : Ocelářská 240/23, 703 00 Ostrava – Vítkovice</text:p>
      <text:p text:style-name="P3">tel. / fax : +xx</text:p>
      <text:p text:style-name="P4">e-mail : xxx</text:p>
      <text:p text:style-name="P5">/http/ : www.xx</text:p>
      <text:p text:style-name="P6">IČ : 26878496</text:p>
      <text:p text:style-name="P7">DIČ : CZ 26878496</text:p>
      <text:p text:style-name="P8">č. ú. : 201012630/0300, ČSOB a. s. Ostrava</text:p>
      <text:p text:style-name="P9">________________________________________________________________________________________________</text:p>
      <text:p text:style-name="P10">CENOVÁ NABÍDKA</text:p>
      <text:p text:style-name="P11">Název stavby : „provedení revizí na plynovém zařízení a tlakovém zařízení v areálu ZOO</text:p>
      <text:p text:style-name="P12">OSTRAVA mimo objektů lokálního zásobování teplem pomocí Štěpkové kotelny</text:p>
      <text:p text:style-name="P13">Skleník a plynové kotelny Skleník“</text:p>
      <text:p text:style-name="P14">Pro akci : ZOOLOGICKÁ ZAHRADA OSTRAVA</text:p>
      <text:p text:style-name="P15"><text:span text:style-name="T16">Místo stavby<text:s/></text:span><text:span text:style-name="T17">:</text:span></text:p>
      <text:p text:style-name="P18">ZOOLOGICKÁ ZAHRADA OSTRAVA MIMO OBJEKTŮ: SKLENÍK, DÍLNY, KUCHYŇ A</text:p>
      <text:p text:style-name="P19">STOLÁRNA</text:p>
      <text:p text:style-name="P20">Zadavatel : Zoologická zahrada a botanický park Ostrava, p.o.</text:p>
      <text:p text:style-name="P21">adresa : Michálkovická 2081/197, 710 00 Ostrava – Michálkovice</text:p>
      <text:p text:style-name="P22">kontaktní osoba : xx</text:p>
      <text:p text:style-name="P23">tel. / mobil : --- / xx</text:p>
      <text:p text:style-name="P24">fax : ---</text:p>
      <text:p text:style-name="P25">e-mail : xxx</text:p>
      <text:p text:style-name="P26">/http/ : ---</text:p>
      <text:p text:style-name="P27">IČ : 00373249</text:p>
      <text:p text:style-name="P28">DIČ : CZ 00373249</text:p>
      <text:p text:style-name="P29">bankovní spojení : ---</text:p>
      <text:p text:style-name="P30">V Ostravě dne : 31. 05. 2021</text:p>
      <text:p text:style-name="P31">(podrobné informace k nabídce – str. č. 5-7.)</text:p>
      <text:p text:style-name="P32">Počet stran cenové nabídky: 7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Stránka 1 z 7</text:p>
      <text:p text:style-name="P53"/>
      <text:p text:style-name="P54"/>
      <text:soft-page-break/>
      <text:p text:style-name="P55">BERNOLD s.r.o.</text:p>
      <text:p text:style-name="P56">adresa : Ocelářská 240/23, 703 00 Ostrava – Vítkovice</text:p>
      <text:p text:style-name="P57">tel. / fax : +xxx</text:p>
      <text:p text:style-name="P58">e-mail : xx</text:p>
      <text:p text:style-name="P59">/http/ : www.xx</text:p>
      <text:p text:style-name="P60">IČ : 26878496</text:p>
      <text:p text:style-name="P61">DIČ : CZ 26878496</text:p>
      <text:p text:style-name="P62">č. ú. : 201012630/0300, ČSOB a. s. Ostrava</text:p>
      <text:p text:style-name="P63">________________________________________________________________________________________________</text:p>
      <text:p text:style-name="P64"><text:span text:style-name="T65">1.<text:s/></text:span><text:span text:style-name="T66">KRYCÍ LIST NABÍDKY</text:span><text:span text:style-name="T67">:</text:span></text:p>
      <text:p text:style-name="P68">Uchazeč : BERNOLD s.r.o.</text:p>
      <text:p text:style-name="P69">Kontaktní adresa : Ocelářská 23, 703 00, Ostrava-Vítkovice</text:p>
      <text:p text:style-name="P70">Zastoupení : xx – jednatel</text:p>
      <text:p text:style-name="P71">IČ : 26878496</text:p>
      <text:p text:style-name="P72">DIČ : CZ26878496</text:p>
      <text:p text:style-name="P73">Bank. účet : ČSOB, a.s. Ostrava, č. ú. 201012630/0300</text:p>
      <text:p text:style-name="P74">telefon/fax : +xx / +xx</text:p>
      <text:p text:style-name="P75">e-mail : xx</text:p>
      <text:p text:style-name="P76">/http/ : www.xx</text:p>
      <text:p text:style-name="P77">Společnost BERNOLD s.r.o. je zapsána v Obchodním rejstříku Krajského soudu v Ostravě oddíl C,</text:p>
      <text:p text:style-name="P78">vložka 41110</text:p>
      <text:p text:style-name="P79">Zástupci zhotovitele oprávnění jednat v organizačně – technických záležitostech této smlouvy:</text:p>
      <text:p text:style-name="P80">- ve věcech technických a stavby:</text:p>
      <text:p text:style-name="P81">xx – jednatel, tel. + fax / mobil: +xx, +xx</text:p>
      <text:p text:style-name="P82">- ve věcech smluvních, k podpisu, změně, případně ke zrušení smlouvy:</text:p>
      <text:p text:style-name="P83">xx – jednatel, tel. + fax / mobil: +xx, +xx</text:p>
      <text:p text:style-name="P84"/>
      <text:p text:style-name="P85">V Ostravě dne 31. 05. 2021</text:p>
      <text:p text:style-name="P86">xx – jednatel</text:p>
      <text:p text:style-name="P87"/>
      <text:p text:style-name="P88">Stránka 2 z 7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BERNOLD s.r.o.</text:p>
      <text:p text:style-name="P109">adresa : Ocelářská 240/23, 703 00 Ostrava – Vítkovice</text:p>
      <text:p text:style-name="P110">tel. / fax : +xx</text:p>
      <text:p text:style-name="P111">e-mail xx</text:p>
      <text:p text:style-name="P112">/http/ : wwwxx</text:p>
      <text:p text:style-name="P113">IČ : 26878496</text:p>
      <text:p text:style-name="P114">DIČ : CZ 26878496</text:p>
      <text:p text:style-name="P115">č. ú. : 201012630/0300, ČSOB a. s. Ostrava</text:p>
      <text:p text:style-name="P116">________________________________________________________________________________________________</text:p>
      <text:p text:style-name="P117">2. POPIS ZPŮSOBU A ORGANIZAČNÍ ZAJIŠTĚNÍ</text:p>
      <text:p text:style-name="P118">ZAKÁZKY, TERMÍN REALIZACE:</text:p>
      <text:p text:style-name="P119">Popis způsobu a organizační zajištění zakázky:</text:p>
      <text:p text:style-name="P120">Společnost BERNOLD s.r.o. vystupuje vždy při tomto charakteru práce Dodavatelským</text:p>
      <text:p text:style-name="P121">způsobem v objemu 100% krytí pracovníků v pracovněprávním vztahu. Tudíž jsou pracovníci prověřeni. Společnost je plátce DPH, zajišťuje veškerou MTZ – to je dodávku materiálu a zboží dle platného zákona o DPH a tuto bude vykazovat samostatně s 15 % nebo 21 %.</text:p>
      <text:p text:style-name="P122">Termín realizace: v případě zadání dle dohody se zadavatelem (06-12/2021)</text:p>
      <text:p text:style-name="P123"/>
      <text:p text:style-name="P124">Stránka 3 z 7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BERNOLD s.r.o.</text:p>
      <text:p text:style-name="P150">adresa : Ocelářská 240/23, 703 00 Ostrava – Vítkovice</text:p>
      <text:p text:style-name="P151">tel. / fax : +xx</text:p>
      <text:p text:style-name="P152">e-mail : xx</text:p>
      <text:p text:style-name="P153">/http/ : www.xx</text:p>
      <text:p text:style-name="P154">IČ : 26878496</text:p>
      <text:p text:style-name="P155">DIČ : CZ 26878496</text:p>
      <text:p text:style-name="P156">č. ú. : 201012630/0300, ČSOB a. s. Ostrava</text:p>
      <text:p text:style-name="P157">________________________________________________________________________________________________</text:p>
      <text:p text:style-name="P158">3. ZÁRUČNÍ DOBA DÍLA, FAKTURAČNÍ PODMÍNKY:</text:p>
      <text:p text:style-name="P159">Délka záruční doby: Na revize se neposkytuje záruční doba.</text:p>
      <text:p text:style-name="P160">Předmětem záruky není údržba a kontrola zařízení, kterou je povinen provozovatel si provádět vlastní údržbou či obsluhou zařízení.</text:p>
      <text:p text:style-name="P161">Fakturační podmínky:</text:p>
      <text:p text:style-name="P162">Splatnost faktury: 14dnů.</text:p>
      <text:p text:style-name="P163">Stránka 4 z 7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BERNOLD s.r.o.</text:p>
      <text:p text:style-name="P192">adresa : Ocelářská 240/23, 703 00 Ostrava – Vítkovice</text:p>
      <text:p text:style-name="P193">tel. / fax : +xx</text:p>
      <text:p text:style-name="P194">e-mail : xx</text:p>
      <text:p text:style-name="P195">/http/ : www.xx</text:p>
      <text:p text:style-name="P196">IČ : 26878496</text:p>
      <text:p text:style-name="P197">DIČ : CZ 26878496</text:p>
      <text:p text:style-name="P198">č. ú. : 201012630/0300, ČSOB a. s. Ostrava</text:p>
      <text:p text:style-name="P199">________________________________________________________________________________________________</text:p>
      <text:p text:style-name="P200">4. CELKOVÁ CENA – REKAPITULACE:</text:p>
      <text:p text:style-name="P201">Název objektu: revize – viz příloha k cenové nabídce Suma:</text:p>
      <text:p text:style-name="P202">Základ pro DPH: 102.100,00 Kč</text:p>
      <text:p text:style-name="P203">DPH 21 %: 21.441,00 Kč</text:p>
      <text:p text:style-name="P204">Cena celkem za objekt: 123.541,00 Kč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Stránka 5 z 7</text:p>
      <text:p text:style-name="P243"/>
      <text:p text:style-name="P244"/>
      <text:p text:style-name="P245"/>
      <text:p text:style-name="P246"/>
      <text:p text:style-name="P247"/>
      <text:soft-page-break/>
      <text:p text:style-name="P248">BERNOLD s.r.o.</text:p>
      <text:p text:style-name="P249">adresa : Ocelářská 240/23, 703 00 Ostrava – Vítkovice</text:p>
      <text:p text:style-name="P250">tel. / fax : +xx</text:p>
      <text:p text:style-name="P251">e-mail xx</text:p>
      <text:p text:style-name="P252">/http/ : www.xx</text:p>
      <text:p text:style-name="P253">IČ : 26878496</text:p>
      <text:p text:style-name="P254">DIČ : CZ 26878496</text:p>
      <text:p text:style-name="P255">č. ú. : 201012630/0300, ČSOB a. s. Ostrava</text:p>
      <text:p text:style-name="P256">________________________________________________________________________________________________</text:p>
      <text:p text:style-name="P257">5. INFORMACE K NABÍDCE:</text:p>
      <text:p text:style-name="P258">CENOVÁ NABÍDKA je platná do 30. 09. 2021</text:p>
      <text:p text:style-name="P259">V případě zadání je platnost cenové nabídky po celou dobu realizace díla.</text:p>
      <text:p text:style-name="P260">Cenová nabídka byla vypracovaná na základě písemné poptávky ze dne 05.05.2021 pana Ing. xx a doplnění výkresu STL páteřního rozvodu pana xx ze dne 17.05.2021.</text:p>
      <text:p text:style-name="P261">Jedná se o provedení revizí na plynovém zařízení a tlakovém zařízení objektů v areálu ZOO OSTRAVA mimo objektů lokálního zásobování teplem pomocí Štěpkové kotelny Skleník a plynové kotelny Skleník – tyto nejsou předmětem poptávky, ani cenové nabídky.</text:p>
      <text:p text:style-name="P262"/>
      <text:p text:style-name="P263">Předmětem této cenové nabídky není:</text:p>
      <text:p text:style-name="P264">--- servis plynových spotřebičů.</text:p>
      <text:p text:style-name="P265">--- údržba zařízení a odstranění případných zjištěných závad na plynovém zařízení a tlakovém</text:p>
      <text:p text:style-name="P266">zařízení.</text:p>
      <text:p text:style-name="P267">--- kontrola, revize a servis BaP a STL / NTL RTP.</text:p>
      <text:p text:style-name="P268">--- Odborná prohlídka kotelny III.kat. (pavilony Safari a Evoluce mají kotelny III. kat).</text:p>
      <text:p text:style-name="P269">--- Zkoušky pevnosti a těsnosti domovního plynovodu a STL páteřního rozvodu plynu.</text:p>
      <text:p text:style-name="P270"/>
      <text:p text:style-name="P271">Pro provedení revizí je za potřebí dodat RT níže uvedené podklady:</text:p>
      <text:p text:style-name="P272">--- předchozí revize plyn a tlak,</text:p>
      <text:p text:style-name="P273">--- revize komínů,</text:p>
      <text:p text:style-name="P274">--- revize elektroinstalace a uzemnění potrubních rozvodů (revize el. spotřebičů), pozor, součástí el.instalace může být i vyhřívaní žlabů, osvětlení kotelny, zásuvky pro kotle, čerpadla, plynový sporák atp.)</text:p>
      <text:p text:style-name="P275">--- revize MaR (u kotelen) ostatní objekty jsou pouze spotřebiče, MaR je v tomto případě součástí el. instalace,</text:p>
      <text:p text:style-name="P276">--- protokol o servisu či kontrole záložního generátoru, pokud je instalován</text:p>
      <text:p text:style-name="P277">--- kontrola a revize VZT jednotky (skleník)</text:p>
      <text:p text:style-name="P278">--- protokoly o provedeném servisu zařízení</text:p>
      <text:p text:style-name="P279">--- projektové dokumentace plyn, ÚT a ZTI</text:p>
      <text:p text:style-name="P280">--- protokoly o provedení kontroly detektorů CO a detektorů plynu (plynová kotelna III.kat)</text:p>
      <text:p text:style-name="P281">--- protokol o provedení kontroly a revize plynové bezpečnostní armatury BaP a STL / NTL</text:p>
      <text:p text:style-name="P282">regulátoru tlaku plynu (plynová kotelna III.kat).</text:p>
      <text:p text:style-name="P283">--- provozní řády plynová kotelna III. kat Evoluce a Safari</text:p>
      <text:p text:style-name="P284">--- revizní knihy plynových kotlů (plynová kotelna III.kat)</text:p>
      <text:p text:style-name="P285">--- revize hydrantů a hasicích přístrojů</text:p>
      <text:p text:style-name="P286">--- PD MaR a el. instalace (především u kotelen III. kat)</text:p>
      <text:p text:style-name="P287">Stránka 6 z 7</text:p>
      <text:p text:style-name="P288"/>
      <text:p text:style-name="P289"/>
      <text:p text:style-name="P290"/>
      <text:p text:style-name="P291"/>
      <text:soft-page-break/>
      <text:p text:style-name="P292">--- revize hromosvodů</text:p>
      <text:p text:style-name="P293">--- doložit osvědčení obsluhy tlakových nádob a NTL plynovodu / spotřebičů / kotlů</text:p>
      <text:p text:style-name="P294">--- upřesnit odpovědné osoby za provoz plynového zařízení a osoby za provoz tlakového zařízení.</text:p>
      <text:p text:style-name="P295">U kotelen III. kategorie v neposlední řadě i nějaký zápis pracovníka BOZP o provedené kontrole, pokud existuje.</text:p>
      <text:p text:style-name="P296">Zadavatel upřesní osobu, které zajistí dodavateli zpřístupnění jednotlivých prostor a bude oprávněna převzít od dodavatele vypracované revizní zprávy a předávací protokol.</text:p>
      <text:p text:style-name="P297"/>
      <text:p text:style-name="P298">Tato cenová nabídka bude v případě zadání sloužit jako příloha k SoD či objednávce.</text:p>
      <text:p text:style-name="P299"/>
      <text:p text:style-name="P300">Vypracoval: xx – jednatel.</text:p>
      <text:p text:style-name="P301">+xx, xx</text:p>
      <text:p text:style-name="P302">V Ostravě – Vítkovicích dne: 31. 05. 2021</text:p>
      <text:p text:style-name="P303">Za Dodavatele:<text:s/><text:tab/><text:tab/><text:tab/><text:tab/>Za Zadavatele:</text:p>
      <text:p text:style-name="P304">…………………………<text:s/><text:tab/><text:tab/><text:tab/>………………………</text:p>
      <text:p text:style-name="P305">Stránka 7 z 7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8-16T13:22:00Z</meta:creation-date>
    <dc:date>2021-08-16T13:22:00Z</dc:date>
    <meta:template xlink:href="Normal" xlink:type="simple"/>
    <meta:editing-cycles>2</meta:editing-cycles>
    <meta:editing-duration>PT0S</meta:editing-duration>
    <meta:document-statistic meta:page-count="7" meta:paragraph-count="14" meta:word-count="1029" meta:character-count="7091" meta:row-count="50" meta:non-whitespace-character-count="6076"/>
  </office:meta>
</office:document-meta>
</file>