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II-Ži/07-004 <text:s/>ze dne 27.7.2021</text:p>
      <text:p text:style-name="P2">číslo objednávky uvádějte při korespondenci a fakturaci</text:p>
      <text:p text:style-name="P3"/>
      <text:p text:style-name="P4">Dodavatel:</text:p>
      <text:p text:style-name="P5"><text:s text:c="3"/>Bernold s.r.o.<text:tab/></text:p>
      <text:p text:style-name="P6"><text:s text:c="3"/>Ocelářská 240/23</text:p>
      <text:p text:style-name="P7"><text:s text:c="3"/>703 00 Ostrava - Vítkovice</text:p>
      <text:p text:style-name="P8"><text:s text:c="3"/>IČ: 26878496 <text:s text:c="3"/>DIČ: CZ26878496<text:line-break/></text:p>
      <text:p text:style-name="P9">Objednatel - fakturační a korespondenční adresa:<text:s/></text:p>
      <text:p text:style-name="P10"><text:s/>Zoologická zahrada a botanický park Ostrava,<text:s/></text:p>
      <text:p text:style-name="P11">příspěvková organizace</text:p>
      <text:p text:style-name="P12"><text:s/>Michálkovická 2081/197, 710 00 Ostrava</text:p>
      <text:p text:style-name="P13"><text:s/>IČ: 00373249, DIČ: CZ00373249</text:p>
      <text:p text:style-name="P14"><text:s/>č.ú: 2339761/0100, KB, a.s.</text:p>
      <text:p text:style-name="P15">zastoupena: Mgr. Novák Jiří, ředitel<text:line-break/></text:p>
      <text:p text:style-name="P16">Vyřizuje: <text:s/>xxx energetik Tel: +xxx E-mail: xx<text:line-break/></text:p>
      <text:p text:style-name="P17">Předmět objednávky:</text:p>
      <text:p text:style-name="P18">Na základě zaslané cenové nabídky ze dne 31.5.2021 <text:s/>u Vás objednáváme provedení revizí na plynovém a tlakovém zařízení v areálu ZOO Ostrava a to mimo objektů zásobování teplem ze štěpkové kotelny skleník (objekty skleník, dílny, zookuchyň a stolárna).</text:p>
      <text:p text:style-name="P19">Fakturace po provedení celého rozsahu díla, součástí faktury bude oboustranně odsouhlasený protokol o předání díla bez vad a nedodělků.</text:p>
      <text:p text:style-name="P20">Příloha: Cenová nabídka ze dne 31.5.2021</text:p>
      <text:p text:style-name="P21"><text:line-break/>Termín: Do 31.12. 2021<text:line-break/>Cena plnění: 102.100,00 Kč bez DPH<text:line-break/>Místo : <text:s/>Areál – mimo objekty v textu objednávky<text:line-break/></text:p>
      <text:p text:style-name="P22">Platební podmínky:</text:p>
      <text:p text:style-name="P23">Záloha není poskytnuta. Úhrada konečné faktury bude provedena převodem. Splatnost 14 dní.<text:s/></text:p>
      <text:p text:style-name="P24"/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/text:p>
      <text:p text:style-name="P30">Za objednatele: <text:s text:c="62"/>Potvrzení dodavatele: 10.8.2021</text:p>
      <text:p text:style-name="P31"/>
      <text:p text:style-name="P32"><text:tab/><text:s text:c="73"/>Akceptujeme Vaši objednávku</text:p>
      <text:p text:style-name="P33"><text:tab/>............................................................ <text:s text:c="25"/>............................................................</text:p>
      <text:p text:style-name="P34"><text:tab/>xx, energetik<text:tab/><text:s text:c="48"/>datum, razítko a podpis dodavatele</text:p>
      <text:p text:style-name="P35"/>
      <text:p text:style-name="P36">Schválil: <text:s text:c="7"/>.................................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16T13:09:00Z</meta:creation-date>
    <dc:date>2021-08-16T13:11:00Z</dc:date>
    <meta:template xlink:href="Normal" xlink:type="simple"/>
    <meta:editing-cycles>1</meta:editing-cycles>
    <meta:editing-duration>PT120S</meta:editing-duration>
    <meta:document-statistic meta:page-count="1" meta:paragraph-count="5" meta:word-count="390" meta:character-count="2690" meta:row-count="19" meta:non-whitespace-character-count="2305"/>
  </office:meta>
</office:document-meta>
</file>