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" style:parent-style-name="Normální" style:family="paragraph">
      <style:paragraph-properties fo:text-align="justify" fo:margin-top="0.0833in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9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top="0.1666in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6" style:parent-style-name="Normální" style:family="paragraph">
      <style:paragraph-properties fo:text-align="justify" fo:margin-top="0.0833in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color="#FF0000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Hypertextovýodkaz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6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1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1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1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1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2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3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3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33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34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4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P14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SMLOUVA O VÝPŮJČCE</text:p>
      <text:p text:style-name="P11">uzavřená dle<text:s/>ust.<text:s/>§ 2193 a násl. zák. č. 89/2012 Sb., občanský zákoník, ve znění pozdějších předpisů<text:s/>(dále jako „občanský zákoník“)</text:p>
      <text:p text:style-name="P12">I.</text:p>
      <text:p text:style-name="P13">Smluvní strany</text:p>
      <text:p text:style-name="P14"><text:span text:style-name="T15">1. Vypůjčitel :<text:s/></text:span><text:span text:style-name="T16"><text:tab/></text:span><text:span text:style-name="T17">Fakultní nemocnice u sv. Anny v Brně</text:span></text:p>
      <text:p text:style-name="P18"><text:span text:style-name="T19">státní příspěvková organizace zřízená rozhodnutím Ministerstva zdravotnictví bez zákonné povinnosti zápisu do obchodního rejstříku</text:span></text:p>
      <text:p text:style-name="P20">sídlo:<text:tab/><text:tab/>Pekařská 664/53, 656 91 Brno</text:p>
      <text:p text:style-name="P21">jednající: <text:s/><text:tab/>Ing. Vlastimil Vajdák, ředitel</text:p>
      <text:p text:style-name="P22">IČO:<text:s/><text:tab/><text:s text:c="4"/><text:tab/>00159816</text:p>
      <text:p text:style-name="P23">DIČ:<text:tab/><text:tab/>CZ00159816</text:p>
      <text:p text:style-name="P24">bank. spojení: <text:s/><text:tab/>Česká národní banka, a.s., pobočka Brno-město<text:s/></text:p>
      <text:p text:style-name="P25">č. účtu:<text:tab/><text:tab/>71138621/0710</text:p>
      <text:p text:style-name="P26">SWIFT:<text:s/><text:tab/>CNBACZPP</text:p>
      <text:p text:style-name="P27">IBAN:<text:s/><text:tab/><text:tab/>CZ97 0710 0000 0000 7113 8621</text:p>
      <text:p text:style-name="P28"><text:span text:style-name="T29">2. Půjčitel:<text:s/></text:span><text:span text:style-name="T30"><text:tab/></text:span><text:span text:style-name="T31">GeneTiCA s.r.o.</text:span></text:p>
      <text:p text:style-name="P32"/>
      <text:p text:style-name="P33">zápis v OR:<text:s/><text:tab/>Městským soudem v Praze, oddíl C, vložka 54529<text:s/></text:p>
      <text:p text:style-name="P34">sídlo:<text:s/><text:tab/><text:tab/>Služeb 3056/4, 108 00 Praha 10<text:s/></text:p>
      <text:p text:style-name="P35">jednající:<text:s/><text:tab/>RNDr. Petr Kvapil, jednatel<text:s/></text:p>
      <text:p text:style-name="P36">IČO:<text:s/><text:tab/><text:tab/>25609378<text:s/></text:p>
      <text:p text:style-name="P37">DIČ:<text:s/><text:tab/><text:tab/>CZ25609378<text:s/></text:p>
      <text:p text:style-name="P38">bank. spojení:<text:s/><text:tab/>ČSOB a.s.<text:s/></text:p>
      <text:p text:style-name="P39">č. účtu:<text:s/><text:tab/><text:tab/>152633149/0300<text:s/></text:p>
      <text:p text:style-name="P40">IBAN:<text:s/><text:tab/><text:tab/>CZ77-0300-0000-0001-5263-3149<text:s/></text:p>
      <text:p text:style-name="P41">SWIFT:<text:s/><text:tab/>CEKOCZPP<text:s/></text:p>
      <text:p text:style-name="P42">kontakt:<text:s/><text:tab/>xxxxx</text:p>
      <text:p text:style-name="P43"><text:s/></text:p>
      <text:p text:style-name="P44">II.</text:p>
      <text:p text:style-name="P45">Předmět smlouvy</text:p>
      <text:p text:style-name="P46"><text:span text:style-name="T47">Půjčitel zapůjčuje vypůjčiteli do bezplatného užívání pro jeho pracoviště<text:s/></text:span><text:span text:style-name="T48">Mikrobiologický ústav</text:span><text:span text:style-name="T49"><text:s/>(dále jen „místo plnění“)</text:span><text:span text:style-name="T50"><text:s/></text:span><text:span text:style-name="T51">níže uveden</text:span><text:span text:style-name="T52">é</text:span><text:span text:style-name="T53"><text:s/>přístroj</text:span><text:span text:style-name="T54">e</text:span><text:span text:style-name="T55"><text:s/>(dále jen „přístroj“)</text:span><text:span text:style-name="T56">, jehož je výlučným vlastníkem:</text:span></text:p>
      <text:p text:style-name="P57">1.množství 1x, název MiSeq System, typové označení ---, SN M00816, výrobce Illumina Inc.,<text:s/><text:line-break/>s příslušenstvím (---), v celkové hodnotě 4 235 000,- Kč vč. DPH, sazba DPH činí 21 %</text:p>
      <text:p text:style-name="P58">2.množství 1x, název QIAxcel Advanced System, typové označení ---,SN 31688, výrobce QIAGEN Inc., s příslušenstvím (---), v celkové hodnotě 1 090 000.,- Kč vč. DPH, sazba DPH činí 21%</text:p>
      <text:p text:style-name="P59">3.množství 1x, název Implen, typové označení N50 TOUCH, SN T51559 výrobce Impen GmbH.,<text:s/><text:line-break/>s příslušenstvím (---) , v celkové hodnotě 300 000,- Kč vč. DPH, sazba DPH činí 21 % (dále jen „přístroj“).</text:p>
      <text:p text:style-name="P60">III.</text:p>
      <text:p text:style-name="P61">Práva a povinnosti smluvních stran</text:p>
      <text:list text:style-name="LFO9" text:continue-numbering="true">
        <text:list-item>
          <text:p text:style-name="P62"><text:span text:style-name="T63">Půjčitel se zavazuje<text:s/></text:span><text:span text:style-name="T64">přístroj ve stavu schopném běžného užívání bezplatně dopravit vypůjčiteli do místa plnění nejpozději do<text:s/></text:span><text:span text:style-name="T65">03</text:span><text:span text:style-name="T66">.</text:span><text:span text:style-name="T67">09</text:span><text:span text:style-name="T68">2021</text:span><text:span text:style-name="T69">, instalovat</text:span><text:span text:style-name="T70"><text:s/>jej a uvést do provozu. Po uvedení do provozu bude sepsán předávací protokol podepsaný půjčitelem a za vypůjčitele oprávněným pracovníkem<text:s/></text:span><text:span text:style-name="T71">Odbor</text:span><text:span text:style-name="T72">u</text:span><text:span text:style-name="T73"><text:s/>zdravotnické techniky</text:span><text:span text:style-name="T74"><text:s/>a<text:s/></text:span><text:span text:style-name="T75">zástupcem pracoviště, pro které je přístroj určen. Půjčitel uvědomí o dodávce přístroje pracovníka<text:s/></text:span><text:span text:style-name="T76">Odboru zdravotnické techniky<text:s/></text:span><text:span text:style-name="T77">alespoň 3 dny před dodáním přístroje na tel. č.<text:s/></text:span><text:span text:style-name="T78">54318</text:span><text:span text:style-name="T79">5</text:span><text:span text:style-name="T80">12</text:span><text:span text:style-name="T81">0</text:span><text:span text:style-name="T82">,<text:s/></text:span><text:span text:style-name="T83">54318</text:span><text:span text:style-name="T84">4119</text:span><text:span text:style-name="T85"><text:s/>nebo e-mailem na<text:s/></text:span><text:a xlink:href="mailto:ozt.zt@fnusa.cz" office:target-frame-name="_top" xlink:show="replace"><text:span text:style-name="T86">ozt.zt@fnusa.cz</text:span></text:a><text:span text:style-name="T87">.</text:span></text:p>
        </text:list-item>
      </text:list>
      <text:p text:style-name="P88"/>
      <text:soft-page-break/>
      <text:list text:style-name="LFO9" text:continue-numbering="true">
        <text:list-item>
          <text:p text:style-name="P89">Půjčitel se zavazuje k přístroji dodat návod k obsluze v českém jazyce a další dokumentaci, kterou vyžadují právní předpisy, zejména<text:s/>Prohlášení o shodě nebo ES prohlášení o shodě (CE Conformity Declaration) podle zákona č. 22/1997 Sb., o technických požadavcích na výrobky a o změně a doplnění některých zákonů ve znění pozdějších předpisů a příslušných prováděcích předpisů na nabízený přístroj.<text:s/></text:p>
        </text:list-item>
        <text:list-item>
          <text:p text:style-name="P90">Půjčitel se zavazuje provést na žádost vypůjčitele, nebo pokud tak vyžadují právní předpisy bezplatnou instruktáž obsluhy přístroje a dále je povinen zajistit na vlastní náklady veškeré opravy a servis přístroje, jeho<text:s/>běžnou údržbu a potřebné náhradní díly, jakož i veškeré předepsané kontroly, prohlídky, revize,<text:s/>validace, verifikace<text:s/>apod. s vystavením dokladu, prokazujícího<text:s/>správnou funkci přístroje.</text:p>
        </text:list-item>
        <text:list-item>
          <text:p text:style-name="P91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92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<text:s/>a zástupcem uživatele..<text:s/></text:p>
        </text:list-item>
      </text:list>
      <text:p text:style-name="P93"/>
      <text:p text:style-name="P94">Doba výpůjčky</text:p>
      <text:list text:style-name="LFO10" text:continue-numbering="true">
        <text:list-item>
          <text:p text:style-name="P95">Výpůjčka se sjednává na dobu do<text:s/>31.12.2021</text:p>
        </text:list-item>
        <text:list-item>
          <text:p text:style-name="P96">Tuto smlouvu je možno ukončit písemnou dohodou smluvních<text:s/>stran.</text:p>
        </text:list-item>
        <text:list-item>
          <text:p text:style-name="P97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98">V.</text:p>
      <text:p text:style-name="P99">Ostatní ujednání</text:p>
      <text:list text:style-name="LFO12" text:continue-numbering="true">
        <text:list-item>
          <text:p text:style-name="P100">Půjčitel souhlasí se zpřístupněním nebo zveřejněním všech náležitostí tohoto smluvního vztahu.</text:p>
        </text:list-item>
        <text:list-item>
          <text:p text:style-name="P101">Půjčitel poskytne kontrolním a obdobným orgánům veškerou potřebnou součinnost<text:s/><text:line-break/>a dokumentaci při výkonu kontrol týkajících se této smlouvy.</text:p>
        </text:list-item>
        <text:list-item>
          <text:p text:style-name="P102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103">Tato smlouva nezakládá nedovolenou veřejnou podporu půjčitele ani vypůjčitele. Pro případ výkladových nejasností bude tato smlouva vykládána tak, aby nezakládala nedovolenou veřejnou podporu půjčitele ani vypůjčitele.</text:p>
        </text:list-item>
      </text:list>
      <text:p text:style-name="P104">VI.</text:p>
      <text:p text:style-name="P105">Závěrečná ustanovení</text:p>
      <text:list text:style-name="LFO11" text:continue-numbering="true">
        <text:list-item>
          <text:p text:style-name="P106"><text:span text:style-name="T107">Právní vztahy neupravené touto smlouvou se řídí příslušnými ustanoveními<text:s/></text:span><text:span text:style-name="T108">občanského zákoníku</text:span><text:span text:style-name="T109">.<text:s/></text:span><text:span text:style-name="T110">Smluvní strany v souladu s</text:span><text:span text:style-name="T111"> ust.<text:s/></text:span><text:span text:style-name="T112">§ 558 odst. 2 občanského zákoníku výslovně vylučují použití obchodních zvyklostí ve svém právním styku v souvislosti s touto smlouvou.</text:span></text:p>
        </text:list-item>
        <text:list-item>
          <text:p text:style-name="P113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</text:p>
        </text:list-item>
        <text:list-item>
          <text:p text:style-name="P114">Veškeré předchozí ústní nebo písemné ujednání smluvních stran shodující se svým obsahem s obsahem této smlouvy, nejsou považovány za závazné.<text:s/></text:p>
        </text:list-item>
        <text:list-item>
          <text:p text:style-name="P115">Tuto smlouvu lze měnit a doplňovat po dohodě smluvních stran pouze ve formě písemných číslovaných dodatků.</text:p>
        </text:list-item>
        <text:list-item>
          <text:p text:style-name="P116"><text:span text:style-name="T117">Přesahuje-li hodnota předmětu této smlouvy částku 50.000,- Kč bez DPH, je<text:s/></text:span><text:span text:style-name="T118">vypůjčitel</text:span><text:span text:style-name="T119"><text:s/>jako státní příspěvková organizace povinen tuto smlouvu zveřejnit v registru smluv dle zákona<text:s/></text:span><text:span text:style-name="T120"><text:line-break/></text:span><text:soft-page-break/><text:span text:style-name="T121">č. 340/2015 Sb., o registru smluv, ve znění pozdějších předpisů.<text:s/></text:span><text:span text:style-name="T122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23">údajů, které se v registru smluv nezveřejňují</text:span><text:span text:style-name="T124">.<text:s/></text:span><text:span text:style-name="T125">Zveřejnění<text:s/></text:span><text:span text:style-name="T126"><text:line-break/></text:span><text:span text:style-name="T127">se zavazuje provést<text:s/></text:span><text:span text:style-name="T128">vypůjčitel</text:span><text:span text:style-name="T129"><text:s/>bez zbytečného odkladu po uzavření této smlouvy.</text:span></text:p>
        </text:list-item>
        <text:list-item>
          <text:p text:style-name="P130"><text:span text:style-name="T131">Tato smlouva nabývá platnosti a účinnosti okamžikem jejího podpisu oprávněnými zástupci obou smluvních stran, v případě povinnosti vypůjčitele zveřejnit tuto smlouvu dle zákona<text:s/></text:span><text:span text:style-name="T132"><text:line-break/></text:span><text:span text:style-name="T133">č. 340/2015 Sb., o registru smluv, ve znění pozdějších předpisů, nabývá tato smlouva účinnosti dnem uveřejnění v registru smluv a to nezávisle na větě první, tohoto odstavce.</text:span></text:p>
        </text:list-item>
      </text:list>
      <text:p text:style-name="P134">Za půjčitele:<text:tab/><text:tab/><text:tab/><text:tab/><text:tab/><text:tab/>Za vypůjčitele:<text:tab/></text:p>
      <text:p text:style-name="P135">V Praze<text:s/>dne<text:s/>13.8.2021<text:tab/><text:tab/><text:tab/><text:tab/><text:tab/>V Brně dne<text:s/>16.8.2021</text:p>
      <text:p text:style-name="P136">...........................................................<text:s text:c="38"/><text:tab/>............................................................</text:p>
      <text:p text:style-name="P137"><text:span text:style-name="T138">RNDr. Petr Kvapil</text:span><text:span text:style-name="T139"><text:tab/></text:span><text:span text:style-name="T140"><text:tab/></text:span><text:span text:style-name="T141">Ing. Vlastimil Vajdák</text:span></text:p>
      <text:p text:style-name="P142">jednatel<text:tab/><text:s/><text:tab/>ředitel</text:p>
      <text:p text:style-name="P143"><text:span text:style-name="T144">GeneTiCA s.r.o.</text:span><text:span text:style-name="T145"><text:tab/><text:s/></text:span><text:span text:style-name="T146"><text:tab/></text:span><text:span text:style-name="T147">Fakultní nemocnice u sv. Anny v Brně<text:s/>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style:font-name="Arial" style:font-name-complex="Arial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41"/>Číslo smlouvy vypůjčitele:<text:s/>Tsm/2021/598/Lu<text:s text:c="2"/></text:p>
      </style:header>
      <style:footer>
        <text:p text:style-name="P3"><draw:frame draw:style-name="F4" text:anchor-type="paragraph" svg:x="5.9006in" svg:y="0.0076in" svg:width="1.3506in" draw:z-index="0"><draw:text-box fo:min-height="0in"><text:p text:style-name="Zápatí"><text:span text:style-name="T5">S</text:span><text:span text:style-name="T6">trana<text:s/></text:span><text:span text:style-name="T7"><text:page-number text:fixed="false">2</text:page-number></text:span><text:span text:style-name="T8"><text:s/>(celkem<text:s/></text:span><text:span text:style-name="T9"><text:page-count>3</text:page-count></text:span><text:span text:style-name="T10">)</text:span></text:p></draw:text-box></draw:frame>Smlouva o výpůjčce – zdravotnická technologi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m l o u v a   o   v ý p ů j č ce</dc:title>
    <meta:initial-creator>KPO</meta:initial-creator>
    <dc:creator>uziv</dc:creator>
    <meta:creation-date>2021-08-16T12:28:00Z</meta:creation-date>
    <dc:date>2021-08-16T12:28:00Z</dc:date>
    <meta:print-date>2003-10-22T07:09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94" meta:character-count="6850" meta:row-count="48" meta:non-whitespace-character-count="5869"/>
  </office:meta>
</office:document-meta>
</file>