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I/08-005 ze dne 5. 8. 2021</text:p>
      <text:p text:style-name="P2">číslo objednávky uvádějte při korespondenci a fakturaci</text:p>
      <text:p text:style-name="P3"/>
      <text:p text:style-name="P4">DODAVATEL:</text:p>
      <text:p text:style-name="P5">MEDEXIM Ostrava s.r.o.</text:p>
      <text:p text:style-name="P6">Jarkovská 328/20, Proskovice, Ostrava 24</text:p>
      <text:p text:style-name="P7">IČ: 60777621 DIČ: CZ60777621<text:line-break/></text:p>
      <text:p text:style-name="P8">OBJEDNATEL - fakturační a korespondenční adresa:<text:s/></text:p>
      <text:p text:style-name="P9">Zoologická zahrada a botanický Ostrava, příspěvková organizace</text:p>
      <text:p text:style-name="P10">Michálkovická 2081/197, 710 00 Ostrava</text:p>
      <text:p text:style-name="P11">IČ: 00373249, DIČ: CZ00373249</text:p>
      <text:p text:style-name="P12">č.ú: 2339-761/0100, KB, a.s.</text:p>
      <text:p text:style-name="P13">zastoupena: Mgr. Jiří Novák, ředitel<text:line-break/>Vyřizuje: <text:s/>xx <text:s/>Tel: xx E-mail: <text:s/>xxx<text:line-break/></text:p>
      <text:p text:style-name="P14">PŘEDMĚT OBJEDNÁVKY:</text:p>
      <text:p text:style-name="P15">Na základě Vaší nabídky ze dne 2.8.2021 objednáváme vypracování posudku pro koordinované stanovisko dle výzvy k doplnění žádosti o vydání koordinovaného závazného stanoviska č. KS 1240/2021, č.j. SMO/343059/21/ÚPaSŘ/SvobM, Magistrátu města Ostravy, odboru životního prostředí, <text:s/>pro projekt: Chovatelské zázemí pro Lemury – VARI v rozsahu:</text:p>
      <text:p text:style-name="P16"/>
      <text:p text:style-name="P17">* vypracování geologického a hydrologického posudku s posouzením umístění stavby s ohledem na blízké sesuvné území v ceně 85.000,- Kč bez DPH v tom cena za vrtný průzkum 25.tis Kč</text:p>
      <text:p text:style-name="P18"/>
      <text:p text:style-name="P19">V rámci jednání s Vámi je za Zoo Ostrava zplnomocněn jednat pan xxx, firma INGESTA spol. s r.o., se sídlem: Hasičská 550/50, 700 30 Ostrava - Hrabůvka <text:s text:c="16"/></text:p>
      <text:p text:style-name="P20"><text:s/></text:p>
      <text:p text:style-name="P21"><text:s text:c="2"/><text:line-break/>TERMÍN PLNĚNÍ: do 31. 10. 2021<text:line-break/>CENA PLNĚNÍ : <text:s/>85.000,00 Kč bez DPH<text:line-break/><text:s/>MÍSTO PLNĚNÍ: Zoo a botanický park Ostrava, Michálkovická 2081/197, Ostrava, 710 00<text:line-break/></text:p>
      <text:p text:style-name="P22">PLATEBNÍ PODMÍNKY:</text:p>
      <text:p text:style-name="P23">Na dodávku/službu bude poskytnuta záloha ve výši: 0,00 Kč, která bude uhrazena hotově/převodem z účtu se splatností 0 dní a to na základě vystavené faktury. Úhrada konečné faktury bude provedena hotově/převodem z účtu. Splatnost je 14 (nebo 30) dní.<text:s/></text:p>
      <text:p text:style-name="P24"/>
      <text:p text:style-name="P25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6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<text:s/></text:p>
      <text:p text:style-name="P27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/text:p>
      <text:p text:style-name="P28">Za objednatele: <text:s text:c="59"/>Potvrzení dodavatele:</text:p>
      <text:p text:style-name="P29"><text:tab/>............................................................ <text:s text:c="26"/>...............................................................</text:p>
      <text:p text:style-name="P30"><text:tab/><text:s text:c="17"/>Jiří Novák <text:s text:c="52"/>datum, razítko a podpis dodavatele</text:p>
      <text:p text:style-name="P31"/>
      <text:p text:style-name="P32">Schválil …………………………………………..</text:p>
      <text:p text:style-name="P33"><text:s text:c="40"/>Jiří Nová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8-16T12:28:00Z</meta:creation-date>
    <dc:date>2021-08-16T12:31:00Z</dc:date>
    <meta:template xlink:href="Normal" xlink:type="simple"/>
    <meta:editing-cycles>1</meta:editing-cycles>
    <meta:editing-duration>PT180S</meta:editing-duration>
    <meta:document-statistic meta:page-count="1" meta:paragraph-count="6" meta:word-count="443" meta:character-count="3051" meta:row-count="21" meta:non-whitespace-character-count="2614"/>
  </office:meta>
</office:document-meta>
</file>