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708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fo:font-weight="normal" style:font-weight-asian="normal" style:font-size-complex="16pt"/>
    </style:style>
    <style:style style:name="P5" style:parent-style-name="Název" style:family="paragraph">
      <style:text-properties style:font-name="Calibri" fo:font-weight="normal" style:font-weight-asian="normal" style:font-size-complex="16pt"/>
    </style:style>
    <style:style style:name="P6" style:parent-style-name="Smlouva2" style:family="paragraph">
      <style:text-properties style:font-name="Calibri"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style:font-name="Calibri" fo:font-weight="normal" style:font-weight-asian="normal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alibri" fo:font-variant="small-caps" fo:font-size="11pt" style:font-size-asian="11pt" style:font-size-complex="11pt"/>
    </style:style>
    <style:style style:name="P10" style:parent-style-name="Záhlaví" style:family="paragraph">
      <style:text-properties style:font-name="Calibri" style:font-weight-complex="bold" fo:color="#000000" fo:font-size="11pt" style:font-size-asian="11pt" style:font-size-complex="11pt"/>
    </style:style>
    <style:style style:name="P11" style:parent-style-name="Záhlaví" style:family="paragraph">
      <style:text-properties style:font-name="Calibri" style:font-weight-complex="bold" fo:color="#000000" fo:font-size="11pt" style:font-size-asian="11pt" style:font-size-complex="11pt"/>
    </style:style>
    <style:style style:name="P12" style:parent-style-name="Záhlaví" style:family="paragraph">
      <style:text-properties style:font-name="Calibri" style:font-weight-complex="bold" fo:color="#000000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alibri" fo:font-size="5pt" style:font-size-asian="5pt" style:font-size-complex="5pt"/>
    </style:style>
    <style:style style:name="P14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alibri" fo:font-style="italic" style:font-style-asian="italic" fo:font-size="5pt" style:font-size-asian="5pt" style:font-size-complex="5pt"/>
    </style:style>
    <style:style style:name="P16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7" style:parent-style-name="Standardnípísmoodstavce" style:family="text">
      <style:text-properties style:font-name="Calibri" fo:font-variant="small-caps" fo:font-size="11pt" style:font-size-asian="11pt" style:font-size-complex="11pt"/>
    </style:style>
    <style:style style:name="T18" style:parent-style-name="Standardnípísmoodstavce" style:family="text">
      <style:text-properties style:font-name="Calibri" fo:font-variant="small-caps" fo:font-size="11pt" style:font-size-asian="11pt" style:font-size-complex="11pt"/>
    </style:style>
    <style:style style:name="P19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fo:hyphenate="false"/>
    </style:style>
    <style:style style:name="P2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fo:font-size="11pt" style:font-size-asian="11pt" style:font-size-complex="11pt" fo:hyphenate="false"/>
    </style:style>
    <style:style style:name="P2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fo:font-size="11pt" style:font-size-asian="11pt" style:font-size-complex="11pt" fo:hyphenate="false"/>
    </style:style>
    <style:style style:name="T22" style:parent-style-name="Standardnípísmoodstavce" style:family="text">
      <style:text-properties style:font-name="Calibri" fo:font-size="11pt" style:font-size-asian="11pt" style:font-size-complex="11pt"/>
    </style:style>
    <style:style style:name="T23" style:parent-style-name="Standardnípísmoodstavce" style:family="text">
      <style:text-properties style:font-name="Calibri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6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2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29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1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3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T37" style:parent-style-name="Standardnípísmoodstavce" style:family="text">
      <style:text-properties style:font-name="Calibri" fo:font-size="11pt" style:font-size-asian="11pt" style:font-size-complex="11pt"/>
    </style:style>
    <style:style style:name="P38" style:parent-style-name="OdstavecSmlouvy" style:family="paragraph">
      <style:paragraph-properties fo:keep-together="auto" fo:margin-top="0.0833in" fo:margin-bottom="0in"/>
    </style:style>
    <style:style style:name="T39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5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53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Calibri" fo:color="#FF0000" fo:font-size="11pt" style:font-size-asian="11pt" style:font-size-complex="11pt" fo:background-color="#FFFF00"/>
    </style:style>
    <style:style style:name="P55" style:parent-style-name="Normální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alibri" fo:font-size="11pt" style:font-size-asian="11pt" style:font-size-complex="11pt"/>
    </style:style>
    <style:style style:name="P57" style:parent-style-name="OdstavecSmlouvy" style:family="paragraph">
      <style:paragraph-properties fo:keep-together="auto" fo:margin-top="0.0833in" fo:margin-bottom="0in">
        <style:tab-stops/>
      </style:paragraph-properties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T60" style:parent-style-name="Standardnípísmoodstavce" style:family="text">
      <style:text-properties style:font-name="Calibri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0pt" style:font-size-asian="10pt"/>
    </style:style>
    <style:style style:name="P64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fo:hyphenate="false"/>
    </style:style>
    <style:style style:name="P68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6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alibri"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Normální" style:family="paragraph">
      <style:text-properties style:font-name="Calibri" fo:font-size="11pt" style:font-size-asian="11pt" style:font-size-complex="11pt"/>
    </style:style>
    <style:style style:name="P73" style:parent-style-name="Normální" style:family="paragraph">
      <style:text-properties style:font-name="Calibri" fo:font-size="11pt" style:font-size-asian="11pt" style:font-size-complex="11pt"/>
    </style:style>
    <style:style style:name="P74" style:parent-style-name="Normální" style:family="paragraph">
      <style:text-properties style:font-name="Calibri" fo:font-size="11pt" style:font-size-asian="11pt" style:font-size-complex="11pt"/>
    </style:style>
    <style:style style:name="P75" style:parent-style-name="Normální" style:family="paragraph">
      <style:text-properties style:font-name="Calibri" fo:font-size="11pt" style:font-size-asian="11pt" style:font-size-complex="11pt"/>
    </style:style>
    <style:style style:name="P76" style:parent-style-name="Normální" style:family="paragraph">
      <style:text-properties style:font-name="Calibri" fo:font-size="11pt" style:font-size-asian="11pt" style:font-size-complex="11pt"/>
    </style:style>
    <style:style style:name="P77" style:parent-style-name="Normální" style:family="paragraph">
      <style:text-properties style:font-name="Calibri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T85" style:parent-style-name="Standardnípísmoodstavce" style:family="text">
      <style:text-properties style:font-name="Calibri" fo:font-size="11pt" style:font-size-asian="11pt" style:font-size-complex="11pt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<text:s/>2021/VI/07<text:s/>-02<text:s/></text:p>
      <text:p text:style-name="P6"/>
      <text:p text:style-name="P7">I.<text:s/>Smluvní strany</text:p>
      <text:p text:style-name="P8"><text:s/><text:tab/></text:p>
      <text:p text:style-name="P9">Dodavatel:</text:p>
      <text:p text:style-name="P10">RIFI s.r.o.<text:s/></text:p>
      <text:p text:style-name="P11">Zengrova 4125 / 35<text:s/>,<text:s/><text:s/>703<text:s/>00 OSTRAVA ,<text:s/></text:p>
      <text:p text:style-name="P12">IČ:<text:s/>25388690, DIČ: CZ<text:s/>25388690</text:p>
      <text:p text:style-name="P13"><text:s text:c="2"/></text:p>
      <text:p text:style-name="P14">a</text:p>
      <text:p text:style-name="P15"><text:s text:c="2"/></text:p>
      <text:p text:style-name="P16"><text:span text:style-name="T17">O</text:span><text:span text:style-name="T18">BJEDNATEL:</text:span></text:p>
      <text:p text:style-name="P19">Zoologická zahrada<text:s/>a botanický park<text:s/>Ostrava, příspěvková organizace</text:p>
      <text:p text:style-name="P20">Michálkovická 2081/197, 710 00 Ostrava</text:p>
      <text:p text:style-name="P21">IČ: 00373249, DIČ: CZ00373249 č.ú:<text:s/>107-2339761/0100, KB, a.s.</text:p>
      <text:p text:style-name="Normální"><text:span text:style-name="T22">zastoupena</text:span><text:s/><text:span text:style-name="T23">Mgr. Jiří Novák, <text:s/>ředitel</text:span></text:p>
      <text:p text:style-name="P24"/>
      <text:p text:style-name="P25">II.<text:s/>Základní ustanovení</text:p>
      <text:list text:style-name="LFO33" text:continue-numbering="true">
        <text:list-item>
          <text:p text:style-name="P26"><text:span text:style-name="T27">Objednatel a zhotovitel uzavřeli dne<text:s/></text:span><text:span text:style-name="T28">22.7.</text:span><text:span text:style-name="T29">20</text:span><text:span text:style-name="T30">2</text:span><text:span text:style-name="T31">1</text:span><text:span text:style-name="T32"><text:s/></text:span><text:span text:style-name="T33">objednávku<text:s/></text:span><text:span text:style-name="T34">na<text:s/></text:span><text:span text:style-name="T35">provedení návštěvnické stezky u výstupu ze zoo – nová expozice bonsaí</text:span><text:span text:style-name="T36">.</text:span><text:span text:style-name="T37"><text:s text:c="2"/></text:span></text:p>
        </text:list-item>
        <text:list-item>
          <text:p text:style-name="P38"><text:span text:style-name="T39">Z důvodu<text:s/></text:span><text:span text:style-name="T40">rozšíření</text:span><text:span text:style-name="T41"><text:s/></text:span><text:span text:style-name="T42">původních zpevněných ploch</text:span><text:span text:style-name="T43">, čímž dojde ke<text:s/></text:span><text:span text:style-name="T44">zvýšení komfortu návštěvníků</text:span><text:span text:style-name="T45"><text:s/>a zvýšení jejich bezpečnost,<text:s/></text:span><text:span text:style-name="T46">došlo k</text:span><text:span text:style-name="T47"> </text:span><text:span text:style-name="T48">navýšení</text:span><text:span text:style-name="T49"><text:s/>dlážděných ploch</text:span><text:span text:style-name="T50"><text:s/>o 11 metrů čtverečních původně projektovaných zpevněných ploch. Z tohoto důvodu se obě strany dohodly<text:s/></text:span><text:span text:style-name="T51">na této změně<text:s/></text:span><text:span text:style-name="T52">objednávky</text:span><text:span text:style-name="T53">.</text:span></text:p>
        </text:list-item>
      </text:list>
      <text:p text:style-name="P54"/>
      <text:p text:style-name="P55">III. Změny<text:s/>objednávky</text:p>
      <text:list text:style-name="LFO38" text:continue-numbering="true">
        <text:list-item>
          <text:p text:style-name="P56">Mění se<text:s/>cena<text:s/>plnění:<text:s/></text:p>
          <text:list text:continue-numbering="true">
            <text:list-item>
              <text:p text:style-name="P57"><text:span text:style-name="T58">původní cena díla činí <text:s/></text:span><text:span text:style-name="T59"><text:tab/></text:span><text:span text:style-name="T60"><text:tab/></text:span><text:span text:style-name="T61">49 829,15 <text:s/>bez<text:s/></text:span><text:span text:style-name="T62">DPH</text:span><text:span text:style-name="T63">;</text:span></text:p>
            </text:list-item>
            <text:list-item>
              <text:p text:style-name="P64">cena<text:s/><text:s/>VCP<text:s/>činí <text:s/><text:tab/><text:tab/><text:tab/>14 975,60 <text:s/>bez DPH;</text:p>
            </text:list-item>
            <text:list-item>
              <text:p text:style-name="P65">cena celkem za dílo činí<text:tab/><text:tab/>63.804,75 bez DPH</text:p>
            </text:list-item>
          </text:list>
        </text:list-item>
      </text:list>
      <text:p text:style-name="P66"/>
      <text:h text:style-name="P67" text:outline-level="7">IV. Závěrečná ustanovení</text:h>
      <text:list text:style-name="LFO40" text:continue-numbering="true">
        <text:list-item>
          <text:p text:style-name="P68">Ustanovení<text:s/>objednávky<text:s/>tímto dodatkem neupravená zůstávají v platnosti beze změny, zejména výše ceny díla se nemění.</text:p>
        </text:list-item>
        <text:list-item>
          <text:p text:style-name="P69">Tento dodatek nabude platnosti dnem jeho podpisu oběma smluvními stranami.</text:p>
        </text:list-item>
        <text:list-item>
          <text:p text:style-name="P70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1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72"/>
      <text:p text:style-name="P73">V Ostravě dne<text:s/>10.8. <text:s/>2021<text:tab/><text:tab/><text:tab/><text:tab/><text:s text:c="16"/><text:s text:c="9"/>V Ostravě dne<text:s/>10.8. <text:s/>2021<text:s/><text:tab/><text:s/></text:p>
      <text:p text:style-name="P74"/>
      <text:p text:style-name="P75"/>
      <text:p text:style-name="P76">……………………………………. <text:s text:c="60"/><text:s text:c="13"/><text:s text:c="4"/><text:s text:c="4"/><text:s/>…..………………………………..</text:p>
      <text:p text:style-name="P77"><text:s text:c="11"/>objednatel <text:s text:c="60"/><text:s text:c="13"/><text:s text:c="35"/>dodavatel<text:s text:c="2"/></text:p>
      <text:p text:style-name="P78"><text:span text:style-name="T79">Mgr. Novák Jiří</text:span><text:span text:style-name="T80">, ředitel <text:s text:c="67"/></text:span><text:span text:style-name="T81"><text:s text:c="8"/></text:span><text:span text:style-name="T82"><text:s text:c="5"/></text:span><text:span text:style-name="T83"><text:s text:c="2"/></text:span><text:span text:style-name="T84"><text:s/></text:span><text:span text:style-name="T85"><text:s text:c="3"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8LVL2" style:family="text">
      <style:text-properties fo:font-size="11pt" style:font-size-asian="11pt"/>
    </style:style>
    <style:style style:name="WW_CharLFO38LVL3" style:family="text">
      <style:text-properties fo:font-size="11pt" style:font-size-asian="11pt"/>
    </style:style>
    <style:style style:name="WW_CharLFO38LVL4" style:family="text">
      <style:text-properties fo:font-size="11pt" style:font-size-asian="11pt"/>
    </style:style>
    <style:style style:name="WW_CharLFO38LVL5" style:family="text">
      <style:text-properties fo:font-size="11pt" style:font-size-asian="11pt"/>
    </style:style>
    <style:style style:name="WW_CharLFO38LVL6" style:family="text">
      <style:text-properties fo:font-size="11pt" style:font-size-asian="11pt"/>
    </style:style>
    <style:style style:name="WW_CharLFO38LVL7" style:family="text">
      <style:text-properties fo:font-size="11pt" style:font-size-asian="11pt"/>
    </style:style>
    <style:style style:name="WW_CharLFO38LVL8" style:family="text">
      <style:text-properties fo:font-size="11pt" style:font-size-asian="11pt"/>
    </style:style>
    <style:style style:name="WW_CharLFO38LVL9" style:family="text">
      <style:text-properties fo:font-size="11pt" style:font-size-asian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708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1-08-13T17:54:00Z</meta:creation-date>
    <dc:date>2021-08-13T17:55:00Z</dc:date>
    <meta:print-date>2019-05-31T14:0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8" meta:character-count="2127" meta:row-count="15" meta:non-whitespace-character-count="1823"/>
  </office:meta>
</office:document-meta>
</file>