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 /VI /07 – 02 <text:s text:c="2"/>ze dne <text:s/>22.7. <text:s/>2021</text:p>
      <text:p text:style-name="P2">číslo objednávky uvádějte při korespondenci a fakturaci</text:p>
      <text:p text:style-name="P3"/>
      <text:p text:style-name="P4">RIFI s.r.o.</text:p>
      <text:p text:style-name="P5">Zengrova 415 / 35</text:p>
      <text:p text:style-name="P6">703 00 <text:s/>Ostrava</text:p>
      <text:p text:style-name="P7">IČ : <text:s/>ˇ25388690</text:p>
      <text:p text:style-name="P8">DIČ <text:s/>: <text:s/>CZ <text:s/>25388690</text:p>
      <text:p text:style-name="P9"><text:s/><text:line-break/></text:p>
      <text:p text:style-name="P10">OBJEDNATEL - fakturační a korespondenční adresa:<text:s/></text:p>
      <text:p text:style-name="P11"/>
      <text:p text:style-name="P12"><text:s/>Zoologická zahrada a Botanický park <text:s/>Ostrava<text:s/></text:p>
      <text:p text:style-name="P13"><text:s text:c="2"/>příspěvková organizace</text:p>
      <text:p text:style-name="P14"><text:s/>Michálkovická 2081 / <text:s/>197, 710 00 Ostrava</text:p>
      <text:p text:style-name="P15"><text:s/>IČ: 00373249, DIČ: CZ00373249</text:p>
      <text:p text:style-name="P16"><text:s/>č.ú: 2339-761/0100, KB, a.s.</text:p>
      <text:p text:style-name="P17"><text:s/>zastoupena: Mgr. Jiří Novák, ředitel<text:s/><text:line-break/><text:s/>xxx <text:s/>ved. Dendrologického oddělení<text:line-break/></text:p>
      <text:p text:style-name="P18"/>
      <text:p text:style-name="P19">PŘEDMĚT OBJEDNÁVKY:</text:p>
      <text:p text:style-name="P20"/>
      <text:p text:style-name="P21">Objednáváme u Vás provedení návštěvnické stezky u výstupu ze zoo – nová expozice bonsaj, dle předloženého rozpočtu.</text:p>
      <text:p text:style-name="P22"><text:s text:c="45"/><text:line-break/>DATUM srpen <text:s text:c="2"/>2021<text:line-break/>CENA <text:s/>49 829,15,--Bez <text:s text:c="4"/>DPH<text:line-break/>MÍSTO : Stromovka<text:line-break/></text:p>
      <text:p text:style-name="P23">PLATEBNÍ PODMÍNKY:</text:p>
      <text:p text:style-name="P24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5"/>
      <text:p text:style-name="P2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7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8"/>
      <text:p text:style-name="P29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0">Za objednatele: <text:s text:c="62"/>Potvrzení dodavatele:</text:p>
      <text:p text:style-name="P31"><text:tab/>............................................................ <text:s text:c="34"/>............................................................</text:p>
      <text:p text:style-name="P32"><text:tab/>Xx<text:tab/><text:tab/><text:tab/><text:tab/><text:tab/><text:tab/>datum, razítko a podpis dodavatele</text:p>
      <text:p text:style-name="P33"/>
      <text:p text:style-name="P34">Schválil: <text:s text:c="7"/>.................................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13T17:45:00Z</meta:creation-date>
    <dc:date>2021-08-13T17:48:00Z</dc:date>
    <meta:template xlink:href="Normal" xlink:type="simple"/>
    <meta:editing-cycles>1</meta:editing-cycles>
    <meta:editing-duration>PT180S</meta:editing-duration>
    <meta:document-statistic meta:page-count="1" meta:paragraph-count="4" meta:word-count="340" meta:character-count="2345" meta:row-count="16" meta:non-whitespace-character-count="2009"/>
  </office:meta>
</office:document-meta>
</file>