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Ka/08-07 ze dne 6.8.2021</text:p>
      <text:p text:style-name="P2">číslo objednávky uvádějte při korespondenci a fakturaci</text:p>
      <text:p text:style-name="P3">DODAVATEL:<text:s/></text:p>
      <text:p text:style-name="P4">K.Z.U servis Pavel Kocurek</text:p>
      <text:p text:style-name="P5">Těrlická 1489/60a</text:p>
      <text:p text:style-name="P6">Horní Suchá</text:p>
      <text:p text:style-name="P7">IČ: 76561160 <text:s text:c="4"/>DIČ: CZxxx <text:s text:c="45"/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x <text:s/>vedoucí technického oddělení <text:s/>TEL: xx E-MAIL: xx</text:p>
      <text:p text:style-name="P16"/>
      <text:p text:style-name="P17">PŘEDMĚT OBJEDNÁVKY:</text:p>
      <text:p text:style-name="P18"><text:line-break/>Na základě cenové nabídky ze dne 6.8.2021objednáváme opravu střešních světlíků 10ks vč. výměny vadných el. pohonů světlíků – 10ks.<text:s/></text:p>
      <text:p text:style-name="P19">Realizace:</text:p>
      <text:p text:style-name="P20">Demontáž otvíravé části střešních světlíků, montáž nových pantů světlíků zničených vlivem větru, odpojení elektro napájení původních(vadných viz foto) pohonů světlíků, kompletní demontáž pohonů světlíků vč. všech konzol a čepů,<text:s/></text:p>
      <text:p text:style-name="P21">montáž nových pohonů světlíků vč. všech konzol a čepů, připojení elektro napájení nových pohonů světlíků, odzkoušení pohonů a vymezení vůlí světlíků proti zatékání<text:s/></text:p>
      <text:p text:style-name="P22">Komplet:<text:line-break/>10 Ks - Pohon střešního světlíku K+G Pneumatic E300 230V/0.1A , zdvih 300mm/250N vč. koncových odpojovačů napájení,části světlíků(panty,šrouby), drobný instalační materiál (šrouby,těsnící a elektro materiál),dodání materiálu,realizace,doprava,výměna vadné kopule světlíku (dodávka ZOO)<text:s/></text:p>
      <text:p text:style-name="P23"><text:line-break/><text:line-break/>TERMÍN: Do <text:s text:c="6"/>31.9.2021<text:line-break/>CENA PLNĚNÍ: 86 000,- Kč bez DPH<text:line-break/>MÍSTO : Areál ZOO Ostrava – Pavilon Evoluce<text:s/><text:line-break/></text:p>
      <text:p text:style-name="P24">PLATEBNÍ PODMÍNKY:</text:p>
      <text:p text:style-name="P25">Úhrada konečné faktury bude provedena převodem. Splatnost 14 dní.<text:s/></text:p>
      <text:p text:style-name="P26"/>
      <text:p text:style-name="P27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8"/>
      <text:p text:style-name="P29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0"/>
      <text:p text:style-name="P31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soft-page-break/>
      <text:p text:style-name="P32">Za objednatele: <text:s text:c="62"/>Potvrzení dodavatele:</text:p>
      <text:p text:style-name="P33"/>
      <text:p text:style-name="P34">............................................................ <text:s text:c="34"/>............................................................</text:p>
      <text:p text:style-name="P35">xxx, vedoucí tech. odd. <text:s text:c="29"/>datum, razítko a podpis dodavatele</text:p>
      <text:p text:style-name="P36"/>
      <text:p text:style-name="P37">Schválil:</text:p>
      <text:p text:style-name="P38"/>
      <text:p text:style-name="P39"/>
      <text:p text:style-name="Normální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10T11:33:00Z</meta:creation-date>
    <dc:date>2021-08-10T11:38:00Z</dc:date>
    <meta:template xlink:href="Normal" xlink:type="simple"/>
    <meta:editing-cycles>1</meta:editing-cycles>
    <meta:editing-duration>PT300S</meta:editing-duration>
    <meta:document-statistic meta:page-count="2" meta:paragraph-count="5" meta:word-count="430" meta:character-count="2966" meta:row-count="21" meta:non-whitespace-character-count="2541"/>
  </office:meta>
</office:document-meta>
</file>