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2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3" style:parent-style-name="Normální" style:family="paragraph"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6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" style:parent-style-name="Normální" style:family="paragraph">
      <style:paragraph-properties fo:text-align="justify" fo:margin-left="0.2958in">
        <style:tab-stops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P8" style:parent-style-name="Normální" style:family="paragraph">
      <style:paragraph-properties fo:text-align="justify" fo:margin-left="0.2958in">
        <style:tab-stops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P9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958in">
        <style:tab-stops>
          <style:tab-stop style:type="left" style:position="0in"/>
          <style:tab-stop style:type="left" style:position="1.2791in"/>
        </style:tab-stops>
      </style:paragraph-properties>
      <style:text-properties fo:color="#000000"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>
        <style:tab-stops>
          <style:tab-stop style:type="left" style:position="2.0673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nowrap" style:family="text">
      <style:text-properties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nowrap" style:family="text">
      <style:text-properties style:font-weight-complex="bold"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1.8173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color="#FF0000" fo:font-size="11pt" style:font-size-asian="11pt" style:font-size-complex="11pt"/>
    </style:style>
    <style:style style:name="P34" style:parent-style-name="Normální" style:family="paragraph">
      <style:text-properties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7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style:font-weight-complex="bold"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P45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fo:color="#FF0000" fo:font-size="11pt" style:font-size-asian="11pt" style:font-size-complex="11pt" fo:background-color="#FFFF00"/>
    </style:style>
    <style:style style:name="P5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3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0.9361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fo:font-size="11pt" style:font-size-asian="11pt" style:font-size-complex="11pt" fo:background-color="#FFFF00"/>
    </style:style>
    <style:style style:name="P57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fo:hyphenate="false"/>
    </style:style>
    <style:style style:name="T58" style:parent-style-name="Standardnípísmoodstavce" style:family="text">
      <style:text-properties style:font-name="Times New Roman" fo:font-size="11pt" style:font-size-asian="11pt" style:font-size-complex="11pt"/>
    </style:style>
    <style:style style:name="P59" style:parent-style-name="Normální" style:family="paragraph">
      <style:text-properties fo:font-size="11pt" style:font-size-asian="11pt" style:font-size-complex="11pt"/>
    </style:style>
    <style:style style:name="P60" style:parent-style-name="OdstavecSmlouvy" style:family="paragraph">
      <style:paragraph-properties fo:keep-together="auto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1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2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3" style:parent-style-name="OdstavecSmlouvy" style:family="paragraph">
      <style:paragraph-properties fo:keep-together="auto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í" style:family="paragraph">
      <style:paragraph-properties fo:text-align="justify" fo:line-height="115%"/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line-height="115%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2">a to ke smlouvě o dílo uzavřené dne 28.07.2020 mezi</text:p>
      <text:p text:style-name="P3"/>
      <text:p text:style-name="P4">I.<text:s/>Smluvní strany</text:p>
      <text:p text:style-name="P5"/>
      <text:list text:style-name="LFO1" text:continue-numbering="true">
        <text:list-item>
          <text:p text:style-name="P6">Zoologická zahrada<text:s/>a botanický park<text:s/>Ostrava, příspěvková organizace</text:p>
        </text:list-item>
      </text:list>
      <text:p text:style-name="P7">se sídlem:<text:tab/>Michálkovická<text:s/>2081/197, 710 00 Ostrava</text:p>
      <text:p text:style-name="P8">zastoupena:<text:tab/>Mgr.<text:s/>Jiřím Novákem, ředitelem</text:p>
      <text:p text:style-name="P9">IČ:<text:tab/><text:tab/><text:tab/><text:tab/><text:s text:c="3"/>00373249</text:p>
      <text:p text:style-name="P10">DIČ:<text:tab/><text:tab/><text:tab/><text:s text:c="3"/>CZ00373249</text:p>
      <text:p text:style-name="P11">bankovní spojení:<text:tab/>Komerční banka, a.s., pobočka Ostrava</text:p>
      <text:p text:style-name="P12">číslo účtu: <text:s text:c="22"/><text:tab/>2339761/0100</text:p>
      <text:p text:style-name="P13">evidovaná dle Zřizovací listiny ze dne 22.5.2014, usnesení č. 2509/1014/32 ze dne 21.5.14</text:p>
      <text:p text:style-name="P14"><text:s text:c="6"/><text:s text:c="2"/></text:p>
      <text:p text:style-name="P15"><text:s/>2.<text:s/><text:s text:c="2"/>INGESTA spol. s r.o.</text:p>
      <text:p text:style-name="P16">se sídlem:<text:tab/>Hasičská 550/50, 700 30 Ostrava<text:s/>–<text:s/>Hrabůvka <text:s text:c="16"/></text:p>
      <text:p text:style-name="P17">zastoupena:<text:tab/>xx, jednatelem</text:p>
      <text:p text:style-name="P18"><text:span text:style-name="T19">IČ:</text:span><text:span text:style-name="T20"><text:tab/></text:span><text:bookmark-start text:name="_GoBack"/><text:span text:style-name="T21">25391194</text:span><text:bookmark-end text:name="_GoBack"/></text:p>
      <text:p text:style-name="P22"><text:span text:style-name="T23">DIČ:</text:span><text:span text:style-name="T24"><text:tab/></text:span><text:span text:style-name="T25">CZ</text:span><text:span text:style-name="T26">25391194</text:span></text:p>
      <text:p text:style-name="P27">bankovní spojení:<text:tab/>Komerční banka, a.s., pobočka Ostrava<text:s/>–<text:s/>Hrabůvka</text:p>
      <text:p text:style-name="P28">číslo účtu:<text:tab/>199904840257/0100,</text:p>
      <text:p text:style-name="P29"><text:span text:style-name="T30">z</text:span><text:span text:style-name="T31">apsaná ve VR: vedená u KS v Ostravě, Oddíl C, vložka 17654 <text:s text:c="8"/></text:span><text:span text:style-name="T32"><text:tab/><text:s/></text:span><text:span text:style-name="T33"><text:s/></text:span></text:p>
      <text:p text:style-name="P34"/>
      <text:p text:style-name="P35">II. Základní ustanovení</text:p>
      <text:p text:style-name="P36"/>
      <text:list text:style-name="LFO3" text:continue-numbering="true">
        <text:list-item>
          <text:p text:style-name="P37"><text:span text:style-name="T38">Objednatel a zhotovitel uzavřeli dne 28.7.2020 Smlouvu o dílo, jejímž účelem</text:span><text:span text:style-name="T39"><text:s/>je zajištění realizace<text:s/></text:span><text:span text:style-name="T40">projektové dokumentace (</text:span><text:span text:style-name="T41">PD) pro stavbu<text:s/></text:span><text:span text:style-name="T42">Chovatelské zázemí lemuři v Zoo Ostrava (za karanténou),</text:span><text:span text:style-name="T43"><text:s/>(</text:span><text:span text:style-name="T44">dále jen ,,smlouva“).</text:span></text:p>
        </text:list-item>
        <text:list-item>
          <text:p text:style-name="P45"><text:span text:style-name="T46">Smluvní strany se dohodly na prodloužení termínu plnění z důvodu požadavku<text:s/></text:span><text:span text:style-name="T47">Magistrátu města Ostravy, odboru životního prostředí na zpracování a vyhodnocení geologického a hydrologického posudku s posouzením umístění stavby s ohledem na blízké sesuvné území</text:span><text:span text:style-name="T48">, jak toto vyplývá z žádosti zhotovitele.<text:s/></text:span></text:p>
        </text:list-item>
        <text:list-item>
          <text:p text:style-name="P49">Smluvní strany se proto dohodly na této změně smlouvy:</text:p>
        </text:list-item>
      </text:list>
      <text:p text:style-name="P50"/>
      <text:p text:style-name="P51">III. Změny smlouvy</text:p>
      <text:p text:style-name="P52"/>
      <text:p text:style-name="P53">V Článku IV.<text:s/>-<text:s/>Doba plnění zní bod 1) nově takto:</text:p>
      <text:list text:style-name="LFO5" text:continue-numbering="true">
        <text:list-item>
          <text:p text:style-name="P54">Termín pro provedení díla: <text:s text:c="3"/></text:p>
        </text:list-item>
      </text:list>
      <text:list text:style-name="LFO6" text:continue-numbering="true">
        <text:list-item>
          <text:p text:style-name="P55">termín dokončení a předání projektové dokumentace pro územní řízení a podání žádosti o územní rozhodnutí: do 18 měsíců od účinnosti smlouvy.</text:p>
        </text:list-item>
      </text:list>
      <text:p text:style-name="P56"/>
      <text:h text:style-name="P57" text:outline-level="7"><text:span text:style-name="T58">IV. Závěrečná ustanovení</text:span></text:h>
      <text:p text:style-name="P59"/>
      <text:list text:style-name="LFO4" text:continue-numbering="true">
        <text:list-item>
          <text:p text:style-name="P60">Ustanovení smlouvy tímto dodatkem neupravená zůstávají v platnosti beze změny, zejména výše ceny díla se nemění.</text:p>
        </text:list-item>
        <text:list-item>
          <text:p text:style-name="P61">Tento dodatek nabude platnosti dnem jeho podpisu oběma smluvními stranami.</text:p>
        </text:list-item>
        <text:list-item>
          <text:p text:style-name="P62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63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64"/>
      <text:p text:style-name="P65">V Ostravě dne: 27.7.2021 <text:s text:c="31"/></text:p>
      <text:p text:style-name="P66"/>
      <text:p text:style-name="P67">…………………………..<text:tab/><text:tab/><text:tab/><text:tab/>………………………………….</text:p>
      <text:p text:style-name="P68"><text:span text:style-name="T69">Mgr. Jiří Novák, ředitel</text:span><text:span text:style-name="T70"><text:tab/></text:span><text:span text:style-name="T71"><text:tab/></text:span><text:span text:style-name="T72"><text:tab/></text:span><text:span text:style-name="T73"><text:tab/></text:span><text:bookmark-start text:name="InLink_0"/><text:bookmark-start text:name="InLink_1"/><text:bookmark-start text:name="InLink_2"/><text:span text:style-name="T74"><text:s/></text:span><text:span text:style-name="T75"><text:tab/></text:span><text:span text:style-name="T76">xx</text:span><text:span text:style-name="T77">, jednate</text:span><text:bookmark-end text:name="InLink_0"/><text:bookmark-end text:name="InLink_1"/><text:bookmark-end text:name="InLink_2"/><text:span text:style-name="T78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owrap" style:display-name="nowrap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cs" style:country-asian="CZ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Nadpis7Char" style:display-name="Nadpis 7 Char" style:family="text" style:parent-style-name="Standardnípísmoodstavce">
      <style:text-properties style:font-name="Calibri" style:font-name-asian="Times New Roman" style:font-name-complex="Times New Roman" fo:font-size="12pt" style:font-size-asian="12pt" style:font-size-complex="12pt"/>
    </style:style>
    <style:style style:name="OdstavecSmlouvy" style:display-name="OdstavecSmlouvy" style:family="paragraph" style:parent-style-name="Normální">
      <style:paragraph-properties fo:keep-together="always" fo:text-align="justify" fo:margin-bottom="0.0833in" fo:text-indent="-0.25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language-asian="ar" style:country-asian="SA" fo:hyphenate="false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style:font-size-complex="12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8-09T18:12:00Z</meta:creation-date>
    <dc:date>2021-08-09T18:12:00Z</dc:date>
    <meta:template xlink:href="Normal" xlink:type="simple"/>
    <meta:editing-cycles>4</meta:editing-cycles>
    <meta:editing-duration>PT0S</meta:editing-duration>
    <meta:document-statistic meta:page-count="1" meta:paragraph-count="4" meta:word-count="358" meta:character-count="2470" meta:row-count="17" meta:non-whitespace-character-count="2116"/>
  </office:meta>
</office:document-meta>
</file>