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1512fe"/>
    </style:style>
    <style:style style:name="P5" style:family="paragraph" style:parent-style-name="Standard">
      <style:text-properties officeooo:rsid="0004ce1b" officeooo:paragraph-rsid="00159fe2"/>
    </style:style>
    <style:style style:name="P6" style:family="paragraph" style:parent-style-name="Standard">
      <style:text-properties officeooo:rsid="0007c9aa" officeooo:paragraph-rsid="0007c9aa"/>
    </style:style>
    <style:style style:name="P7" style:family="paragraph" style:parent-style-name="Standard">
      <style:text-properties officeooo:rsid="0007c9aa" officeooo:paragraph-rsid="00221eb7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10" style:family="paragraph" style:parent-style-name="Standard">
      <style:text-properties officeooo:rsid="0006a2ea" officeooo:paragraph-rsid="0006a2ea"/>
    </style:style>
    <style:style style:name="P11" style:family="paragraph" style:parent-style-name="Standard">
      <style:text-properties officeooo:paragraph-rsid="0004ce1b"/>
    </style:style>
    <style:style style:name="P12" style:family="paragraph" style:parent-style-name="Standard">
      <style:text-properties officeooo:rsid="001355ab" officeooo:paragraph-rsid="001355ab"/>
    </style:style>
    <style:style style:name="P13" style:family="paragraph" style:parent-style-name="Standard">
      <style:text-properties officeooo:rsid="001512fe" officeooo:paragraph-rsid="001512fe"/>
    </style:style>
    <style:style style:name="P14" style:family="paragraph" style:parent-style-name="Standard">
      <style:text-properties officeooo:rsid="0015d4a1" officeooo:paragraph-rsid="0015d4a1"/>
    </style:style>
    <style:style style:name="P15" style:family="paragraph" style:parent-style-name="Standard">
      <style:text-properties fo:color="#000000" officeooo:rsid="0004ce1b" officeooo:paragraph-rsid="0004ce1b" fo:background-color="#000000"/>
    </style:style>
    <style:style style:name="P16" style:family="paragraph" style:parent-style-name="Standard">
      <style:text-properties officeooo:rsid="001c8b37" officeooo:paragraph-rsid="0021297e"/>
    </style:style>
    <style:style style:name="P17" style:family="paragraph" style:parent-style-name="Standard">
      <style:text-properties officeooo:rsid="0007c9aa" officeooo:paragraph-rsid="00231f21"/>
    </style:style>
    <style:style style:name="T1" style:family="text">
      <style:text-properties officeooo:rsid="0006a2ea"/>
    </style:style>
    <style:style style:name="T2" style:family="text">
      <style:text-properties officeooo:rsid="0009aa33"/>
    </style:style>
    <style:style style:name="T3" style:family="text">
      <style:text-properties officeooo:rsid="000aaedd"/>
    </style:style>
    <style:style style:name="T4" style:family="text">
      <style:text-properties officeooo:rsid="000f3e40"/>
    </style:style>
    <style:style style:name="T5" style:family="text">
      <style:text-properties officeooo:rsid="00101093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21297e" fo:background-color="transparent" loext:char-shading-value="0"/>
    </style:style>
    <style:style style:name="T8" style:family="text">
      <style:text-properties officeooo:rsid="001355ab"/>
    </style:style>
    <style:style style:name="T9" style:family="text">
      <style:text-properties officeooo:rsid="0004ce1b"/>
    </style:style>
    <style:style style:name="T10" style:family="text">
      <style:text-properties officeooo:rsid="001512fe"/>
    </style:style>
    <style:style style:name="T11" style:family="text">
      <style:text-properties officeooo:rsid="00159fe2"/>
    </style:style>
    <style:style style:name="T12" style:family="text">
      <style:text-properties officeooo:rsid="0015d4a1"/>
    </style:style>
    <style:style style:name="T13" style:family="text">
      <style:text-properties fo:color="#000000" fo:background-color="#000000" loext:char-shading-value="0"/>
    </style:style>
    <style:style style:name="T14" style:family="text">
      <style:text-properties officeooo:rsid="001b9600"/>
    </style:style>
    <style:style style:name="T15" style:family="text">
      <style:text-properties officeooo:rsid="001e8458"/>
    </style:style>
    <style:style style:name="T16" style:family="text">
      <style:text-properties officeooo:rsid="001faf6a"/>
    </style:style>
    <style:style style:name="T17" style:family="text">
      <style:text-properties officeooo:rsid="0021297e"/>
    </style:style>
    <style:style style:name="T18" style:family="text">
      <style:text-properties officeooo:rsid="00229490"/>
    </style:style>
    <style:style style:name="T19" style:family="text">
      <style:text-properties officeooo:rsid="00231f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mlouva o vypořádání závazků <text:span text:style-name="T5">č. 0</text:span><text:span text:style-name="T17">8</text:span><text:span text:style-name="T5">/2021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<text:span text:style-name="T12">Moneta Money Bank</text:span></text:p>
      <text:p text:style-name="P14">Č.ú.:<text:tab/><text:tab/><text:tab/><text:tab/><text:span text:style-name="T13">161857929/0600</text:span></text:p>
      <text:p text:style-name="P15"/>
      <text:p text:style-name="P1">a</text:p>
      <text:p text:style-name="P1"/>
      <text:p text:style-name="P12">dodavatel</text:p>
      <text:p text:style-name="P11"><text:span text:style-name="T8">Název:</text:span><text:span text:style-name="T9"><text:tab/><text:tab/><text:tab/><text:tab/></text:span><text:span text:style-name="T17">AC Interiér</text:span><text:span text:style-name="T14"> </text:span><text:span text:style-name="T8"><text:s/>s. r. o.</text:span><text:span text:style-name="T9"><text:tab/><text:tab/></text:span></text:p>
      <text:p text:style-name="P11"><text:span text:style-name="T9">Adresa:<text:tab/><text:tab/><text:tab/></text:span><text:span text:style-name="T7">Hradská 538, 396 01 Humpolec</text:span></text:p>
      <text:p text:style-name="P16"><text:span text:style-name="T6">Zastoupený:<text:tab/><text:tab/><text:tab/></text:span><text:span text:style-name="T7">Tomášem Zajíčkem</text:span></text:p>
      <text:p text:style-name="P16"><text:span text:style-name="T9">IČO:<text:tab/><text:tab/><text:tab/><text:tab/></text:span><text:span text:style-name="T17">28065247</text:span></text:p>
      <text:p text:style-name="P1">DIČ:<text:tab/><text:tab/><text:tab/><text:tab/>CZ<text:span text:style-name="T17">28065247</text:span></text:p>
      <text:p text:style-name="P12">Bankovní spojení:<text:tab/><text:tab/><text:span text:style-name="T17">FIO Banka</text:span></text:p>
      <text:p text:style-name="P13">Č. ú.:<text:tab/><text:tab/><text:tab/><text:tab/><text:span text:style-name="T13">263314829/0300</text:span></text:p>
      <text:p text:style-name="P13"/>
      <text:p text:style-name="P13"/>
      <text:p text:style-name="P1"/>
      <text:p text:style-name="P1"><text:tab/> </text:p>
      <text:p text:style-name="P8">I.</text:p>
      <text:p text:style-name="P8">Popis skutkového stavu</text:p>
      <text:p text:style-name="P3"/>
      <text:p text:style-name="P4">1. <text:span text:style-name="T18">Objednatel</text:span><text:span text:style-name="T15"> </text:span><text:span text:style-name="T18">zaslal dodavate</text:span><text:span text:style-name="T15">teli dne </text:span><text:span text:style-name="T18">7. 9. 2020 objednávku, pod kódem 2020114 na </text:span><text:span text:style-name="T15">dodávku</text:span></text:p>
      <text:p text:style-name="P4"><text:s text:c="4"/><text:span text:style-name="T15">školní</text:span><text:span text:style-name="T18">ch</text:span><text:span text:style-name="T15"> </text:span><text:span text:style-name="T17">plastových židlí typu KALI </text:span><text:span text:style-name="T15"><text:s/>pro </text:span><text:span text:style-name="T10"><text:s/>ZŠ Tišnov, nám. 28. října. </text:span><text:s text:c="4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</text:span><text:span text:style-name="T18">objednávku </text:span><text:span text:style-name="T1">zveřejnit postupem</text:span></text:p>
      <text:p text:style-name="P2"><text:s text:c="4"/><text:span text:style-name="T1">podle zákona č. 340/2015 Sb., zákon o registru smluv, ve znění pozdějších předpisů.</text:span></text:p>
      <text:p text:style-name="P2"/>
      <text:p text:style-name="P10">3. Obě smluvní strany shodně konstatují, že do okamžiku sjednání této smlouvy <text:span text:style-name="T15">ne</text:span>došlo k</text:p>
      <text:p text:style-name="P5"><text:s text:c="4"/><text:span text:style-name="T1">uveřejnění </text:span><text:span text:style-name="T15">uvedené </text:span><text:span text:style-name="T18">objednávky</text:span><text:span text:style-name="T15"> uv</text:span><text:span text:style-name="T1">edené v odst. 1 tohoto článku v registru smluv </text:span><text:span text:style-name="T11"><text:s/></text:span></text:p>
      <text:p text:style-name="P5"><text:span text:style-name="T1"><text:s text:c="4"/></text:span><text:span text:style-name="T11">a jsou si </text:span><text:span text:style-name="T1"><text:s/>vědomy právních </text:span><text:span text:style-name="T11">následků s tím spojených.</text:span> <text:s text:c="3"/></text:p>
      <text:p text:style-name="P2"/>
      <text:p text:style-name="P10">4. V zájmu úpravy vzájemných práv a povinností s ohledem na skutečnost, <text:s/><text:span text:style-name="T15">a </text:span>ve snaze napravit stav <text:s/></text:p>
      <text:p text:style-name="P2"><text:s text:c="4"/><text:span text:style-name="T15">vzniklý </text:span><text:span text:style-name="T1">důsledku neuveřejnění </text:span><text:span text:style-name="T15">nabídky</text:span><text:span text:style-name="T1"> v registru smluv, </text:span><text:span text:style-name="T15">uveřejňují dodatečně tuto </text:span><text:span text:style-name="T18">objednávku</text:span><text:span text:style-name="T1"> 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II.</text:p>
      <text:p text:style-name="P9">Práva a závazky smluvních stran</text:p>
      <text:p text:style-name="P6"/>
      <text:p text:style-name="P6">1. Smluvní strany si tímto ujednáním stvrzují, že obsah vzájemných práv a povinností , který</text:p>
      <text:p text:style-name="P6"><text:s text:c="4"/>touto <text:span text:style-name="T16">dodatečně zveřejněnou </text:span><text:span text:style-name="T18">objednáv</text:span><text:span text:style-name="T16">kou </text:span><text:s/>nově sjednávají, je zcela bezezbytku vyjádřen textem. </text:p>
      <text:p text:style-name="P6"><text:s text:c="4"/><text:span text:style-name="T18">L</text:span>hůty se rovněž řídí původně <text:span text:style-name="T18">vystavenou objednávkou</text:span> a počítají se od uplynutí 31 dnů od data <text:s/></text:p>
      <text:p text:style-name="P6"><text:s text:c="4"/><text:span text:style-name="T18">jejího </text:span>uzavření.</text:p>
      <text:p text:style-name="P6"/>
      <text:p text:style-name="P6">2. Smluvní strany prohlašují, že veškerá vzájemně poskytnutá plnění na základě původně sjednané</text:p>
      <text:p text:style-name="P6"><text:s text:c="4"/><text:span text:style-name="T18">objednáv</text:span><text:span text:style-name="T16">ky</text:span> <text:span text:style-name="T16">a </text:span>nebudou vzájemně vznášet vůči druhé smluvní straně nároky z titulu bezdůvodného</text:p>
      <text:p text:style-name="P6"><text:s text:c="4"/><text:span text:style-name="T18">bezdůvodného </text:span>obohacení.</text:p>
      <text:p text:style-name="P6"/>
      <text:p text:style-name="P6">3. Smluvní strany prohlašují, že veškerá budoucí plnění z této <text:span text:style-name="T18">objednáv</text:span><text:span text:style-name="T16">ky</text:span>, která mají <text:span text:style-name="T18">od</text:span></text:p>
      <text:p text:style-name="P6"><text:s text:c="4"/><text:span text:style-name="T18">okamžiku </text:span>jejího uveřejnění v registru smluv plněna v souladu s obsahem vzájemných závazků </text:p>
      <text:p text:style-name="P6"><text:s text:c="4"/><text:span text:style-name="T18">vyjádřeným </text:span><text:s/>v příloze této <text:span text:style-name="T16">nabídky</text:span>, b<text:span text:style-name="T16">yla</text:span> splněna podle sjednaných podmínek.</text:p>
      <text:p text:style-name="P6"/>
      <text:p text:style-name="P6">4. Smluvní strany se dohodly, že povinným subjektem pro zveřejnění v registru smluv dle smlouvy</text:p>
      <text:p text:style-name="P6"><text:s text:c="4"/>uvedené v čl. I. odst. 1 této smlouvy, je objednatel, a se tímto zavazuje druhé smluvní straně k</text:p>
      <text:p text:style-name="P6"><text:s text:c="4"/>neprodlenému zveřejnění této <text:span text:style-name="T16">nabídky</text:span> a její kompletní přílohy v registru smluv v souladu s </text:p>
      <text:p text:style-name="P6"><text:s text:c="4"/>ustanovením § 5 zákona o registru smluv.</text:p>
      <text:p text:style-name="P6"/>
      <text:p text:style-name="P6"/>
      <text:p text:style-name="P9">III.</text:p>
      <text:p text:style-name="P9">Závěrečná ustanovení</text:p>
      <text:p text:style-name="P9"/>
      <text:p text:style-name="P6">1. Tato <text:span text:style-name="T16">dodatečně zveřejněná </text:span><text:span text:style-name="T18">objednáv</text:span><text:span text:style-name="T16">ka jejichž plnění již proběhlo</text:span> nabývá účinnosti dnem </text:p>
      <text:p text:style-name="P6"><text:s text:c="4"/><text:span text:style-name="T18">uveřejnění </text:span><text:span text:style-name="T16">v registru smluv.</text:span></text:p>
      <text:p text:style-name="P6"/>
      <text:p text:style-name="P6">2.Tato smlouva o vypořádání závazků je vyhotovena ve dvou stejnopisech, každý s hodnotou</text:p>
      <text:p text:style-name="P6"><text:s text:c="4"/>originálu, přičem<text:span text:style-name="T3">ž</text:span> každá ze smluvních stran obdrží jeden stejnopis.</text:p>
      <text:p text:style-name="P6"/>
      <text:p text:style-name="P6"/>
      <text:p text:style-name="P6"/>
      <text:p text:style-name="P6"/>
      <text:p text:style-name="P6"/>
      <text:p text:style-name="P7">V Tišnově dne <text:span text:style-name="T17">19</text:span>. <text:span text:style-name="T17">7</text:span>. 2<text:span text:style-name="T18">020</text:span></text:p>
      <text:p text:style-name="P7"/>
      <text:p text:style-name="P6"/>
      <text:p text:style-name="P6"/>
      <text:p text:style-name="P6"/>
      <text:p text:style-name="P6"/>
      <text:p text:style-name="P6"/>
      <text:p text:style-name="P17">objednatel</text:p>
      <text:p text:style-name="P17"><text:tab/><text:tab/><text:tab/><text:tab/><text:tab/><text:tab/><text:span text:style-name="T19">dodavat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říloha č.1 – Smlouva <text:span text:style-name="T2">o poskytnutí služeb akreditovaného vzdělávání ze dne 5. 1</text:span><text:span text:style-name="T4">2</text:span><text:span text:style-name="T2">. 201</text:span><text:span text:style-name="T4">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1-08-05T08:44:46.759000000</dc:date>
    <meta:editing-duration>PT1H55M54S</meta:editing-duration>
    <meta:editing-cycles>23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61" meta:word-count="455" meta:character-count="3172" meta:non-whitespace-character-count="2627"/>
  </office:meta>
</office:document-meta>
</file>