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ch Servis s.r.o.</text:p>
      <text:p text:style-name="P1">Dukelská 136</text:p>
      <text:p text:style-name="P1">739 91 Jablunkov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7.07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75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8-05T12:21:05.10</dc:date>
    <dc:creator>Eva Jo</dc:creator>
    <meta:editing-duration>PT6M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1" meta:character-count="302"/>
  </office:meta>
</office:document-meta>
</file>