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75in" text:list-level-position-and-space-mode="label-alignment">
          <style:list-level-label-alignment text:label-followed-by="listtab" fo:margin-left="1.064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prefix="Článek " style:num-suffix="." style:num-format="I">
        <style:list-level-properties text:space-before="4.1666in" text:min-label-width="0.25in" text:list-level-position-and-space-mode="label-alignment">
          <style:list-level-label-alignment text:label-followed-by="nothing" fo:margin-left="4.41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30%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text-transform="uppercase" fo:font-size="14pt" style:font-size-asian="14pt" style:font-size-complex="14pt"/>
    </style:style>
    <style:style style:name="P11" style:parent-style-name="Normální" style:family="paragraph">
      <style:paragraph-properties fo:text-align="center" fo:line-height="130%"/>
    </style:style>
    <style:style style:name="T12" style:parent-style-name="Standardnípísmoodstavce" style:family="text">
      <style:text-properties fo:text-transform="uppercase" fo:font-size="14pt" style:font-size-asian="14pt" style:font-size-complex="14pt"/>
    </style:style>
    <style:style style:name="P13" style:parent-style-name="Normální" style:family="paragraph">
      <style:paragraph-properties fo:text-align="center" fo:line-height="130%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ální" style:family="paragraph">
      <style:paragraph-properties fo:line-height="130%"/>
      <style:text-properties fo:font-weight="bold" style:font-weight-asian="bold" fo:font-size="16pt" style:font-size-asian="16pt" style:font-size-complex="16pt"/>
    </style:style>
    <style:style style:name="P1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30%"/>
      <style:text-properties style:font-name-asian="Calibri" fo:font-style="italic" style:font-style-asian="italic" fo:font-size="10pt" style:font-size-asian="10pt" style:font-size-complex="10pt" style:language-asian="ar" style:country-asian="SA" fo:hyphenate="false"/>
    </style:style>
    <style:style style:name="P16" style:parent-style-name="Normální" style:family="paragraph">
      <style:paragraph-properties fo:line-height="130%" fo:margin-left="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Normální" style:family="paragraph">
      <style:paragraph-properties fo:line-height="130%"/>
      <style:text-properties fo:font-weight="bold" style:font-weight-asian="bold" fo:font-size="10pt" style:font-size-asian="10pt" style:font-size-complex="10pt"/>
    </style:style>
    <style:style style:name="P18" style:parent-style-name="Normální" style:family="paragraph">
      <style:paragraph-properties fo:line-height="130%" fo:margin-left="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" style:parent-style-name="Normální" style:family="paragraph">
      <style:paragraph-properties fo:line-height="130%" fo:margin-left="0.2958in" fo:text-indent="-0.375in">
        <style:tab-stops/>
      </style:paragraph-properties>
    </style:style>
    <style:style style:name="T2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P26" style:parent-style-name="Normální" style:family="paragraph">
      <style:paragraph-properties fo:line-height="130%" fo:margin-left="0.2958in" fo:text-indent="-0.375in">
        <style:tab-stops/>
      </style:paragraph-properties>
      <style:text-properties fo:font-size="10pt" style:font-size-asian="10pt" style:font-size-complex="10pt"/>
    </style:style>
    <style:style style:name="P27" style:parent-style-name="Normální" style:family="paragraph">
      <style:paragraph-properties fo:line-height="130%" fo:margin-left="0.2958in" fo:text-indent="-0.375in">
        <style:tab-stops/>
      </style:paragraph-properties>
      <style:text-properties fo:font-size="10pt" style:font-size-asian="10pt" style:font-size-complex="10pt"/>
    </style:style>
    <style:style style:name="P28" style:parent-style-name="Normální" style:family="paragraph">
      <style:paragraph-properties fo:line-height="130%" fo:margin-left="0.2958in" fo:text-indent="-0.375in">
        <style:tab-stops/>
      </style:paragraph-properties>
      <style:text-properties fo:font-size="10pt" style:font-size-asian="10pt" style:font-size-complex="10pt"/>
    </style:style>
    <style:style style:name="P29" style:parent-style-name="Normální" style:family="paragraph">
      <style:paragraph-properties fo:line-height="13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30" style:parent-style-name="Normální" style:family="paragraph">
      <style:paragraph-properties fo:margin-bottom="0.0833in" fo:line-height="130%" fo:margin-left="0.2958in" fo:text-indent="-0.3743in">
        <style:tab-stops/>
      </style:paragraph-properties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P37" style:parent-style-name="Normální" style:family="paragraph">
      <style:paragraph-properties fo:margin-bottom="0.0833in" fo:line-height="130%" fo:margin-left="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" style:parent-style-name="Normální" style:family="paragraph">
      <style:paragraph-properties fo:line-height="130%" fo:margin-left="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" style:parent-style-name="Normální" style:family="paragraph">
      <style:paragraph-properties fo:line-height="130%" fo:margin-left="0.2958in">
        <style:tab-stops/>
      </style:paragraph-properties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style:font-weight-complex="bold" fo:font-size="10pt" style:font-size-asian="10pt" style:font-size-complex="10pt"/>
    </style:style>
    <style:style style:name="P42" style:parent-style-name="Normální" style:family="paragraph">
      <style:paragraph-properties fo:line-height="130%" fo:margin-left="0.2958in">
        <style:tab-stops/>
      </style:paragraph-properties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style:font-weight-complex="bold" fo:font-size="10pt" style:font-size-asian="10pt" style:font-size-complex="10pt"/>
    </style:style>
    <style:style style:name="P45" style:parent-style-name="Normální" style:family="paragraph">
      <style:paragraph-properties fo:line-height="130%" fo:margin-left="0.2958in">
        <style:tab-stops/>
      </style:paragraph-properties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style:font-weight-complex="bold" fo:font-size="10pt" style:font-size-asian="10pt" style:font-size-complex="10pt"/>
    </style:style>
    <style:style style:name="P48" style:parent-style-name="Normální" style:family="paragraph">
      <style:paragraph-properties fo:line-height="130%" fo:margin-left="0.2958in">
        <style:tab-stops/>
      </style:paragraph-properties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P50" style:parent-style-name="Normální" style:family="paragraph">
      <style:paragraph-properties fo:line-height="130%" fo:margin-left="0.2958in" fo:text-indent="-0.375in">
        <style:tab-stops/>
      </style:paragraph-properties>
      <style:text-properties fo:font-size="10pt" style:font-size-asian="10pt" style:font-size-complex="10pt"/>
    </style:style>
    <style:style style:name="P51" style:parent-style-name="Normální" style:family="paragraph">
      <style:paragraph-properties fo:line-height="130%" fo:margin-left="0.2958in" fo:text-indent="-0.375in">
        <style:tab-stops/>
      </style:paragraph-properties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P58" style:parent-style-name="Normální" style:family="paragraph">
      <style:paragraph-properties fo:line-height="130%" fo:margin-left="0.2958in" fo:text-indent="-0.375in">
        <style:tab-stops/>
      </style:paragraph-properties>
      <style:text-properties fo:font-size="10pt" style:font-size-asian="10pt" style:font-size-complex="10pt"/>
    </style:style>
    <style:style style:name="P59" style:parent-style-name="Normální" style:family="paragraph">
      <style:paragraph-properties fo:text-align="justify" fo:line-height="130%" fo:margin-left="0.2958in" fo:text-indent="-0.375in">
        <style:tab-stops/>
      </style:paragraph-properties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T6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P65" style:parent-style-name="Normální" style:family="paragraph">
      <style:paragraph-properties fo:line-height="130%" fo:margin-left="0.2958in" fo:text-indent="-0.375in">
        <style:tab-stops/>
      </style:paragraph-properties>
      <style:text-properties fo:font-size="10pt" style:font-size-asian="10pt" style:font-size-complex="10pt"/>
    </style:style>
    <style:style style:name="P66" style:parent-style-name="Normální" style:family="paragraph">
      <style:paragraph-properties fo:text-align="justify" fo:line-height="130%" fo:margin-left="0.2958in" fo:text-indent="-0.375in">
        <style:tab-stops>
          <style:tab-stop style:type="left" style:position="6.0041in"/>
        </style:tab-stops>
      </style:paragraph-properties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T68" style:parent-style-name="Standardnípísmoodstavce" style:family="text">
      <style:text-properties style:font-weight-complex="bold" fo:font-size="10pt" style:font-size-asian="10pt" style:font-size-complex="10pt"/>
    </style:style>
    <style:style style:name="T69" style:parent-style-name="Standardnípísmoodstavce" style:family="text">
      <style:text-properties style:font-weight-complex="bold" fo:font-size="10pt" style:font-size-asian="10pt" style:font-size-complex="10pt"/>
    </style:style>
    <style:style style:name="T70" style:parent-style-name="Standardnípísmoodstavce" style:family="text">
      <style:text-properties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weight-complex="bold" fo:font-size="10pt" style:font-size-asian="10pt" style:font-size-complex="10pt"/>
    </style:style>
    <style:style style:name="P75" style:parent-style-name="Normální" style:family="paragraph">
      <style:paragraph-properties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76" style:parent-style-name="Normální" style:family="paragraph">
      <style:paragraph-properties fo:text-align="center" fo:line-height="130%" fo:margin-left="0.375in" fo:text-indent="-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7" style:parent-style-name="Normální" style:family="paragraph">
      <style:paragraph-properties fo:text-align="center" fo:line-height="130%" fo:margin-left="0.375in" fo:text-indent="-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8" style:parent-style-name="NormálníTimesNewRoman" style:family="paragraph">
      <style:paragraph-properties fo:margin-bottom="0in" fo:line-height="130%"/>
      <style:text-properties fo:font-size="10pt" style:font-size-asian="10pt" style:font-size-complex="10pt"/>
    </style:style>
    <style:style style:name="P79" style:parent-style-name="NormálníTimesNewRoman" style:family="paragraph">
      <style:paragraph-properties fo:margin-bottom="0.0833in" fo:line-height="130%"/>
      <style:text-properties fo:font-size="10pt" style:font-size-asian="10pt" style:font-size-complex="10pt"/>
    </style:style>
    <style:style style:name="P80" style:parent-style-name="Odstavecseseznamem" style:family="paragraph">
      <style:paragraph-properties fo:text-align="justify" fo:margin-bottom="0.0833in" fo:line-height="130%" fo:margin-left="0.2951in" fo:text-indent="-0.2951in">
        <style:tab-stops/>
      </style:paragraph-properties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size="10pt" style:font-size-asian="10pt" style:font-size-complex="10pt"/>
    </style:style>
    <style:style style:name="T94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P96" style:parent-style-name="Odstavecseseznamem" style:family="paragraph">
      <style:paragraph-properties fo:text-align="justify" fo:margin-bottom="0.0833in" fo:line-height="130%" fo:margin-left="0.2951in" fo:text-indent="-0.2951in">
        <style:tab-stops/>
      </style:paragraph-properties>
      <style:text-properties fo:font-size="10pt" style:font-size-asian="10pt" style:font-size-complex="10pt"/>
    </style:style>
    <style:style style:name="P97" style:parent-style-name="Normální" style:family="paragraph">
      <style:paragraph-properties fo:text-align="justify" fo:margin-bottom="0.0833in" fo:line-height="130%"/>
      <style:text-properties fo:font-size="10pt" style:font-size-asian="10pt" style:font-size-complex="10pt"/>
    </style:style>
    <style:style style:name="P98" style:parent-style-name="Normální" style:family="paragraph">
      <style:paragraph-properties fo:text-align="justify" fo:margin-bottom="0.0833in" fo:line-height="130%"/>
      <style:text-properties fo:font-size="10pt" style:font-size-asian="10pt" style:font-size-complex="10pt"/>
    </style:style>
    <style:style style:name="P99" style:parent-style-name="Normální" style:family="paragraph">
      <style:paragraph-properties fo:text-align="center" fo:line-height="130%"/>
      <style:text-properties fo:font-weight="bold" style:font-weight-asian="bold" fo:font-size="10pt" style:font-size-asian="10pt" style:font-size-complex="10pt"/>
    </style:style>
    <style:style style:name="P100" style:parent-style-name="Normální" style:family="paragraph">
      <style:paragraph-properties fo:text-align="center" fo:margin-bottom="0.0833in" fo:line-height="130%"/>
      <style:text-properties fo:font-weight="bold" style:font-weight-asian="bold" fo:font-size="10pt" style:font-size-asian="10pt" style:font-size-complex="10pt"/>
    </style:style>
    <style:style style:name="P101" style:parent-style-name="Odstavecseseznamem" style:family="paragraph">
      <style:paragraph-properties fo:text-align="justify" fo:margin-bottom="0.0833in" fo:line-height="13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102" style:parent-style-name="Odstavecseseznamem" style:family="paragraph">
      <style:paragraph-properties fo:text-align="justify" fo:margin-bottom="0.0833in" fo:line-height="13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103" style:parent-style-name="Odstavecseseznamem" style:family="paragraph">
      <style:paragraph-properties fo:text-align="justify" fo:margin-bottom="0.0833in" fo:line-height="130%" fo:margin-left="0.2951in" fo:text-indent="-0.2479in">
        <style:tab-stops/>
      </style:paragraph-properties>
      <style:text-properties fo:font-size="10pt" style:font-size-asian="10pt" style:font-size-complex="10pt"/>
    </style:style>
    <style:style style:name="P104" style:parent-style-name="Odstavecseseznamem" style:family="paragraph">
      <style:paragraph-properties fo:text-align="justify" fo:line-height="130%" fo:margin-left="0.2958in">
        <style:tab-stops/>
      </style:paragraph-properties>
      <style:text-properties fo:font-size="10pt" style:font-size-asian="10pt" style:font-size-complex="10pt"/>
    </style:style>
    <style:style style:name="P105" style:parent-style-name="Odstavecseseznamem" style:family="paragraph">
      <style:paragraph-properties fo:text-align="justify" fo:line-height="130%"/>
      <style:text-properties fo:font-size="10pt" style:font-size-asian="10pt" style:font-size-complex="10pt"/>
    </style:style>
    <style:style style:name="P106" style:parent-style-name="Odstavecseseznamem" style:family="paragraph">
      <style:paragraph-properties fo:text-align="justify" fo:line-height="130%"/>
      <style:text-properties fo:font-size="10pt" style:font-size-asian="10pt" style:font-size-complex="10pt"/>
    </style:style>
    <style:style style:name="P107" style:parent-style-name="Odstavecseseznamem" style:family="paragraph">
      <style:paragraph-properties fo:text-align="justify" fo:line-height="130%"/>
      <style:text-properties fo:font-size="10pt" style:font-size-asian="10pt" style:font-size-complex="10pt"/>
    </style:style>
    <style:style style:name="P108" style:parent-style-name="Odstavecseseznamem" style:family="paragraph">
      <style:paragraph-properties fo:text-align="justify" fo:line-height="130%" fo:margin-left="0.2958in">
        <style:tab-stops/>
      </style:paragraph-properties>
      <style:text-properties fo:font-size="10pt" style:font-size-asian="10pt" style:font-size-complex="10pt"/>
    </style:style>
    <style:style style:name="P109" style:parent-style-name="Odstavecseseznamem" style:family="paragraph">
      <style:paragraph-properties fo:text-align="justify" fo:margin-bottom="0.0833in" fo:line-height="130%" fo:margin-left="0.2951in" fo:text-indent="-0.2479in">
        <style:tab-stops/>
      </style:paragraph-properties>
      <style:text-properties fo:font-size="10pt" style:font-size-asian="10pt" style:font-size-complex="10pt"/>
    </style:style>
    <style:style style:name="P110" style:parent-style-name="Odstavecseseznamem" style:family="paragraph">
      <style:paragraph-properties fo:text-align="justify" fo:margin-bottom="0.0833in" fo:line-height="130%" fo:margin-left="0.2951in" fo:text-indent="-0.2479in">
        <style:tab-stops/>
      </style:paragraph-properties>
      <style:text-properties fo:font-size="10pt" style:font-size-asian="10pt" style:font-size-complex="10pt"/>
    </style:style>
    <style:style style:name="P111" style:parent-style-name="Odstavecseseznamem" style:family="paragraph">
      <style:paragraph-properties fo:text-align="justify" fo:line-height="130%" fo:margin-left="0.2958in">
        <style:tab-stops/>
      </style:paragraph-properties>
    </style:style>
    <style:style style:name="T112" style:parent-style-name="Standardnípísmoodstavce" style:family="text">
      <style:text-properties fo:font-size="10pt" style:font-size-asian="10pt" style:font-size-complex="10pt"/>
    </style:style>
    <style:style style:name="T113" style:parent-style-name="Standardnípísmoodstavce" style:family="text">
      <style:text-properties fo:font-size="10pt" style:font-size-asian="10pt" style:font-size-complex="10pt"/>
    </style:style>
    <style:style style:name="T114" style:parent-style-name="Standardnípísmoodstavce" style:family="text">
      <style:text-properties fo:font-size="10pt" style:font-size-asian="10pt" style:font-size-complex="10pt"/>
    </style:style>
    <style:style style:name="T115" style:parent-style-name="Standardnípísmoodstavce" style:family="text">
      <style:text-properties fo:font-size="10pt" style:font-size-asian="10pt" style:font-size-complex="10pt"/>
    </style:style>
    <style:style style:name="T116" style:parent-style-name="Standardnípísmoodstavce" style:family="text">
      <style:text-properties fo:font-size="10pt" style:font-size-asian="10pt" style:font-size-complex="10pt"/>
    </style:style>
    <style:style style:name="T117" style:parent-style-name="Standardnípísmoodstavce" style:family="text">
      <style:text-properties fo:font-size="10pt" style:font-size-asian="10pt" style:font-size-complex="10pt"/>
    </style:style>
    <style:style style:name="T118" style:parent-style-name="Standardnípísmoodstavce" style:family="text">
      <style:text-properties fo:font-size="10pt" style:font-size-asian="10pt" style:font-size-complex="10pt"/>
    </style:style>
    <style:style style:name="T119" style:parent-style-name="Standardnípísmoodstavce" style:family="text">
      <style:text-properties fo:font-size="10pt" style:font-size-asian="10pt" style:font-size-complex="10pt"/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T121" style:parent-style-name="Hypertextovýodkaz" style:family="text">
      <style:text-properties fo:font-size="10pt" style:font-size-asian="10pt" style:font-size-complex="10pt"/>
    </style:style>
    <style:style style:name="T122" style:parent-style-name="Standardnípísmoodstavce" style:family="text">
      <style:text-properties fo:font-size="10pt" style:font-size-asian="10pt" style:font-size-complex="10pt"/>
    </style:style>
    <style:style style:name="T123" style:parent-style-name="Standardnípísmoodstavce" style:family="text">
      <style:text-properties fo:font-size="10pt" style:font-size-asian="10pt" style:font-size-complex="10pt"/>
    </style:style>
    <style:style style:name="T124" style:parent-style-name="Standardnípísmoodstavce" style:family="text">
      <style:text-properties fo:font-size="10pt" style:font-size-asian="10pt" style:font-size-complex="10pt"/>
    </style:style>
    <style:style style:name="T125" style:parent-style-name="Standardnípísmoodstavce" style:family="text">
      <style:text-properties fo:font-size="10pt" style:font-size-asian="10pt" style:font-size-complex="10pt"/>
    </style:style>
    <style:style style:name="T126" style:parent-style-name="Standardnípísmoodstavce" style:family="text">
      <style:text-properties fo:font-size="10pt" style:font-size-asian="10pt" style:font-size-complex="10pt"/>
    </style:style>
    <style:style style:name="T127" style:parent-style-name="Standardnípísmoodstavce" style:family="text">
      <style:text-properties fo:font-size="10pt" style:font-size-asian="10pt" style:font-size-complex="10pt"/>
    </style:style>
    <style:style style:name="T128" style:parent-style-name="Standardnípísmoodstavce" style:family="text">
      <style:text-properties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P132" style:parent-style-name="Normální" style:family="paragraph">
      <style:paragraph-properties fo:text-align="center" fo:line-height="130%" fo:margin-left="0.8666in" fo:text-indent="0.11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3" style:parent-style-name="Normální" style:family="paragraph">
      <style:paragraph-properties fo:text-align="center" fo:line-height="130%" fo:margin-left="0.8666in" fo:text-indent="0.116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4" style:parent-style-name="Normální" style:family="paragraph">
      <style:paragraph-properties fo:text-align="center" fo:line-height="130%"/>
      <style:text-properties fo:font-weight="bold" style:font-weight-asian="bold" fo:font-size="10pt" style:font-size-asian="10pt" style:font-size-complex="10pt"/>
    </style:style>
    <style:style style:name="P135" style:parent-style-name="Normální" style:family="paragraph">
      <style:paragraph-properties fo:text-align="center" fo:margin-bottom="0.0833in" fo:line-height="130%"/>
      <style:text-properties fo:font-weight="bold" style:font-weight-asian="bold" fo:font-size="10pt" style:font-size-asian="10pt" style:font-size-complex="10pt"/>
    </style:style>
    <style:style style:name="P136" style:parent-style-name="Odstavecseseznamem" style:family="paragraph">
      <style:paragraph-properties fo:text-align="justify" fo:margin-bottom="0.0833in" fo:line-height="130%" fo:text-indent="-0.3486in"/>
      <style:text-properties fo:font-size="10pt" style:font-size-asian="10pt" style:font-size-complex="10pt"/>
    </style:style>
    <style:style style:name="P137" style:parent-style-name="Odstavecseseznamem" style:family="paragraph">
      <style:paragraph-properties fo:text-align="justify" fo:margin-bottom="0.0833in" fo:line-height="130%" fo:text-indent="-0.3486in"/>
      <style:text-properties fo:font-size="10pt" style:font-size-asian="10pt" style:font-size-complex="10pt"/>
    </style:style>
    <style:style style:name="P138" style:parent-style-name="Odstavecseseznamem" style:family="paragraph">
      <style:paragraph-properties fo:text-align="justify" fo:margin-bottom="0.0833in" fo:line-height="130%" fo:text-indent="-0.3486in"/>
      <style:text-properties fo:font-size="10pt" style:font-size-asian="10pt" style:font-size-complex="10pt"/>
    </style:style>
    <style:style style:name="P139" style:parent-style-name="Odstavecseseznamem" style:family="paragraph">
      <style:paragraph-properties fo:text-align="justify" fo:margin-bottom="0.0833in" fo:line-height="130%" fo:text-indent="-0.3486in"/>
      <style:text-properties fo:font-size="10pt" style:font-size-asian="10pt" style:font-size-complex="10pt"/>
    </style:style>
    <style:style style:name="P140" style:parent-style-name="Odstavecseseznamem" style:family="paragraph">
      <style:paragraph-properties fo:text-align="justify" fo:margin-bottom="0.0833in" fo:line-height="130%" fo:text-indent="-0.3486in"/>
      <style:text-properties fo:font-size="10pt" style:font-size-asian="10pt" style:font-size-complex="10pt"/>
    </style:style>
    <style:style style:name="P141" style:parent-style-name="Odstavecseseznamem" style:family="paragraph">
      <style:paragraph-properties fo:text-align="center" fo:line-height="130%" fo:margin-left="0.34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2" style:parent-style-name="Normální" style:family="paragraph">
      <style:paragraph-properties fo:keep-with-next="always" fo:text-align="center" fo:line-height="130%"/>
      <style:text-properties fo:font-weight="bold" style:font-weight-asian="bold" fo:font-size="10pt" style:font-size-asian="10pt" style:font-size-complex="10pt"/>
    </style:style>
    <style:style style:name="P143" style:parent-style-name="Normální" style:family="paragraph">
      <style:paragraph-properties fo:keep-with-next="always" fo:text-align="center" fo:margin-bottom="0.0833in" fo:line-height="130%"/>
      <style:text-properties fo:font-weight="bold" style:font-weight-asian="bold" fo:font-size="10pt" style:font-size-asian="10pt" style:font-size-complex="10pt"/>
    </style:style>
    <style:style style:name="P144" style:parent-style-name="Odstavecseseznamem" style:family="paragraph">
      <style:paragraph-properties fo:keep-with-next="always" fo:text-align="justify" fo:margin-bottom="0.0833in" fo:line-height="130%" fo:margin-left="0.3937in" fo:text-indent="-0.3937in">
        <style:tab-stops>
          <style:tab-stop style:type="left" style:position="-0.2951in"/>
        </style:tab-stops>
      </style:paragraph-properties>
      <style:text-properties fo:font-size="10pt" style:font-size-asian="10pt" style:font-size-complex="10pt"/>
    </style:style>
    <style:style style:name="P145" style:parent-style-name="Odstavecseseznamem" style:family="paragraph">
      <style:paragraph-properties fo:keep-with-next="always" fo:text-align="justify" fo:margin-bottom="0.0833in" fo:line-height="130%" fo:margin-left="0.3937in" fo:text-indent="-0.3937in">
        <style:tab-stops>
          <style:tab-stop style:type="left" style:position="-0.2951in"/>
        </style:tab-stops>
      </style:paragraph-properties>
      <style:text-properties fo:font-size="10pt" style:font-size-asian="10pt" style:font-size-complex="10pt"/>
    </style:style>
    <style:style style:name="P146" style:parent-style-name="Odstavecseseznamem" style:family="paragraph">
      <style:paragraph-properties fo:keep-with-next="always" fo:text-align="justify" fo:margin-bottom="0.0833in" fo:line-height="130%" fo:margin-left="0.3937in" fo:text-indent="-0.3937in">
        <style:tab-stops>
          <style:tab-stop style:type="left" style:position="-0.2951in"/>
        </style:tab-stops>
      </style:paragraph-properties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T148" style:parent-style-name="Hypertextovýodkaz" style:family="text">
      <style:text-properties fo:font-size="10pt" style:font-size-asian="10pt" style:font-size-complex="10pt"/>
    </style:style>
    <style:style style:name="T149" style:parent-style-name="Standardnípísmoodstavce" style:family="text">
      <style:text-properties fo:font-size="10pt" style:font-size-asian="10pt" style:font-size-complex="10pt"/>
    </style:style>
    <style:style style:name="P150" style:parent-style-name="Odstavecseseznamem" style:family="paragraph">
      <style:paragraph-properties fo:text-align="justify" fo:margin-bottom="0.0833in" fo:line-height="130%" fo:margin-left="0.3937in">
        <style:tab-stops>
          <style:tab-stop style:type="left" style:position="-0.2951in"/>
        </style:tab-stops>
      </style:paragraph-properties>
      <style:text-properties fo:font-size="10pt" style:font-size-asian="10pt" style:font-size-complex="10pt"/>
    </style:style>
    <style:style style:name="P151" style:parent-style-name="Normální" style:family="paragraph">
      <style:paragraph-properties fo:keep-with-next="always" fo:text-align="center" fo:line-height="130%"/>
      <style:text-properties fo:font-weight="bold" style:font-weight-asian="bold" fo:font-size="10pt" style:font-size-asian="10pt" style:font-size-complex="10pt"/>
    </style:style>
    <style:style style:name="P152" style:parent-style-name="Normální" style:family="paragraph">
      <style:paragraph-properties fo:keep-with-next="always" fo:text-align="center" fo:margin-bottom="0.0833in" fo:line-height="130%"/>
      <style:text-properties fo:font-weight="bold" style:font-weight-asian="bold" fo:font-size="10pt" style:font-size-asian="10pt" style:font-size-complex="10pt"/>
    </style:style>
    <style:style style:name="P153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</style:style>
    <style:style style:name="T154" style:parent-style-name="Standardnípísmoodstavce" style:family="text">
      <style:text-properties fo:font-size="10pt" style:font-size-asian="10pt" style:font-size-complex="10pt"/>
    </style:style>
    <style:style style:name="T155" style:parent-style-name="Standardnípísmoodstavce" style:family="text">
      <style:text-properties fo:font-size="10pt" style:font-size-asian="10pt" style:font-size-complex="10pt"/>
    </style:style>
    <style:style style:name="T156" style:parent-style-name="Standardnípísmoodstavce" style:family="text">
      <style:text-properties fo:font-size="10pt" style:font-size-asian="10pt" style:font-size-complex="10pt"/>
    </style:style>
    <style:style style:name="T15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Standardnípísmoodstavce" style:family="text">
      <style:text-properties fo:font-size="10pt" style:font-size-asian="10pt" style:font-size-complex="10pt"/>
    </style:style>
    <style:style style:name="T159" style:parent-style-name="Standardnípísmoodstavce" style:family="text">
      <style:text-properties fo:font-size="10pt" style:font-size-asian="10pt" style:font-size-complex="10pt"/>
    </style:style>
    <style:style style:name="P160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61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62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63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64" style:parent-style-name="Normální" style:family="paragraph">
      <style:text-properties fo:font-size="10pt" style:font-size-asian="10pt" style:font-size-complex="10pt"/>
    </style:style>
    <style:style style:name="P165" style:parent-style-name="Normální" style:family="paragraph">
      <style:paragraph-properties fo:text-align="center" fo:line-height="13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6" style:parent-style-name="Normální" style:family="paragraph">
      <style:paragraph-properties fo:text-align="center" fo:margin-bottom="0.0833in" fo:line-height="130%">
        <style:tab-stops>
          <style:tab-stop style:type="left" style:position="0.25in"/>
        </style:tab-stops>
      </style:paragraph-properties>
    </style:style>
    <style:style style:name="T16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68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69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0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1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2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3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4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5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6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7" style:parent-style-name="Odstavecseseznamem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8" style:parent-style-name="Odstavecseseznamem" style:family="paragraph">
      <style:paragraph-properties fo:text-align="justify" fo:line-height="130%"/>
      <style:text-properties fo:font-size="10pt" style:font-size-asian="10pt" style:font-size-complex="10pt"/>
    </style:style>
    <style:style style:name="P179" style:parent-style-name="Odstavecseseznamem" style:family="paragraph">
      <style:paragraph-properties fo:text-align="justify" fo:line-height="130%"/>
      <style:text-properties fo:font-size="10pt" style:font-size-asian="10pt" style:font-size-complex="10pt"/>
    </style:style>
    <style:style style:name="P180" style:parent-style-name="Normální" style:family="paragraph">
      <style:paragraph-properties fo:keep-with-next="always" fo:text-align="center" fo:line-height="130%" fo:margin-left="0.375in" fo:text-indent="-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1" style:parent-style-name="Normální" style:family="paragraph">
      <style:paragraph-properties fo:keep-with-next="always" fo:text-align="center" fo:line-height="130%" fo:margin-left="0.375in" fo:text-indent="-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2" style:parent-style-name="Normální" style:family="paragraph">
      <style:paragraph-properties fo:keep-with-next="always" fo:text-align="center" fo:line-height="130%" fo:margin-left="0.375in" fo:text-indent="-0.3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3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</style:style>
    <style:style style:name="T18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8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86" style:parent-style-name="Standardnípísmoodstavce" style:family="text">
      <style:text-properties fo:font-size="10pt" style:font-size-asian="10pt" style:font-size-complex="10pt"/>
    </style:style>
    <style:style style:name="P187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88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89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90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91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92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93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94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95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96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97" style:parent-style-name="Normální" style:family="paragraph">
      <style:paragraph-properties fo:keep-with-next="always"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198" style:parent-style-name="Normální" style:family="paragraph">
      <style:paragraph-properties fo:keep-with-next="always" fo:text-align="center" fo:margin-bottom="0.0833in" fo:line-height="130%" fo:margin-left="0.3743in" fo:text-indent="-0.3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9" style:parent-style-name="Normální" style:family="paragraph">
      <style:paragraph-properties fo:keep-with-next="always" fo:text-align="center" fo:margin-bottom="0.0833in" fo:line-height="130%" fo:margin-left="0.3743in" fo:text-indent="-0.3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" style:parent-style-name="Normální" style:family="paragraph">
      <style:paragraph-properties fo:keep-with-next="always" fo:text-align="center" fo:margin-bottom="0.0833in" fo:line-height="130%" fo:margin-left="0.3743in" fo:text-indent="-0.3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1" style:parent-style-name="Odstavecseseznamem" style:family="paragraph">
      <style:paragraph-properties fo:keep-with-next="always" fo:text-align="justify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202" style:parent-style-name="Odstavecseseznamem" style:family="paragraph">
      <style:paragraph-properties fo:keep-with-next="always" fo:text-align="justify" fo:line-height="13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203" style:parent-style-name="Odstavecseseznamem" style:family="paragraph">
      <style:paragraph-properties fo:keep-with-next="always" fo:text-align="justify" fo:line-height="130%" fo:margin-left="0.3937in" fo:text-indent="-0.3937in">
        <style:tab-stops/>
      </style:paragraph-properties>
    </style:style>
    <style:style style:name="T204" style:parent-style-name="Standardnípísmoodstavce" style:family="text">
      <style:text-properties fo:font-size="10pt" style:font-size-asian="10pt" style:font-size-complex="10pt"/>
    </style:style>
    <style:style style:name="T20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6" style:parent-style-name="Standardnípísmoodstavce" style:family="text">
      <style:text-properties fo:font-size="10pt" style:font-size-asian="10pt" style:font-size-complex="10pt"/>
    </style:style>
    <style:style style:name="T20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8" style:parent-style-name="Standardnípísmoodstavce" style:family="text">
      <style:text-properties fo:font-size="10pt" style:font-size-asian="10pt" style:font-size-complex="10pt"/>
    </style:style>
    <style:style style:name="T209" style:parent-style-name="Standardnípísmoodstavce" style:family="text">
      <style:text-properties fo:font-size="10pt" style:font-size-asian="10pt" style:font-size-complex="10pt"/>
    </style:style>
    <style:style style:name="T210" style:parent-style-name="Standardnípísmoodstavce" style:family="text">
      <style:text-properties fo:font-size="10pt" style:font-size-asian="10pt" style:font-size-complex="10pt"/>
    </style:style>
    <style:style style:name="P211" style:parent-style-name="úroveň2" style:family="paragraph">
      <style:paragraph-properties fo:margin-bottom="0in" fo:line-height="130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212" style:parent-style-name="úroveň2" style:family="paragraph">
      <style:paragraph-properties fo:margin-bottom="0in" fo:line-height="130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213" style:parent-style-name="Odstavecseseznamem" style:family="paragraph">
      <style:paragraph-properties fo:text-align="justify" fo:line-height="130%" fo:margin-left="0.3937in" fo:text-indent="-0.393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4" style:parent-style-name="úroveň2" style:family="paragraph">
      <style:paragraph-properties fo:margin-bottom="0in" fo:line-height="130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215" style:parent-style-name="úroveň2" style:family="paragraph">
      <style:paragraph-properties fo:margin-bottom="0in" fo:line-height="130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216" style:parent-style-name="úroveň2" style:family="paragraph">
      <style:paragraph-properties fo:margin-bottom="0in" fo:line-height="130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217" style:parent-style-name="úroveň2" style:family="paragraph">
      <style:paragraph-properties fo:margin-bottom="0in" fo:line-height="130%" fo:margin-left="0.3937in" fo:text-indent="-0.3937in">
        <style:tab-stops/>
      </style:paragraph-properties>
      <style:text-properties style:font-name="Times New Roman" fo:font-size="10pt" style:font-size-asian="10pt" style:font-size-complex="10pt"/>
    </style:style>
    <style:style style:name="P218" style:parent-style-name="Normální" style:family="paragraph">
      <style:paragraph-properties fo:line-height="130%"/>
      <style:text-properties fo:font-size="10pt" style:font-size-asian="10pt" style:font-size-complex="10pt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13in"/>
    </style:style>
    <style:style style:name="Table219" style:family="table">
      <style:table-properties style:width="6.0041in" fo:margin-left="0.292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line-height="130%"/>
    </style:style>
    <style:style style:name="T225" style:parent-style-name="Standardnípísmoodstavce" style:family="text">
      <style:text-properties fo:font-size="10pt" style:font-size-asian="10pt" style:font-size-complex="10pt"/>
    </style:style>
    <style:style style:name="T226" style:parent-style-name="Standardnípísmoodstavce" style:family="text">
      <style:text-properties style:font-weight-complex="bold" fo:font-size="10pt" style:font-size-asian="10pt" style:font-size-complex="10pt"/>
    </style:style>
    <style:style style:name="T227" style:parent-style-name="Standardnípísmoodstavce" style:family="text">
      <style:text-properties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line-height="130%"/>
    </style:style>
    <style:style style:name="T230" style:parent-style-name="Standardnípísmoodstavce" style:family="text">
      <style:text-properties fo:font-size="10pt" style:font-size-asian="10pt" style:font-size-complex="10pt"/>
    </style:style>
    <style:style style:name="T231" style:parent-style-name="Standardnípísmoodstavce" style:family="text">
      <style:text-properties style:font-weight-complex="bold" fo:font-size="10pt" style:font-size-asian="10pt" style:font-size-complex="10pt"/>
    </style:style>
    <style:style style:name="T232" style:parent-style-name="Standardnípísmoodstavce" style:family="text">
      <style:text-properties fo:font-size="10pt" style:font-size-asian="10pt" style:font-size-complex="10pt"/>
    </style:style>
    <style:style style:name="T233" style:parent-style-name="Standardnípísmoodstavce" style:family="text">
      <style:text-properties style:font-weight-complex="bold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line-height="130%"/>
      <style:text-properties fo:font-size="10pt" style:font-size-asian="10pt" style:font-size-complex="10pt"/>
    </style:style>
    <style:style style:name="P237" style:parent-style-name="Normální" style:family="paragraph">
      <style:paragraph-properties fo:line-height="130%"/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240" style:parent-style-name="Normální" style:family="paragraph">
      <style:paragraph-properties fo:text-align="justify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justify" fo:line-height="130%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Normální" style:family="paragraph">
      <style:paragraph-properties fo:text-align="justify" fo:line-height="130%"/>
      <style:text-properties fo:font-weight="bold" style:font-weight-asian="bold" style:font-weight-complex="bold" fo:font-size="10pt" style:font-size-asian="10pt" style:font-size-complex="10pt"/>
    </style:style>
    <style:style style:name="P245" style:parent-style-name="Normální" style:family="paragraph">
      <style:paragraph-properties fo:line-height="130%"/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line-height="130%"/>
      <style:text-properties fo:font-size="10pt" style:font-size-asian="10pt" style:font-size-complex="10pt"/>
    </style:style>
    <style:style style:name="P248" style:parent-style-name="Normální" style:family="paragraph">
      <style:paragraph-properties fo:line-height="130%"/>
      <style:text-properties fo:font-weight="bold" style:font-weight-asian="bold" style:font-weight-complex="bold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line-height="130%"/>
      <style:text-properties fo:font-size="10pt" style:font-size-asian="10pt" style:font-size-complex="10pt"/>
    </style:style>
    <style:style style:name="P252" style:parent-style-name="Normální" style:family="paragraph">
      <style:paragraph-properties fo:line-height="130%"/>
      <style:text-properties fo:font-size="10pt" style:font-size-asian="10pt" style:font-size-complex="10pt"/>
    </style:style>
    <style:style style:name="P253" style:parent-style-name="Normální" style:family="paragraph">
      <style:paragraph-properties fo:text-align="center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254" style:parent-style-name="Normální" style:family="paragraph">
      <style:paragraph-properties fo:text-align="center" fo:line-height="130%"/>
      <style:text-properties fo:font-size="10pt" style:font-size-asian="10pt" style:font-size-complex="10pt"/>
    </style:style>
    <style:style style:name="P255" style:parent-style-name="Normální" style:family="paragraph">
      <style:paragraph-properties fo:text-align="center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256" style:parent-style-name="Normální" style:family="paragraph">
      <style:paragraph-properties fo:line-height="130%"/>
      <style:text-properties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center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259" style:parent-style-name="Normální" style:family="paragraph">
      <style:paragraph-properties fo:text-align="center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260" style:parent-style-name="Normální" style:family="paragraph">
      <style:paragraph-properties fo:text-align="center" fo:line-height="130%" fo:margin-left="0.375in" fo:text-indent="-0.375in">
        <style:tab-stops/>
      </style:paragraph-properties>
      <style:text-properties fo:font-size="10pt" style:font-size-asian="10pt" style:font-size-complex="10pt"/>
    </style:style>
    <style:style style:name="P261" style:parent-style-name="Normální" style:family="paragraph">
      <style:paragraph-properties fo:text-align="center" fo:line-height="130%" fo:margin-left="0.375in" fo:text-indent="-0.375in">
        <style:tab-stops/>
      </style:paragraph-properties>
      <style:text-properties style:font-weight-complex="bold" fo:font-size="10pt" style:font-size-asian="10pt" style:font-size-complex="10pt"/>
    </style:style>
    <style:style style:name="P262" style:parent-style-name="Normální" style:family="paragraph">
      <style:paragraph-properties fo:text-align="center" fo:line-height="130%" fo:margin-left="0.375in" fo:text-indent="-0.375in">
        <style:tab-stops/>
      </style:paragraph-properties>
    </style:style>
    <style:style style:name="T263" style:parent-style-name="Standardnípísmoodstavce" style:family="text">
      <style:text-properties style:font-weight-complex="bold" fo:font-size="10pt" style:font-size-asian="10pt" style:font-size-complex="10pt"/>
    </style:style>
    <style:style style:name="P264" style:parent-style-name="Normální" style:family="paragraph">
      <style:paragraph-properties fo:text-align="center" fo:line-height="130%"/>
      <style:text-properties fo:font-size="10pt" style:font-size-asian="10pt" style:font-size-complex="10pt"/>
    </style:style>
    <style:style style:name="P265" style:parent-style-name="Normální" style:family="paragraph">
      <style:paragraph-properties fo:line-height="13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9">SMLOUVA O<text:s/></text:span><text:span text:style-name="T10">ZŘÍZENÍ A PROVOZU<text:s/></text:span></text:p>
      <text:p text:style-name="P11"><text:span text:style-name="T12">KONSIGNAČNÍHO SKLADU</text:span></text:p>
      <text:p text:style-name="P13">ZDRAVOTNICKých PROSTŘEDKů</text:p>
      <text:p text:style-name="P14"/>
      <text:p text:style-name="P15">dle § 1746 a násl. zák. č. 89/2012 Sb., občanský zákoník,<text:s/>ve znění pozdějších předpisů<text:s/></text:p>
      <text:p text:style-name="P16">Smluvní strany:</text:p>
      <text:p text:style-name="P17"/>
      <text:p text:style-name="P18">ORTEX, spol. s r.o.</text:p>
      <text:p text:style-name="P19"><text:span text:style-name="T20"><text:s text:c="9"/></text:span><text:span text:style-name="T21">se sídlem</text:span><text:span text:style-name="T22"><text:s/></text:span><text:span text:style-name="T23">L. Váchy 173</text:span><text:span text:style-name="T24">,<text:s/></text:span><text:span text:style-name="T25">760 01 Zlín</text:span></text:p>
      <text:p text:style-name="P26"><text:s text:c="9"/>IČ:<text:s/>15528294</text:p>
      <text:p text:style-name="P27"><text:s text:c="9"/>DIČ: CZ15528294</text:p>
      <text:p text:style-name="P28"><text:s text:c="9"/>zastoupená<text:s/>Tomášem<text:s/>Piknerem,<text:s/>jednatelem</text:p>
      <text:p text:style-name="P29"><text:tab/>zapsaná v obchodním rejstříku vedeném Krajským soudem v Brně, oddíl C, vložka 2910</text:p>
      <text:p text:style-name="P30"><text:span text:style-name="T31"><text:s text:c="9"/>(dále jen<text:s/></text:span><text:span text:style-name="T32">„</text:span><text:span text:style-name="T33">dodavate</text:span><text:span text:style-name="T34">l</text:span><text:span text:style-name="T35">“</text:span><text:span text:style-name="T36">)</text:span></text:p>
      <text:p text:style-name="P37">a</text:p>
      <text:p text:style-name="P38">Fakultní nemocnice u sv. Anny v Brně</text:p>
      <text:p text:style-name="P39"><text:span text:style-name="T40">se sídlem<text:s/></text:span><text:span text:style-name="T41">Pekařská 664/53, 6565 91 Brno</text:span></text:p>
      <text:p text:style-name="P42"><text:span text:style-name="T43">IČ:<text:s/></text:span><text:span text:style-name="T44">00159816</text:span></text:p>
      <text:p text:style-name="P45"><text:span text:style-name="T46">DIČ:<text:s/></text:span><text:span text:style-name="T47">CZ00159816</text:span></text:p>
      <text:p text:style-name="P48"><text:span text:style-name="T49">zastoupená: Ing. Vlastimil Vajdák, ředitel</text:span></text:p>
      <text:p text:style-name="P50"><text:tab/>státní příspěvková organizace zřízená rozhodnutím Ministerstva zdravotnictví bez zákonné povinnosti zápisu do obchodního rejstříku, zapsaná v živnostenském rejstříku</text:p>
      <text:p text:style-name="P51"><text:span text:style-name="T52"><text:s text:c="5"/></text:span><text:span text:style-name="T53"><text:tab/>(dále jen<text:s/></text:span><text:span text:style-name="T54">„</text:span><text:span text:style-name="T55">odběratel</text:span><text:span text:style-name="T56">“</text:span><text:span text:style-name="T57">)</text:span></text:p>
      <text:p text:style-name="P58"/>
      <text:p text:style-name="P59"><text:span text:style-name="T60"><text:tab/>(dodavatel a odběratel jsou dále též označeni společně jako „</text:span><text:span text:style-name="T61">smluvní strany</text:span><text:span text:style-name="T62">“ nebo jednotlivě jako „</text:span><text:span text:style-name="T63">smluvní strana</text:span><text:span text:style-name="T64">“)</text:span></text:p>
      <text:p text:style-name="P65"/>
      <text:p text:style-name="P66"><text:span text:style-name="T67"><text:s text:c="9"/></text:span><text:span text:style-name="T68">uzavřeli níže uvedeného dne, měsíce a roku ve smyslu<text:s/></text:span><text:span text:style-name="T69">ust. § 1746 odst. 2 zákona<text:s/></text:span><text:span text:style-name="T70">č. 89/2012 Sb., občansk</text:span><text:span text:style-name="T71">ý</text:span><text:span text:style-name="T72"><text:s/>zákoní</text:span><text:span text:style-name="T73">k</text:span><text:span text:style-name="T74">, ve znění pozdějších předpisů, tuto<text:s/></text:span></text:p>
      <text:p text:style-name="P75"/>
      <text:p text:style-name="P76">smlouvu<text:s/>o zřízení a provozu konsignačního skladu zdravotnických prostředků</text:p>
      <text:p text:style-name="P77"/>
      <text:p text:style-name="P78">ČL. I.</text:p>
      <text:p text:style-name="P79">Předmět smlouvy</text:p>
      <text:list text:style-name="LFO6" text:continue-numbering="true">
        <text:list-item>
          <text:p text:style-name="P80"><text:span text:style-name="T81">P</text:span><text:span text:style-name="T82">ředmětem<text:s/></text:span><text:span text:style-name="T83">této smlouvy<text:s/></text:span><text:span text:style-name="T84">je úprava práv a povinností dodavatele a odběratele při</text:span><text:span text:style-name="T85"><text:s/>dodávk</text:span><text:span text:style-name="T86">ách</text:span><text:span text:style-name="T87"><text:s/>z</text:span><text:span text:style-name="T88">dravotnických prostředků</text:span><text:span text:style-name="T89">, ve smyslu článku 2 odst. 1 nařízení (EU) 2017/745, o zdravotnických prostředcích, v konsolidovaném znění<text:s/></text:span><text:span text:style-name="T90">(dále jen „</text:span><text:span text:style-name="T91">ZP</text:span><text:span text:style-name="T92">“) realizovaných přes konsignační sklad umístěný v</text:span><text:span text:style-name="T93">e výdejně ZP, Pekařská 53, 656 91 Brno</text:span><text:span text:style-name="T94">.</text:span><text:span text:style-name="T95"><text:s/></text:span></text:p>
        </text:list-item>
        <text:list-item>
          <text:p text:style-name="P96">V rámci této smlouvy zřizuje dodavatel u<text:s/>odběratele<text:s/>konsignační<text:s/>sklad, a to<text:s/>za účelem<text:s/>realizace<text:s/>výdeje<text:s/>a prodeje<text:s/>ZP pacientům.<text:s/>O<text:s/>výdeji<text:s/>ZP pacientům bude rozhodovat odborný personál<text:s/>odběratele, kvalifikovaný ZP vydávat v souladu s § 32 odst. 4 zákona č. 89/2021 Sb., o zdravotnických prostředcích, na základě lékařského předpisu (poukazu) a dle<text:s/>potřeb pacientů.<text:s/>Odběratel<text:s/>prohlašuje, že byl seznámen s vlastnostmi a způsobem užívání<text:s/>dodávaných<text:s/>ZP.</text:p>
        </text:list-item>
      </text:list>
      <text:p text:style-name="P97"/>
      <text:p text:style-name="P98"/>
      <text:p text:style-name="P99">ČL. II.</text:p>
      <text:p text:style-name="P100">Umístění konsignačního skladu a podmínky<text:s/>jeho<text:s/>provozování<text:s/></text:p>
      <text:list text:style-name="LFO15" text:continue-numbering="true">
        <text:list-item>
          <text:p text:style-name="P101">Konsignační sklad bude zřízen dle této smlouvy u odběratele. Za tímto účelem odběratel dodavateli vyhradí samostatný regál. Poskytovatel prohlašuje, že má právo hospodaření k nemovitosti, v<text:s/>níž<text:s/>se konsignační sklad zřizuje.<text:s/></text:p>
        </text:list-item>
        <text:list-item>
          <text:p text:style-name="P102">ZP dodaný<text:s/>do konsignačního skladu<text:s/>zůstává<text:s/>po celou dobu uskladnění<text:s/>ve vlastnictví dodavatele, a to<text:s/>až do doby<text:s/>jejich fyzického převzetí<text:s/>pacientem. Pokud by se ve<text:s/>vymezených prostorech konsignačního<text:s/>skladu nacházelo i jiné zboží, je<text:s/>odběratel<text:s/>povinen<text:s/>řádně<text:s/>uskladnit a<text:s/>zabezpečit ZP,<text:s/>jež jsou předmětem této smlouvy, na jiném vhodném místě v rámci výdejny<text:s/>ZP.<text:s/></text:p>
        </text:list-item>
        <text:list-item>
          <text:p text:style-name="P103">Dodavatel vytvoří u<text:s/>odběratele<text:s/>zásobu ZP v dohodnutém množství a druzích<text:s/>uvedených v příloze č. 1 této smlouvy<text:s/>s tím, že objem může být upravován dle potřeby<text:s/>odběratele<text:s/>na základě vzájemné dohody.</text:p>
        </text:list-item>
        <text:list-item>
          <text:p text:style-name="P104">Odběratel<text:s/>zajistí řádné uskladnění ZP<text:s/>v souladu s pokyny výrobce a takovým způsobem, aby nedošlo ke snížení jejich bezpečnosti a/nebo účinnosti. Odběratel je zejména povinen zajistit dodržení<text:s/>těchto podmínek:</text:p>
        </text:list-item>
      </text:list>
      <text:list text:style-name="LFO19">
        <text:list-item text:start-value="1">
          <text:p text:style-name="P105">skladování ZP na suchém místě mimo přímé sluneční záření<text:s/></text:p>
        </text:list-item>
      </text:list>
      <text:list text:style-name="LFO19" text:continue-numbering="true">
        <text:list-item>
          <text:p text:style-name="P106">doporučená teplota prostředí + 50 °C až -10 °C <text:s/></text:p>
        </text:list-item>
      </text:list>
      <text:list text:style-name="LFO19" text:continue-numbering="true">
        <text:list-item>
          <text:p text:style-name="P107">doporučená vlhkost prostředí do 70% relativní vlhkosti</text:p>
        </text:list-item>
      </text:list>
      <text:p text:style-name="P108">Odběratel<text:s/>se zavazuje, že po každé<text:s/>jednotlivé<text:s/>dodávce bez zbytečného odkladu prohlédne<text:s/>dodané<text:s/>ZP do<text:s/>konsignačního skladu, pokud jde o jejich<text:s/>kvalitu a množství. V případě, že budou zjištěny vady, budou oznámeny písemně s popisem vad dodavateli, a to ve lhůtě<text:s/>pěti<text:s/>dnů ode dne dodání ZP<text:s/>odběrateli.</text:p>
      <text:list text:style-name="LFO15" text:continue-numbering="true">
        <text:list-item>
          <text:p text:style-name="P109">Nebezpečí škody na ZP nese po celou<text:s/>dobu uskladnění<text:s/>odběratel.<text:s/>Odběratel<text:s/>odpovídá za ztrátu nebo vznik škod na uskladněných ZP s výjimkou ztrát nebo poškození, kterým nemohl zabránit ani při vynaložení veškerého úsilí, které lze na něm<text:s/>rozumně<text:s/>požadovat.</text:p>
        </text:list-item>
        <text:list-item>
          <text:p text:style-name="P110">Odběratel je povinen neprodleně oznámit dodavateli škody způsobené na skladovaných ZP a dojde-li k odcizení zboží, je odběratel povinen tuto skutečnost neprodleně oznámit Policii ČR a dodavateli.</text:p>
        </text:list-item>
        <text:list-item>
          <text:p text:style-name="P111"><text:span text:style-name="T112">ZP dodané do konsignačního skladu budou opatřeny dodacím listem a jejich evidenci výdeje a stavu zásob bude provádět</text:span><text:span text:style-name="T113"><text:s/>hmotně odpovědný</text:span><text:span text:style-name="T114"><text:s/>zaměstnanec<text:s/></text:span><text:span text:style-name="T115">odběratele</text:span><text:span text:style-name="T116"><text:s/></text:span><text:span text:style-name="T117">XXXXX</text:span><text:span text:style-name="T118">, farmaceutický asistent, tel.:<text:s/></text:span><text:span text:style-name="T119">XXXXX</text:span><text:span text:style-name="T120">, email:<text:s/></text:span><text:a xlink:href="mailto:helena.olsakova@fnusa.cz" office:target-frame-name="_top" xlink:show="replace"><text:span text:style-name="T121">XXXXX</text:span></text:a><text:span text:style-name="T122">,<text:s/></text:span><text:span text:style-name="T123">zodpovídající z</text:span><text:span text:style-name="T124">a</text:span><text:span text:style-name="T125"> řádný provoz konsignačního skladu</text:span><text:span text:style-name="T126">.</text:span><text:span text:style-name="T127"><text:s/>Na konci každého<text:s/></text:span><text:span text:style-name="T128">pololetí</text:span><text:span text:style-name="T129"><text:s/>odsouhlasí obě smluvní strany výši zásob konsignačního skladu. Konsignační sklad bude doplňován průběžně dle požadavků<text:s/></text:span><text:span text:style-name="T130">odběratele</text:span><text:span text:style-name="T131">.</text:span></text:p>
        </text:list-item>
      </text:list>
      <text:p text:style-name="P132"/>
      <text:p text:style-name="P133"/>
      <text:p text:style-name="P134">ČL.<text:s/>III.</text:p>
      <text:p text:style-name="P135">Cenové ujednání</text:p>
      <text:list text:style-name="LFO7" text:continue-numbering="true">
        <text:list-item>
          <text:p text:style-name="P136">Odběrem<text:s/>ZP z konsignačního<text:s/>skladu<text:s/>za účelem jejich výdeje nebo prodeje<text:s/>se uzavírá kupní smlouva mezi<text:s/>dodavatelem<text:s/>a<text:s/>odběratelem<text:s/>k tomuto<text:s/>odebranému ZP, přičemž kupní ceny zboží jsou stanoveny dle<text:s/>aktuálního<text:s/>ceníku.<text:s/></text:p>
        </text:list-item>
        <text:list-item>
          <text:p text:style-name="P137">Odběratel<text:s/>je povinen zaplatit<text:s/>dodavateli<text:s/>kupní cenu za odebrané<text:s/>ZP z konsignačního skladu na<text:s/>základě faktury vystavené<text:s/>dodavatelem, a to za každé jednotlivé plnění dle<text:s/>výdejních dokladů.<text:s/></text:p>
        </text:list-item>
        <text:list-item>
          <text:p text:style-name="P138">Dohodnutá doba splatnosti faktury je<text:s/>30<text:s/>dní od vystavení faktury.<text:s/>V případě, že dodavatelem vystavená faktura bude obsahovat nesprávné či neúplné údaje, je odběratel oprávněn dodavateli takovou fakturu do data splatnosti vrátit k opravě nebo vystavení nové faktury. U opravené nebo nově vystavené faktury běží nově doba splatnosti.</text:p>
        </text:list-item>
        <text:list-item>
          <text:p text:style-name="P139">Pro případ prodlení<text:s/>odběratele<text:s/>s úhradou<text:s/>kupní ceny<text:s/>smluvní strany sjednávají úrok z prodlení<text:s/>ve výši<text:s/>0,02<text:s/>%<text:s/>z nezaplacené částky za každý<text:s/>započatý den prodlení.</text:p>
        </text:list-item>
        <text:list-item>
          <text:p text:style-name="P140">XXXXX.</text:p>
        </text:list-item>
      </text:list>
      <text:p text:style-name="P141"/>
      <text:p text:style-name="P142">ČL. IV.</text:p>
      <text:p text:style-name="P143">Kontrola konsignačního skladu, inventura</text:p>
      <text:list text:style-name="LFO11" text:continue-numbering="true">
        <text:list-item>
          <text:p text:style-name="P144">Odběratel<text:s/>je povinen umožnit<text:s/>dodavateli<text:s/>kdykoli na základě písemné<text:s/>výzvy<text:s/>prohlídku<text:s/>konsignačního skladu, porovnat stav zásob<text:s/>ZP<text:s/>se záznamy v evidenci a provést inventuru<text:s/>skladovaných ZP<text:s/>za účasti<text:s/>odpovědného<text:s/>zaměstnance<text:s/>odběratele. Písemná<text:s/>výzva<text:s/>dodavatele<text:s/>musí<text:s/>být<text:s/>doručena<text:s/>odběrateli<text:s/>nejméně<text:s/>pět<text:s/>pracovních dnů předem.</text:p>
        </text:list-item>
        <text:list-item>
          <text:p text:style-name="P145">Nejméně<text:s/>jednou ročně<text:s/>bude za účasti smluvních stran provedena inventura<text:s/>ZP<text:s/>v konsignačním skladu.<text:s/>Závěrečný<text:s/>protokol o provedené inventuře bude podkladem pro vyúčtování<text:s/>případných<text:s/>rozdílů.</text:p>
        </text:list-item>
        <text:list-item>
          <text:p text:style-name="P146"><text:span text:style-name="T147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48">sekr.ekonnam@fnusa.cz</text:span></text:a><text:span text:style-name="T149">).</text:span></text:p>
        </text:list-item>
      </text:list>
      <text:p text:style-name="P150"/>
      <text:p text:style-name="P151">ČL.<text:s/>V.</text:p>
      <text:p text:style-name="P152">Mlčenlivost</text:p>
      <text:list text:style-name="LFO13" text:continue-numbering="true">
        <text:list-item>
          <text:p text:style-name="P153"><text:span text:style-name="T154">Smluvní strany se zavazuj</text:span><text:span text:style-name="T155">í</text:span><text:span text:style-name="T156"><text:s/>zachovávat mlčenlivost o všech skutečnostech, o kterých se dozvěděly v souvislosti s touto smlouvou (bez ohledu na to, zda před nebo po jejím uzavření) a které nejsou veřejně přístupné, zejména ohledně ustanovení a podmínkách této smlouvy, druhé smluvní strany, o identitě třetích osob spolupracujících s druhou ze smluvních stran, charakteru této spolupráce a vztazích s třetími stranami vůbec, o cenách, obchodních záměrech a podnikatelských příležitostech druhé smluvní strany, které se dozvědí v průběhu spolupráce s druhou smluvní stranou. Veškeré takové informace budou považovány za důvěrné (dále jen "</text:span><text:span text:style-name="T157">důvěrné informace</text:span><text:span text:style-name="T158">").</text:span><text:span text:style-name="T159"><text:s/></text:span></text:p>
        </text:list-item>
        <text:list-item>
          <text:p text:style-name="P160">Za porušení povinnosti stanovené v tomto článku se poskytovatel a výdejce zavazují zaplatit dotčené smluvní straně smluvní pokutu ve výši 100.000,- Kč (slovy: jedno sto tisíc korun českých), a to do 15 dnů ode dne doručení písemné výzvy k zaplacení smluvní pokuty zaslané dotčenou smluvní stranou. Povinnost k náhradě škody není tímto ustanovením dotčena.<text:s/></text:p>
        </text:list-item>
        <text:list-item>
          <text:p text:style-name="P161">Povinnost zachovávat mlčenlivost trvá i po skončení<text:s/>smluvního vztahu založeného touto smlouvou.</text:p>
        </text:list-item>
        <text:list-item>
          <text:p text:style-name="P162">Smluvní strany mohou zpřístupnit důvěrné informace, pokud to bude požadováno<text:s/>platnými<text:s/>právními předpisy či<text:s/>závaznými<text:s/>rozhodnutími soudů či<text:s/>jiných<text:s/>státních orgánů s tím, že<text:s/>(pokud to bude<text:s/>možné) si poskytnou předchozí písemné upozornění<text:s/>na<text:s/>takovýto<text:s/>požadavek,<text:s/>stejně tak mohou<text:s/>zpřístupnit důvěrné informace pro potřeby soudního, rozhodčího, správního či obdobného<text:s/>řízení.</text:p>
        </text:list-item>
        <text:list-item>
          <text:p text:style-name="P163">Dodavatel souhlasí s tím, aby odběratel poskytl v případě potřeby kopii této smlouvy včetně příloh a případných dodatků zdravotním pojišťovnám.</text:p>
        </text:list-item>
      </text:list>
      <text:p text:style-name="P164"/>
      <text:p text:style-name="P165">ČL.<text:s/>VI.</text:p>
      <text:p text:style-name="P166"><text:span text:style-name="T167">Další ujednání</text:span></text:p>
      <text:list text:style-name="LFO17" text:continue-numbering="true">
        <text:list-item>
          <text:p text:style-name="P168">V případě, že<text:s/>u<text:s/>ZP<text:s/>bude zjištěna skrytá vada (netýká se vad způsobených nesprávnou indikací, nebo užíváním<text:s/>ZP), dodavatel ihned nahradí<text:s/>vadný<text:s/>ZP<text:s/>novým<text:s/>ZP bez vad.</text:p>
        </text:list-item>
        <text:list-item>
          <text:p text:style-name="P169">Dodavatel bude průběžně informovat odběratele o nových<text:s/>ZP<text:s/>nebo<text:s/>změnách<text:s/>stávajících<text:s/>ZP<text:s/>a všech<text:s/>ostatních<text:s/>změnách<text:s/>souvisejících s touto smlouvou.</text:p>
        </text:list-item>
        <text:list-item>
          <text:p text:style-name="P170">Ke dni<text:s/>ukončení<text:s/>této smlouvy odběratel vydá dodavateli zpět veškeré uskladněné ZP. Požádá-li o to dodavatel, vrátí odběratel dodavateli uskladněné ZP i před<text:s/>ukončením<text:s/>této smlouvy.</text:p>
        </text:list-item>
        <text:list-item>
          <text:p text:style-name="P171">Dodavatel podpisem této smlouvy prohlašuje, že nemá v evidenci daní zachyceny daňové nedoplatky, nemá nedoplatek na pojistném a na penále na veřejné zdravotní pojištění ani nedoplatek na pojistném a na penále na sociální zabezpečení a příspěvku na státní politiku zaměstnanost.</text:p>
        </text:list-item>
        <text:list-item>
          <text:p text:style-name="P172">V případě, že orgán státního dohledu nařídí stažení z používání zboží, které dodavatel dodal odběrateli, je dodavatel povinen toto zboží od odběratele odebrat zpět na vlastní náklady</text:p>
        </text:list-item>
        <text:list-item>
          <text:p text:style-name="P173">Zpětné odeslání ZP dodavateli se děje na náklady a nebezpečí dodavatele.<text:s/>Odběratel je však povinen ZP zabalit a odeslat takovým způsobem, aby nedošlo k jeho kontaminaci, poškození, odcizení, znehodnocení nebo záměnám.</text:p>
        </text:list-item>
        <text:list-item>
          <text:p text:style-name="P174">Dle potřeby a požadavků odběratele, bude dodavatel provádět odborná školení zdravotního<text:s/>personálu a spolupracovat při pořádání odborných akcí odběratele zaměřených<text:s/>na problematiku pohybového aparátu.<text:s/></text:p>
        </text:list-item>
        <text:list-item>
          <text:p text:style-name="P175">Dodavatel není oprávněn postoupit svá práva a povinnosti nebo pohledávky plynoucí z této smlouvy nebo její části třetí osobě bez písemného souhlasu odběratele.</text:p>
        </text:list-item>
        <text:list-item>
          <text:p text:style-name="P176">Dodavatel poskytne kontrolním a obdobným orgánům veškerou potřebnou součinnost<text:s/><text:line-break/>a dokumentaci při výkonu kontrol týkajících se této smlouvy. Tuto povinnost zajistí dodavatel i u subdodavatelů, kteří se podílí na realizaci této smlouvy.</text:p>
        </text:list-item>
        <text:list-item>
          <text:p text:style-name="P177">Sankce:</text:p>
        </text:list-item>
      </text:list>
      <text:list text:style-name="LFO20" text:continue-numbering="true">
        <text:list-item>
          <text:p text:style-name="P178">V případě, že bude odběratel v prodlení s úhradou peněžitého závazku, je dodavatel oprávněn účtovat odběrateli úrok z prodlení ve výši 0,01% z fakturované částky bez DPH za každý započatý den prodlení.<text:s/></text:p>
        </text:list-item>
        <text:list-item>
          <text:p text:style-name="P179">Nedodrží-li dodavatel lhůtu stanovenou pro dodání zboží dle článku III odst. 4 této smlouvy, je povinen uhradit odběrateli smluvní pokutu ve výši 1.000,- Kč za každý započatý den prodlení. Nárok odběratele na náhradu škody, včetně škody, která přesahuje smluvní pokutu, není tímto ustanovením dotčen.</text:p>
        </text:list-item>
      </text:list>
      <text:p text:style-name="P180"/>
      <text:p text:style-name="P181">ČL.<text:s/>VII.<text:s/></text:p>
      <text:p text:style-name="P182">Odpovědnost za vady zboží a záruka</text:p>
      <text:p text:style-name="P183"><text:span text:style-name="T184">1.</text:span><text:span text:style-name="T185"><text:tab/></text:span><text:span text:style-name="T186">Dodavatel poskytuje záruku za jakost dodaného zboží po celou dobu jeho použitelnosti.</text:span></text:p>
      <text:p text:style-name="P187">2.<text:tab/>Odběratel je povinen zboží při převzetí prohlédnout s náležitou odbornou péčí za účelem zjištění zjevných vad. Odběratel je dále povinen provést důkladnou prohlídku zboží za účelem zjištění veškerých skrytých vad, a to co nejdříve po jeho převzetí.</text:p>
      <text:p text:style-name="P188">3.<text:tab/>V případě, že odběratel zjistí vady zboží, má nárok požadovat po dodavateli, aby zboží prohlédl a vadu posoudil. Pokud bude vada uznána dodavatelem, má dodavatel následující povinnost:</text:p>
      <text:p text:style-name="P189">-<text:tab/>odstranit vadu opravou, přičemž za opravu se považuje i výměna vadného dílu za nový; nebo<text:s/></text:p>
      <text:p text:style-name="P190">-<text:tab/>dodat odběrateli bez zbytečného dokladu novou věc jako náhradu za věc trpící vadou.</text:p>
      <text:p text:style-name="P191">4.<text:tab/>Volba plnění dle předchozího odstavce náleží odběrateli. Výčet způsobů odstranění vady dle předchozího odstavce je taxativní.</text:p>
      <text:p text:style-name="P192">5.<text:tab/>Vady, na něž se vztahuje záruka dle odstavce 1 tohoto článku, je odběratel povinen bezodkladně písemně uplatnit u dodavatele, nejpozději však do konce záruční doby.</text:p>
      <text:p text:style-name="P193">6.<text:tab/>Záruka se nevztahuje na vady zboží či jeho částí, které vzniknou v důsledku činnosti odběratele, zejména:<text:s/></text:p>
      <text:p text:style-name="P194">-<text:tab/>v důsledku nedodržení pokynů dodavatele či předpisů výrobce o používání a údržbě zboží, byl-li odběratel dodavatelem s těmito pokyny a předpisy seznámen;<text:s/></text:p>
      <text:p text:style-name="P195">-<text:tab/>důsledkem nedodržení provozních, bezpečnostních nebo hygienických předpisů;</text:p>
      <text:p text:style-name="P196">-<text:tab/>provedením svévolných zásahů a změn na zboží nebo jeho násilným poškozením,<text:s/>s výjimkou výrobcem předepsaných pravidelných udržovacích prací vykonaných vyškolenou osobou;</text:p>
      <text:p text:style-name="P197">-<text:tab/>vlivem požáru okolí nebo jiné živelné katastrofy či jiných vnějších vlivů.</text:p>
      <text:p text:style-name="P198"/>
      <text:p text:style-name="P199">ČL. VIII.</text:p>
      <text:p text:style-name="P200">Závěrečná ustanovení</text:p>
      <text:list text:style-name="LFO14" text:continue-numbering="true">
        <text:list-item>
          <text:p text:style-name="P201">Tato smlouva se uzavírá na dobu<text:s/>8 let<text:s/>s účinností ode dne podpisu oběma smluvními stranami/s účinností od 26.05.2021a to za podmínky, že tato smlouva bude před datem účinnosti zveřejněna v registru smluv dle zákona č. 340/2015 Sb., o registru smluv, ve znění pozdějších předpisů. V případě, že tato smlouva bude zveřejněna v registru až po datu uvedeném ve větě prvního tohoto odstavce, nabyde účinnosti až dnem<text:s/><text:soft-page-break/>zveřejnění. Smluvní strany prohlašují, že se podmínkami této smlouvy na základě vzájemné dohody řídily již ode dne 26.05.2021 a veškerá svá vzájemná plnění poskytnutá ode dne dojednání/podpisu této smlouvy do dne nabytí účinnosti této smlouvy považují za plnění poskytnutá podle této smlouvy.</text:p>
        </text:list-item>
        <text:list-item>
          <text:p text:style-name="P202">Smluvní strany se dohodly, že účinností této smlouvy se ruší Smlouva o zřízení a provozu konsignačního skladu a rámcová kupní smlouva, kterou smluvní strany uzavřely dne 16.03.2016, číslo smlouvy odběratele Tsm/2016/061/Bú.</text:p>
        </text:list-item>
        <text:list-item>
          <text:p text:style-name="P203"><text:span text:style-name="T204">Odběratel se zavazuje zveřejnit tuto smlouvu v registru smluv v souladu a za podmínek stanovených v zákoně č. 340/2015 Sb., o zvláštních podmínkách účinnosti některých smluv, uveřejňování těchto smluv a o registru smluv (zákon o registru smluv, pokud tento zákon vyžaduje, aby tato smlouva byla uveřejněna. Odběratel se zavazuje nezveřejnit (případně znečitelnit) následující informace, které jsou citlivými informacemi a<text:s/></text:span><text:span text:style-name="T205">obchodním tajemstvím</text:span><text:span text:style-name="T206"><text:s/></text:span><text:span text:style-name="T207">dodavatele:</text:span><text:span text:style-name="T208"><text:s/></text:span><text:span text:style-name="T209">čl. III odst. 5 smlouvy a p</text:span><text:span text:style-name="T210">říloha č. 1 této smlouvy.</text:span></text:p>
        </text:list-item>
        <text:list-item>
          <text:p text:style-name="P211">Jakékoliv změny této smlouvy jsou možné jen na základě konsensu obou smluvních stran ve formě písemného dodatku učiněného a podepsaného smluvními stranami<text:s/>na jedné a téže listině. <text:s/></text:p>
        </text:list-item>
        <text:list-item>
          <text:p text:style-name="P212">Je-li nebo stane-li se některé ustanovení této smlouvy neplatným/neúčinným, nemá to vliv na platnost/účinnost ostatních ustanovení této smlouvy. Smluvní strany se zavazují, že ustanovení neplatné/neúčinné nahradí ustanovením platným a účinným, které nejlépe odpovídá původně zamýšlenému hospodářskému a právnímu účelu takového ustanovení neplatného/neúčinného. Do té doby platí obecně závazné právní předpisy rozhodného práva.</text:p>
        </text:list-item>
        <text:list-item>
          <text:p text:style-name="P213">Každá ze smluvních stran je oprávněna tuto smlouvu písemně vypovědět, a to i bez udání důvodu. Výpovědní<text:s/>doba<text:s/>je sjednána na 1 měsíc a počíná běžet prvním dnem měsíce následujícího po měsíci, v němž byla písemná výpověď doručena druhé smluvní straně.</text:p>
        </text:list-item>
        <text:list-item>
          <text:p text:style-name="P214">Právní vztahy v této smlouvě neupravené a z ní vyplývající se řídí právními předpisy České republiky, zejména<text:s/>zákonem č. 89/2012 Sb., občanský zákoník, ve znění pozdějších předpisů.<text:s/></text:p>
        </text:list-item>
        <text:list-item>
          <text:p text:style-name="P215">Smluvní strany se zavazují veškeré spory vzniklé z této smlouvy primárně řešit smírnou cestou. Smluvní strany se v souladu s § 89a zákona č. 99/1963 Sb., občanský soudní řád, ve znění pozdějších předpisů, dohodly, že místně příslušným soudem je Městský soud v Brně.</text:p>
        </text:list-item>
        <text:list-item>
          <text:p text:style-name="P216">Tato smlouva je sepsána ve dvou vyhotoveních, z nichž každá ze smluvních stran obdrží po jednom z nich.</text:p>
        </text:list-item>
        <text:list-item>
          <text:p text:style-name="P217">Smluvní strany prohlašuji, že tato smlouva odpovídá jejich pravé vůli a že souhlasí s celým jejím obsahem a na důkaz tohoto tuto smlouvu vlastnoručně podepisují.</text:p>
        </text:list-item>
      </text:list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Ve Zlíně dne<text:s/></text:span><text:span text:style-name="T226">2.8.</text:span><text:span text:style-name="T227">2021</text:span></text:p>
          </table:table-cell>
          <table:table-cell table:style-name="TableCell228">
            <text:p text:style-name="P229"><text:span text:style-name="T230">V </text:span><text:span text:style-name="T231">Brně<text:s/></text:span><text:span text:style-name="T232">dne<text:s/></text:span><text:span text:style-name="T233">23.7.2021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za dodavatele <text:s text:c="61"/></text:p>
          </table:table-cell>
          <table:table-cell table:style-name="TableCell238">
            <text:p text:style-name="P239"/>
            <text:p text:style-name="P240">za odběratele</text:p>
          </table:table-cell>
        </table:table-row>
        <table:table-row table:style-name="TableRow241">
          <table:table-cell table:style-name="TableCell242">
            <text:p text:style-name="P243"/>
            <text:p text:style-name="P244">ORTEX, spol. s r.o.</text:p>
            <text:p text:style-name="P245"/>
          </table:table-cell>
          <table:table-cell table:style-name="TableCell246">
            <text:p text:style-name="P247"/>
            <text:p text:style-name="P248">Fakultní nemocnice u sv. Anny v Brně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>______________________________</text:p>
            <text:p text:style-name="P254">Tomáš Pikner</text:p>
            <text:p text:style-name="P255">jednatel</text:p>
            <text:p text:style-name="P256"/>
          </table:table-cell>
          <table:table-cell table:style-name="TableCell257">
            <text:p text:style-name="P258"/>
            <text:p text:style-name="P259"/>
            <text:p text:style-name="P260">______________________________</text:p>
            <text:p text:style-name="P261">Ing. Vlastimil Vajdák</text:p>
            <text:p text:style-name="P262"><text:span text:style-name="T263">ředitel</text:span></text:p>
          </table:table-cell>
        </table:table-row>
      </table:table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ormálníTimesNewRoman" style:display-name="Normální + Times New Roman" style:family="paragraph" style:parent-style-name="Normální">
      <style:paragraph-properties fo:text-align="center" fo:margin-bottom="0.1388in" fo:line-height="115%"/>
      <style:text-properties style:font-name-asian="Calibri" style:font-name-complex="Calibri" fo:font-weight="bold" style:font-weight-asian="bold" style:language-asian="ar" style:country-asian="SA" fo:hyphenate="false"/>
    </style:style>
    <style:style style:name="úroveň2" style:display-name="úroveň 2" style:family="paragraph" style:parent-style-name="Normální" style:list-style-name="LFO3">
      <style:paragraph-properties fo:text-align="justify" fo:margin-bottom="0.0833in" style:line-height-at-least="0.0694in">
        <style:tab-stops>
          <style:tab-stop style:type="left" style:position="0.0909in"/>
        </style:tab-stops>
      </style:paragraph-properties>
      <style:text-properties style:font-name="Century Gothic" style:font-name-complex="Calibri" style:language-asian="ar" style:country-asian="S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75in" text:list-level-position-and-space-mode="label-alignment">
          <style:list-level-label-alignment text:label-followed-by="listtab" fo:margin-left="1.064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prefix="Článek " style:num-suffix="." style:num-format="I">
        <style:list-level-properties text:space-before="4.1666in" text:min-label-width="0.25in" text:list-level-position-and-space-mode="label-alignment">
          <style:list-level-label-alignment text:label-followed-by="nothing" fo:margin-left="4.41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P7" style:parent-style-name="Zápatí" style:family="paragraph">
      <style:paragraph-properties fo:text-align="center"/>
    </style:style>
    <style:style style:name="T8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Zápatí"/>
      </style:footer>
    </style:master-page>
    <style:master-page style:next-style-name="MP0" style:name="MPF0" style:page-layout-name="PL0">
      <style:header>
        <text:p text:style-name="P4"><text:tab/><text:span text:style-name="T5">Tsm/2021/430/Lu</text:span><text:span text:style-name="T6"><text:tab/></text:span></text:p>
      </style:header>
      <style:footer>
        <text:p text:style-name="P7"><text:span text:style-name="T8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konsignačním   skladu</dc:title>
    <meta:initial-creator/>
    <dc:creator/>
    <meta:creation-date>2021-08-05T13:19:00Z</meta:creation-date>
    <dc:date>2021-08-05T13:19:00Z</dc:date>
    <meta:print-date>2021-01-13T09:30:00Z</meta:print-date>
    <meta:template xlink:href="Normal" xlink:type="simple"/>
    <meta:editing-cycles>1</meta:editing-cycles>
    <meta:editing-duration>PT0S</meta:editing-duration>
    <meta:document-statistic meta:page-count="5" meta:paragraph-count="30" meta:word-count="2182" meta:character-count="15031" meta:row-count="107" meta:non-whitespace-character-count="12879"/>
  </office:meta>
</office:document-meta>
</file>