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size="16pt" style:font-size-asian="16pt" style:font-size-complex="16pt"/>
    </style:style>
    <style:style style:name="T9" style:parent-style-name="Standardnípísmoodstavce" style:family="text">
      <style:text-properties fo:font-size="16pt" style:font-size-asian="16pt" style:font-size-complex="16pt"/>
    </style:style>
    <style:style style:name="T10" style:parent-style-name="Standardnípísmoodstavce" style:family="text">
      <style:text-properties fo:font-size="16pt" style:font-size-asian="16pt" style:font-size-complex="16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8pt" style:font-size-asian="18pt" style:font-size-complex="18pt"/>
    </style:style>
    <style:style style:name="T13" style:parent-style-name="Standardnípísmoodstavce" style:family="text">
      <style:text-properties fo:font-size="18pt" style:font-size-asian="18pt" style:font-size-complex="18pt"/>
    </style:style>
    <style:style style:name="T14" style:parent-style-name="Standardnípísmoodstavce" style:family="text">
      <style:text-properties fo:font-size="18pt" style:font-size-asian="18pt" style:font-size-complex="18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8pt" style:font-size-asian="18pt" style:font-size-complex="18pt"/>
    </style:style>
    <style:style style:name="T20" style:parent-style-name="Standardnípísmoodstavce" style:family="text">
      <style:text-properties fo:font-size="18pt" style:font-size-asian="18pt" style:font-size-complex="18pt"/>
    </style:style>
    <style:style style:name="T21" style:parent-style-name="Standardnípísmoodstavce" style:family="text">
      <style:text-properties fo:font-size="18pt" style:font-size-asian="18pt" style:font-size-complex="18pt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8pt" style:font-size-asian="18pt" style:font-size-complex="18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P2">Základní škola Klatovy, Plánická ul. 194, <text:s/>PSČ 339 01</text:p>
      <text:p text:style-name="P3">IČO 69982813 <text:s text:c="5"/>DIČ CZ 69982813</text:p>
      <text:p text:style-name="P4"/>
      <text:p text:style-name="P5"><text:s text:c="64"/><text:s text:c="109"/></text:p>
      <text:p text:style-name="P6"><text:s text:c="61"/>Transport tycoon s.r.o.</text:p>
      <text:p text:style-name="P7"><text:s text:c="61"/>Obránců míru 863/7<text:s text:c="50"/></text:p>
      <text:p text:style-name="P8"><text:s text:c="69"/>703 00 Ostrava - Vítkovice</text:p>
      <text:p text:style-name="Standard"><text:span text:style-name="T9"><text:s text:c="111"/></text:span><text:span text:style-name="T10"><text:s text:c="118"/></text:span><text:span text:style-name="T11"><text:s text:c="2"/></text:span><text:span text:style-name="T12"><text:s text:c="136"/></text:span><text:span text:style-name="T13"><text:s text:c="22"/></text:span></text:p>
      <text:p text:style-name="Standard"><text:span text:style-name="T14"><text:s text:c="225"/></text:span><text:span text:style-name="T15"><text:s text:c="8"/></text:span><text:span text:style-name="T16"><text:s text:c="256"/></text:span><text:span text:style-name="T17"><text:s text:c="256"/></text:span><text:span text:style-name="T18"><text:s text:c="141"/></text:span></text:p>
      <text:p text:style-name="Standard"><text:span text:style-name="T19"><text:s text:c="114"/></text:span><text:span text:style-name="T20"><text:s text:c="256"/></text:span><text:span text:style-name="T21"><text:s text:c="133"/></text:span><text:span text:style-name="T22"><text:s text:c="123"/></text:span><text:span text:style-name="T23"><text:s text:c="160"/></text:span></text:p>
      <text:p text:style-name="P24"><text:s text:c="81"/>Klatovy<text:s/>28.06.2021</text:p>
      <text:p text:style-name="P25"/>
      <text:p text:style-name="P26"/>
      <text:p text:style-name="P27"><text:s text:c="57"/></text:p>
      <text:p text:style-name="P28">Věc</text:p>
      <text:p text:style-name="P29">Objednávka</text:p>
      <text:p text:style-name="P30"/>
      <text:p text:style-name="P31"/>
      <text:p text:style-name="P32"><text:s text:c="5"/>Ředitelství školy u vás objednává<text:s/>základní soupravy Lego 45300 WeDo 2.0<text:s/></text:p>
      <text:p text:style-name="P33">15 ks, v ceně Kč 79 035,- s DPH.</text:p>
      <text:p text:style-name="P34"/>
      <text:p text:style-name="P35"/>
      <text:p text:style-name="P36"/>
      <text:p text:style-name="P37"><text:s/></text:p>
      <text:p text:style-name="P38"/>
      <text:p text:style-name="P39"/>
      <text:p text:style-name="P40"/>
      <text:p text:style-name="P41"/>
      <text:p text:style-name="P42"><text:s text:c="84"/>Mgr. Karel Denk</text:p>
      <text:p text:style-name="P43"><text:s text:c="88"/>ředitel školy</text:p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e Hulcová</dc:creator>
    <meta:creation-date>2011-08-24T09:50:00Z</meta:creation-date>
    <dc:date>2021-08-04T07:09:00Z</dc:date>
    <meta:print-date>2021-08-04T06:56:00Z</meta:print-date>
    <meta:template xlink:href="Normal" xlink:type="simple"/>
    <meta:editing-cycles>93</meta:editing-cycles>
    <meta:editing-duration>PT37020S</meta:editing-duration>
    <meta:document-statistic meta:page-count="1" meta:paragraph-count="6" meta:word-count="455" meta:character-count="3138" meta:row-count="22" meta:non-whitespace-character-count="2689"/>
  </office:meta>
</office:document-meta>
</file>