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text-transform="uppercase"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P14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color="#000000" fo:font-size="11pt" style:font-size-asian="11pt" style:font-size-complex="11pt"/>
    </style:style>
    <style:style style:name="P19" style:parent-style-name="Normální" style:family="paragraph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T24" style:parent-style-name="Standardnípísmoodstavce" style:family="text">
      <style:text-properties fo:color="#000000" fo:font-size="11pt" style:font-size-asian="11pt" style:font-size-complex="11pt"/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T26" style:parent-style-name="Standardnípísmoodstavce" style:family="text">
      <style:text-properties fo:color="#000000"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fo:color="#000000"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text-properties fo:font-size="11pt" style:font-size-asian="11pt" style:font-size-complex="11pt"/>
    </style:style>
    <style:style style:name="P52" style:parent-style-name="Normální" style:family="paragraph">
      <style:text-properties fo:font-size="11pt" style:font-size-asian="11pt" style:font-size-complex="11pt"/>
    </style:style>
    <style:style style:name="P53" style:parent-style-name="Normální" style:family="paragraph">
      <style:text-properties fo:font-size="11pt" style:font-size-asian="11pt" style:font-size-complex="11pt"/>
    </style:style>
    <style:style style:name="P54" style:parent-style-name="Normální" style:family="paragraph">
      <style:text-properties fo:font-size="11pt" style:font-size-asian="11pt" style:font-size-complex="11pt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color="#FF0000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<text:s/></text:span><text:span text:style-name="T3">darovací<text:s/></text:span></text:p>
      <text:p text:style-name="P4">uzavřená mezi</text:p>
      <text:p text:style-name="P5"/>
      <text:p text:style-name="P6">Zoologická zahrada a botanický park Ostrava, příspěvková organizace<text:s/></text:p>
      <text:p text:style-name="P7">Michálkovická 2081/197, 710 00 Ostrava</text:p>
      <text:p text:style-name="P8">IČ 00373249, DIČ: CZ00373249</text:p>
      <text:p text:style-name="P9">Zastoupena:<text:s/>Mgr. Jiří Novák, ředitel</text:p>
      <text:p text:style-name="P10">Evidence dle Zřizovací listiny ze dne 22. 5. 2014, usnesení č. 2509/1014/32 ze dne 21. 5. 14</text:p>
      <text:p text:style-name="P11"><text:span text:style-name="T12"><text:tab/></text:span><text:span text:style-name="T13">Bankovní spojení: Komerční banka a.s., číslo účtu <text:s/>2339761/0100</text:span></text:p>
      <text:p text:style-name="P14">(dále jen obdarovaný)</text:p>
      <text:p text:style-name="P15"/>
      <text:p text:style-name="P16">a</text:p>
      <text:p text:style-name="P17"/>
      <text:p text:style-name="P18">DB Cargo Czechia s.r.o.</text:p>
      <text:p text:style-name="P19">se sídlem:<text:s/>Hlubinská 1378/36, 702 00 Ostrava</text:p>
      <text:p text:style-name="Normální"><text:span text:style-name="T20">IČ:</text:span><text:span text:style-name="T21"><text:s/></text:span><text:span text:style-name="T22">25785419, DIČ: CZ25785419</text:span></text:p>
      <text:p text:style-name="Normální"><text:span text:style-name="T23">Zapsaná<text:s/></text:span><text:span text:style-name="T24">v obchodím rejstříku vedeným Krajským soudem v Ostravě, oddíl C, vložka 23955</text:span></text:p>
      <text:p text:style-name="Normální"><text:span text:style-name="T25">Zastoupena: xxx</text:span><text:span text:style-name="T26"><text:s/>– jednatel, xxx – jednatel<text:s/></text:span><text:span text:style-name="T27">(dále jen dárce)</text:span></text:p>
      <text:p text:style-name="P28"/>
      <text:p text:style-name="P29"/>
      <text:p text:style-name="P30">I.</text:p>
      <text:p text:style-name="P31">Obdarovaný je příspěvková organizace se sídlem na území České republiky založeným za účelem poskytovat a<text:s/>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32"/>
      <text:p text:style-name="P33">II.</text:p>
      <text:p text:style-name="P34"><text:span text:style-name="T35">Dárce poskytne obdarovanému peněžitou částku (dále jen „dar“) ve výši<text:s/></text:span><text:span text:style-name="T36">5.000 EUR</text:span><text:span text:style-name="T37"><text:s/>(slovy:<text:s/></text:span><text:span text:style-name="T38">pět tisíc euro)</text:span><text:span text:style-name="T39">.</text:span><text:span text:style-name="T40"><text:s/></text:span><text:span text:style-name="T41">Tuto částku poukáže dárce na účet 2339761/0100 do 30 dnů od podpisu smlouvy.</text:span></text:p>
      <text:p text:style-name="P42">Obdarovaný prohlašuje, že<text:s/>dar přijímá a zavazuje se jej použít výhradně k účelu vymezenému v čl I. této smlouvy, a to konkrétně na chov zvířat. <text:s/>Obdarovaný se zavazuje umožnit dárci kontrolu, zda použití daru bylo v souladu s účelem vymezeným v čl. I. této smlouvy.</text:p>
      <text:p text:style-name="P43"/>
      <text:p text:style-name="P44">III.</text:p>
      <text:p text:style-name="P45">Smlouva je<text:s/>vyhotovena ve dvou výtiscích s platností originálu, přičemž jeden obdrží obdarovaný a druhý si ponechá dárce.</text:p>
      <text:p text:style-name="P46"><text:span text:style-name="T47">Předchozí souhlas zřizovatele o tom, že obdarovaný nabývá tento dar do svého vlastnictví v souladu <text:s text:c="16"/>s ust. § 27 odst. 7 písm. b) z</text:span><text:span text:style-name="T48">ákona č. 250/2000 Sb., o rozpočtových pravidlech územních rozpočtů, ve znění pozdějších předpisů je dán usnesením rady statutárního města Ostravy č. 07174/RM1822/110 <text:s text:c="28"/>ze dne 27.7.2021. <text:s/>V neuvedeném platí příslušná ustanovení Obč</text:span><text:span text:style-name="T49">anského zákoníku.</text:span></text:p>
      <text:p text:style-name="P50"/>
      <text:p text:style-name="P51">V ….<text:s/>dne<text:s/>25.5.<text:s/>2021<text:tab/><text:tab/><text:tab/><text:tab/><text:tab/>V Ostravě dne 27.7.2021</text:p>
      <text:p text:style-name="P52"/>
      <text:p text:style-name="P53"/>
      <text:p text:style-name="P54"/>
      <text:p text:style-name="P55"/>
      <text:p text:style-name="P56">.......................................................<text:tab/><text:tab/><text:tab/>..............................................................</text:p>
      <text:p text:style-name="Normální"><text:span text:style-name="T57"><text:s text:c="16"/></text:span><text:span text:style-name="T58">X</text:span><text:span text:style-name="T59">xx</text:span><text:span text:style-name="T60">, obchodní ředitel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Mgr. Jiří Novák, ředit</text:span><text:span text:style-name="T66">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dc:creator>ucetni</dc:creator>
    <meta:creation-date>2021-08-03T16:05:00Z</meta:creation-date>
    <dc:date>2021-08-03T16:11:00Z</dc:date>
    <meta:print-date>2008-09-24T08:50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30" meta:character-count="2276" meta:row-count="16" meta:non-whitespace-character-count="1950"/>
  </office:meta>
</office:document-meta>
</file>